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????, PMingLiU" svg:font-family="????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end" fo:line-height="0.2222in" fo:margin-left="-0.0986in" fo:margin-righ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text-scale="77%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text-scale="77%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text-scale="77%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text-scale="77%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text-scale="77%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text-scale="77%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letter-spacing="0.0048in" style:text-scale="77%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text-scale="90%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text-scale="90%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text-scale="90%" style:letter-kerning="false" fo:font-size="10pt" style:font-size-asian="10pt" style:font-size-complex="10pt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0.7826in" style:use-optimal-column-width="false"/>
    </style:style>
    <style:style style:name="TableColumn23" style:family="table-column">
      <style:table-column-properties style:column-width="0.1562in" style:use-optimal-column-width="false"/>
    </style:style>
    <style:style style:name="TableColumn24" style:family="table-column">
      <style:table-column-properties style:column-width="0.154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1548in" style:use-optimal-column-width="false"/>
    </style:style>
    <style:style style:name="TableColumn27" style:family="table-column">
      <style:table-column-properties style:column-width="0.1548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1548in" style:use-optimal-column-width="false"/>
    </style:style>
    <style:style style:name="TableColumn30" style:family="table-column">
      <style:table-column-properties style:column-width="0.1555in" style:use-optimal-column-width="false"/>
    </style:style>
    <style:style style:name="TableColumn31" style:family="table-column">
      <style:table-column-properties style:column-width="0.1388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1541in" style:use-optimal-column-width="false"/>
    </style:style>
    <style:style style:name="TableColumn34" style:family="table-column">
      <style:table-column-properties style:column-width="0.0784in" style:use-optimal-column-width="false"/>
    </style:style>
    <style:style style:name="TableColumn35" style:family="table-column">
      <style:table-column-properties style:column-width="0.077in" style:use-optimal-column-width="false"/>
    </style:style>
    <style:style style:name="TableColumn36" style:family="table-column">
      <style:table-column-properties style:column-width="0.1548in" style:use-optimal-column-width="false"/>
    </style:style>
    <style:style style:name="TableColumn37" style:family="table-column">
      <style:table-column-properties style:column-width="0.1548in" style:use-optimal-column-width="false"/>
    </style:style>
    <style:style style:name="TableColumn38" style:family="table-column">
      <style:table-column-properties style:column-width="0.1173in" style:use-optimal-column-width="false"/>
    </style:style>
    <style:style style:name="TableColumn39" style:family="table-column">
      <style:table-column-properties style:column-width="0.0375in" style:use-optimal-column-width="false"/>
    </style:style>
    <style:style style:name="TableColumn40" style:family="table-column">
      <style:table-column-properties style:column-width="0.1548in" style:use-optimal-column-width="false"/>
    </style:style>
    <style:style style:name="TableColumn41" style:family="table-column">
      <style:table-column-properties style:column-width="0.1687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1215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0972in" style:use-optimal-column-width="false"/>
    </style:style>
    <style:style style:name="TableColumn46" style:family="table-column">
      <style:table-column-properties style:column-width="0.0583in" style:use-optimal-column-width="false"/>
    </style:style>
    <style:style style:name="TableColumn47" style:family="table-column">
      <style:table-column-properties style:column-width="0.1541in" style:use-optimal-column-width="false"/>
    </style:style>
    <style:style style:name="TableColumn48" style:family="table-column">
      <style:table-column-properties style:column-width="0.0513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1597in" style:use-optimal-column-width="false"/>
    </style:style>
    <style:style style:name="TableColumn51" style:family="table-column">
      <style:table-column-properties style:column-width="0.1541in" style:use-optimal-column-width="false"/>
    </style:style>
    <style:style style:name="TableColumn52" style:family="table-column">
      <style:table-column-properties style:column-width="0.0868in" style:use-optimal-column-width="false"/>
    </style:style>
    <style:style style:name="TableColumn53" style:family="table-column">
      <style:table-column-properties style:column-width="0.0222in" style:use-optimal-column-width="false"/>
    </style:style>
    <style:style style:name="TableColumn54" style:family="table-column">
      <style:table-column-properties style:column-width="0.0458in" style:use-optimal-column-width="false"/>
    </style:style>
    <style:style style:name="TableColumn55" style:family="table-column">
      <style:table-column-properties style:column-width="0.0263in" style:use-optimal-column-width="false"/>
    </style:style>
    <style:style style:name="TableColumn56" style:family="table-column">
      <style:table-column-properties style:column-width="0.1284in" style:use-optimal-column-width="false"/>
    </style:style>
    <style:style style:name="TableColumn57" style:family="table-column">
      <style:table-column-properties style:column-width="0.0631in" style:use-optimal-column-width="false"/>
    </style:style>
    <style:style style:name="TableColumn58" style:family="table-column">
      <style:table-column-properties style:column-width="0.0909in" style:use-optimal-column-width="false"/>
    </style:style>
    <style:style style:name="TableColumn59" style:family="table-column">
      <style:table-column-properties style:column-width="0.1555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0506in" style:use-optimal-column-width="false"/>
    </style:style>
    <style:style style:name="TableColumn62" style:family="table-column">
      <style:table-column-properties style:column-width="0.0875in" style:use-optimal-column-width="false"/>
    </style:style>
    <style:style style:name="TableColumn63" style:family="table-column">
      <style:table-column-properties style:column-width="0.125in" style:use-optimal-column-width="false"/>
    </style:style>
    <style:style style:name="TableColumn64" style:family="table-column">
      <style:table-column-properties style:column-width="0.0298in" style:use-optimal-column-width="false"/>
    </style:style>
    <style:style style:name="TableColumn65" style:family="table-column">
      <style:table-column-properties style:column-width="0.1381in" style:use-optimal-column-width="false"/>
    </style:style>
    <style:style style:name="TableColumn66" style:family="table-column">
      <style:table-column-properties style:column-width="0.0166in" style:use-optimal-column-width="false"/>
    </style:style>
    <style:style style:name="TableColumn67" style:family="table-column">
      <style:table-column-properties style:column-width="0.0791in" style:use-optimal-column-width="false"/>
    </style:style>
    <style:style style:name="TableColumn68" style:family="table-column">
      <style:table-column-properties style:column-width="0.0756in" style:use-optimal-column-width="false"/>
    </style:style>
    <style:style style:name="TableColumn69" style:family="table-column">
      <style:table-column-properties style:column-width="0.1548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1208in" style:use-optimal-column-width="false"/>
    </style:style>
    <style:style style:name="TableColumn72" style:family="table-column">
      <style:table-column-properties style:column-width="0.141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0965in" style:use-optimal-column-width="false"/>
    </style:style>
    <style:style style:name="TableColumn75" style:family="table-column">
      <style:table-column-properties style:column-width="0.0597in" style:use-optimal-column-width="false"/>
    </style:style>
    <style:style style:name="TableColumn76" style:family="table-column">
      <style:table-column-properties style:column-width="0.1548in" style:use-optimal-column-width="false"/>
    </style:style>
    <style:style style:name="TableColumn77" style:family="table-column">
      <style:table-column-properties style:column-width="0.0493in" style:use-optimal-column-width="false"/>
    </style:style>
    <style:style style:name="TableColumn78" style:family="table-column">
      <style:table-column-properties style:column-width="0.1048in" style:use-optimal-column-width="false"/>
    </style:style>
    <style:style style:name="TableColumn79" style:family="table-column">
      <style:table-column-properties style:column-width="0.1548in" style:use-optimal-column-width="false"/>
    </style:style>
    <style:style style:name="Table20" style:family="table">
      <style:table-properties style:width="7.4743in" fo:margin-left="0.0034in" table:align="left"/>
    </style:style>
    <style:style style:name="TableRow80" style:family="table-row">
      <style:table-row-properties style:min-row-height="0.32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0333in" fo:line-height="0.208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margin-top="0.0333in" fo:line-height="0.2083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Standard" style:family="paragraph">
      <style:paragraph-properties style:snap-to-layout-grid="false" fo:text-align="center" fo:margin-top="0.0333in" fo:line-height="0.2083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05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305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305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6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305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3055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 fo:line-height="0.3055in" fo:margin-right="0.25in" fo:text-indent="0.416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65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3055in"/>
    </style:style>
    <style:style style:name="T133" style:parent-style-name="預設段落字型" style:family="text">
      <style:text-properties style:font-name-asian="標楷體" style:text-scale="80%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305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3055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end" fo:line-height="0.3055in" fo:margin-right="0.25in" fo:text-indent="0.4166in"/>
      <style:text-properties style:font-name-asian="標楷體"/>
    </style:style>
    <style:style style:name="TableRow167" style:family="table-row">
      <style:table-row-properties style:min-row-height="0.360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305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305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5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5in" fo:margin-left="0.5208in">
        <style:tab-stops/>
      </style:paragraph-properties>
      <style:text-properties style:font-name-asian="標楷體"/>
    </style:style>
    <style:style style:name="TableRow183" style:family="table-row">
      <style:table-row-properties style:min-row-height="0.378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5in" fo:margin-left="0.5208in">
        <style:tab-stops/>
      </style:paragraph-properties>
      <style:text-properties style:font-name-asian="標楷體"/>
    </style:style>
    <style:style style:name="TableRow189" style:family="table-row">
      <style:table-row-properties style:min-row-height="0.49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5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5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6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27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274" style:family="table-row">
      <style:table-row-properties style:min-row-height="0.484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1388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944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-asian="標楷體" fo:letter-spacing="0.0166in" style:text-scale="50%" style:letter-kerning="false"/>
    </style:style>
    <style:style style:name="T283" style:parent-style-name="預設段落字型" style:family="text">
      <style:text-properties style:font-name-asian="標楷體" style:text-scale="50%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1944in"/>
      <style:text-properties style:font-name-asian="標楷體"/>
    </style:style>
    <style:style style:name="TableRow286" style:family="table-row">
      <style:table-row-properties style:min-row-height="0.37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1388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222in" fo:margin-left="0.0013in">
        <style:tab-stops/>
      </style:paragraph-properties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list-style-name="WWNum1" style:family="paragraph">
      <style:paragraph-properties style:snap-to-layout-grid="false" fo:text-align="justify" fo:line-height="0.1388in">
        <style:tab-stops>
          <style:tab-stop style:type="left" style:position="-1.75in"/>
        </style:tab-stops>
      </style:paragraph-properties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Standard" style:list-style-name="WWNum1" style:family="paragraph">
      <style:paragraph-properties style:snap-to-layout-grid="false" fo:text-align="justify" fo:line-height="0.1388in">
        <style:tab-stops>
          <style:tab-stop style:type="left" style:position="-1.75in"/>
        </style:tab-stops>
      </style:paragraph-properties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Standard" style:list-style-name="WWNum1" style:family="paragraph">
      <style:paragraph-properties style:snap-to-layout-grid="false" fo:line-height="0.2222in" fo:margin-left="0in" fo:text-indent="0in">
        <style:tab-stops>
          <style:tab-stop style:type="left" style:position="0.25in"/>
        </style:tab-stops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1944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1944in"/>
      <style:text-properties style:font-name-asian="標楷體"/>
    </style:style>
    <style:style style:name="TableRow316" style:family="table-row">
      <style:table-row-properties style:min-row-height="0.3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0.1944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0.1944in"/>
      <style:text-properties style:font-name-asian="標楷體"/>
    </style:style>
    <style:style style:name="TableRow322" style:family="table-row">
      <style:table-row-properties style:min-row-height="0.8736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1388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305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Standard" style:family="paragraph">
      <style:paragraph-properties style:snap-to-layout-grid="false" fo:line-height="0.3055in" fo:text-indent="0.0763in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944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666in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min-row-height="0.2409in" style:use-optimal-row-height="false" fo:keep-together="always"/>
    </style:style>
    <style:style style:name="TableCell347" style:family="table-cell">
      <style:table-cell-properties fo:border="0.0069in solid #000000" fo:background-color="#999999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361in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2368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944in" fo:text-indent="0.0833in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1.2854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1944in" fo:margin-left="0.183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family="paragraph">
      <style:paragraph-properties style:snap-to-layout-grid="false" fo:text-align="justify" fo:line-height="0.1944in" fo:margin-left="0.1833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P366" style:parent-style-name="Standard" style:family="paragraph">
      <style:paragraph-properties style:snap-to-layout-grid="false" fo:text-align="justify" fo:line-height="0.1944in" fo:margin-left="0.1833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Standard" style:family="paragraph">
      <style:paragraph-properties style:snap-to-layout-grid="false" fo:line-height="0.1944in" fo:margin-left="0.1833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family="paragraph">
      <style:paragraph-properties style:snap-to-layout-grid="false" fo:text-align="justify" fo:line-height="0.1944in" fo:text-indent="0.0833in"/>
      <style:text-properties style:font-name-asian="標楷體" fo:font-weight="bold" style:font-weight-asian="bold"/>
    </style:style>
    <style:style style:name="P375" style:parent-style-name="Standard" style:family="paragraph">
      <style:paragraph-properties style:snap-to-layout-grid="false" fo:text-align="justify" fo:line-height="0.1944in" fo:text-indent="0.0833in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944in" fo:margin-left="0.1034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style:snap-to-layout-grid="false" fo:text-align="justify" fo:line-height="0.1944in" fo:margin-left="0.1034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Standard" style:family="paragraph">
      <style:paragraph-properties style:snap-to-layout-grid="false" fo:text-align="justify" fo:line-height="0.1944in" fo:margin-left="0.1034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P389" style:parent-style-name="Standard" style:family="paragraph">
      <style:paragraph-properties style:snap-to-layout-grid="false" fo:text-align="justify" fo:line-height="0.1944in" fo:margin-left="0.1034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Standard" style:family="paragraph">
      <style:paragraph-properties style:snap-to-layout-grid="false" fo:text-align="justify" fo:line-height="0.1944in" fo:margin-left="0.1034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fo:line-height="0.25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scale="80%" style:letter-kerning="false"/>
    </style:style>
    <style:style style:name="T399" style:parent-style-name="預設段落字型" style:family="text">
      <style:text-properties style:font-name-asian="標楷體" style:text-scale="80%" style:letter-kerning="false"/>
    </style:style>
    <style:style style:name="T400" style:parent-style-name="預設段落字型" style:family="text">
      <style:text-properties style:font-name-asian="標楷體" style:text-scale="80%" style:letter-kerning="false"/>
    </style:style>
    <style:style style:name="T4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fo:line-height="0.25in" fo:text-indent="0.1666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P406" style:parent-style-name="Standard" style:family="paragraph">
      <style:paragraph-properties style:snap-to-layout-grid="false" fo:text-align="justify" fo:line-height="0.2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scale="80%" style:letter-kerning="false"/>
    </style:style>
    <style:style style:name="T409" style:parent-style-name="預設段落字型" style:family="text">
      <style:text-properties style:font-name-asian="標楷體" style:text-scale="80%" style:letter-kerning="false"/>
    </style:style>
    <style:style style:name="T410" style:parent-style-name="預設段落字型" style:family="text">
      <style:text-properties style:font-name-asian="標楷體" style:text-scale="80%" style:letter-kerning="false"/>
    </style:style>
    <style:style style:name="T4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style:snap-to-layout-grid="false" fo:line-height="0.25in" fo:text-indent="0.1666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3263in" style:use-optimal-row-height="false" fo:keep-together="always"/>
    </style:style>
    <style:style style:name="TableCell417" style:family="table-cell">
      <style:table-cell-properties fo:border="0.0069in solid #000000" fo:background-color="#999999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2777in"/>
    </style:style>
    <style:style style:name="T419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P423" style:parent-style-name="Standard" style:family="paragraph">
      <style:paragraph-properties style:snap-to-layout-grid="false" fo:line-height="0.2777in"/>
    </style:style>
    <style:style style:name="T424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ableRow429" style:family="table-row">
      <style:table-row-properties style:min-row-height="1.2847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25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P437" style:parent-style-name="Standard" style:family="paragraph">
      <style:paragraph-properties style:snap-to-layout-grid="false" fo:line-height="0.2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style:snap-to-layout-grid="false" fo:line-height="0.2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/>
    </style:style>
    <style:style style:name="P470" style:parent-style-name="Standard" style:family="paragraph">
      <style:paragraph-properties style:snap-to-layout-grid="false" fo:line-height="0.2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style:snap-to-layout-grid="false" fo:line-height="0.25in">
        <style:tab-stops>
          <style:tab-stop style:type="center" style:position="3.6534in"/>
        </style:tab-stops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2368in" style:use-optimal-row-height="false" fo:keep-together="always"/>
    </style:style>
    <style:style style:name="TableCell493" style:family="table-cell">
      <style:table-cell-properties fo:border="0.0069in solid #000000" fo:background-color="#A0A0A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fo:line-height="0.2222in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fo:background-color="#A0A0A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2222in" fo:margin-left="0.0013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2083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6166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Standard" style:family="paragraph">
      <style:paragraph-properties style:snap-to-layout-grid="false" fo:text-align="justify" fo:line-height="0.2083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P512" style:parent-style-name="Standard" style:family="paragraph">
      <style:paragraph-properties style:snap-to-layout-grid="false" fo:text-align="justify" fo:line-height="0.2083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Standard" style:family="paragraph">
      <style:paragraph-properties style:snap-to-layout-grid="false" fo:text-align="justify" fo:line-height="0.2083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Standard" style:family="paragraph">
      <style:paragraph-properties style:snap-to-layout-grid="false" fo:text-align="justify" fo:line-height="0.2083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Standard" style:family="paragraph">
      <style:paragraph-properties style:snap-to-layout-grid="false" fo:text-align="justify" fo:line-height="0.2083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Standard" style:family="paragraph">
      <style:paragraph-properties style:snap-to-layout-grid="false" fo:text-align="justify" fo:line-height="0.2083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P532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P534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P536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P538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P540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P542" style:parent-style-name="Standard" style:family="paragraph">
      <style:paragraph-properties style:snap-to-layout-grid="false" fo:text-align="center" fo:line-height="0.2083in" fo:margin-left="0.2083in" fo:text-indent="-0.2083in">
        <style:tab-stops/>
      </style:paragraph-properties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3604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083in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0.5194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53" style:parent-style-name="內文" style:family="paragraph">
      <style:text-properties text:display="none"/>
    </style:style>
    <style:style style:name="TableColumn555" style:family="table-column">
      <style:table-column-properties style:column-width="7.477in" style:use-optimal-column-width="false"/>
    </style:style>
    <style:style style:name="Table554" style:family="table">
      <style:table-properties style:width="7.477in" fo:margin-left="0.0034in" table:align="left"/>
    </style:style>
    <style:style style:name="TableRow556" style:family="table-row">
      <style:table-row-properties style:min-row-height="0.3916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none" fo:border-right="0.0069in solid #000000" fo:background-color="#A0A0A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line-height="0.2777in" fo:margin-left="0.1041in" fo:text-indent="-0.1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59" style:family="table-row">
      <style:table-row-properties style:min-row-height="10.2284in" style:use-optimal-row-height="false" fo:keep-together="always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6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7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8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69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6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7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78" style:parent-style-name="Textbody" style:family="paragraph">
      <style:paragraph-properties style:snap-to-layout-grid="false" fo:line-height="0.2777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6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7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8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9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90" style:parent-style-name="Standard" style:family="paragraph">
      <style:paragraph-properties style:snap-to-layout-grid="false"/>
    </style:style>
    <style:style style:name="T591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592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593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594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595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P596" style:parent-style-name="Standard" style:family="paragraph">
      <style:paragraph-properties style:snap-to-layout-grid="false" fo:margin-left="0.6465in" fo:margin-right="-0.0069in" fo:text-indent="-0.6465in">
        <style:tab-stops/>
      </style:paragraph-properties>
    </style:style>
    <style:style style:name="T597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598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599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0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1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2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3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4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5" style:parent-style-name="預設段落字型" style:family="text">
      <style:text-properties style:font-name="Liberation Serif" style:font-name-asian="標楷體" style:font-name-complex="Liberation Serif" style:language-complex="hi" style:country-complex="IN"/>
    </style:style>
    <style:style style:name="T606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07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08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09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10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11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12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613" style:parent-style-name="預設段落字型" style:family="text">
      <style:text-properties style:font-name="Liberation Serif" style:font-name-asian="標楷體" style:font-name-complex="Liberation Serif" fo:font-size="11pt" style:font-size-asian="11pt" style:font-size-complex="11pt" style:language-complex="hi" style:country-complex="IN"/>
    </style:style>
    <style:style style:name="TableColumn615" style:family="table-column">
      <style:table-column-properties style:column-width="1.1347in" style:use-optimal-column-width="false"/>
    </style:style>
    <style:style style:name="TableColumn616" style:family="table-column">
      <style:table-column-properties style:column-width="6.3145in" style:use-optimal-column-width="false"/>
    </style:style>
    <style:style style:name="TableColumn617" style:family="table-column">
      <style:table-column-properties style:column-width="0.0277in" style:use-optimal-column-width="false"/>
    </style:style>
    <style:style style:name="Table614" style:family="table" style:master-page-name="MP1">
      <style:table-properties style:width="7.477in" style:rel-width="100%" fo:margin-left="0in" table:align="left"/>
    </style:style>
    <style:style style:name="TableRow618" style:family="table-row">
      <style:table-row-properties style:min-row-height="0.4958in" style:use-optimal-row-height="false"/>
    </style:style>
    <style:style style:name="TableCell619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break-before="page" style:line-break="normal" fo:text-align="center" fo:line-height="0.3055in" fo:margin-right="0.2916in"/>
      <style:text-properties style:font-name-asian="標楷體" fo:font-weight="bold" style:font-weight-asian="bold" fo:font-size="16pt" style:font-size-asian="16pt" style:font-size-complex="16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extbody" style:family="paragraph">
      <style:paragraph-properties style:line-break="normal" fo:text-align="center" fo:line-height="0.3055in" fo:margin-right="0.2916in"/>
      <style:text-properties style:font-name-asian="標楷體" fo:font-weight="bold" style:font-weight-asian="bold" fo:font-size="16pt" style:font-size-asian="16pt" style:font-size-complex="16pt"/>
    </style:style>
    <style:style style:name="TableRow626" style:family="table-row">
      <style:table-row-properties style:min-row-height="2.984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letter-spacing="0.0166in" style:text-scale="94%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style:text-scale="94%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Textbody" style:family="paragraph">
      <style:paragraph-properties style:line-break="normal" fo:text-align="end" fo:margin-right="0.1666in">
        <style:tab-stops>
          <style:tab-stop style:type="left" style:position="5.2062in"/>
        </style:tab-stops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extbody" style:family="paragraph">
      <style:paragraph-properties style:line-break="normal" fo:text-align="end" fo:margin-right="0.1666in">
        <style:tab-stops>
          <style:tab-stop style:type="left" style:position="5.2062in"/>
        </style:tab-stops>
      </style:paragraph-properties>
    </style:style>
    <style:style style:name="TableRow638" style:family="table-row">
      <style:table-row-properties style:min-row-height="1.355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4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Textbody" style:family="paragraph">
      <style:paragraph-properties style:line-break="normal" fo:text-align="end" fo:margin-right="0.1666in">
        <style:tab-stops>
          <style:tab-stop style:type="left" style:position="4.1951in"/>
          <style:tab-stop style:type="left" style:position="4.4145in"/>
        </style:tab-stops>
      </style:paragraph-properties>
    </style:style>
    <style:style style:name="T644" style:parent-style-name="預設段落字型" style:family="text">
      <style:text-properties style:font-name-asian="標楷體" fo:letter-spacing="0.0166in" style:text-scale="78%" style:letter-kerning="false"/>
    </style:style>
    <style:style style:name="T645" style:parent-style-name="預設段落字型" style:family="text">
      <style:text-properties style:font-name-asian="標楷體" style:text-scale="78%" style:letter-kerning="false"/>
    </style:style>
    <style:style style:name="T6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extbody" style:family="paragraph">
      <style:paragraph-properties style:line-break="normal" fo:text-align="end" fo:margin-right="0.1666in">
        <style:tab-stops>
          <style:tab-stop style:type="left" style:position="4.1951in"/>
          <style:tab-stop style:type="left" style:position="4.4145in"/>
        </style:tab-stops>
      </style:paragraph-properties>
    </style:style>
    <style:style style:name="TableRow649" style:family="table-row">
      <style:table-row-properties style:min-row-height="1.370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Textbody" style:family="paragraph">
      <style:paragraph-properties style:line-break="normal" fo:text-align="end" fo:margin-right="0.1666in">
        <style:tab-stops>
          <style:tab-stop style:type="left" style:position="4.1951in"/>
          <style:tab-stop style:type="left" style:position="4.4145in"/>
        </style:tab-stops>
      </style:paragraph-properties>
    </style:style>
    <style:style style:name="T654" style:parent-style-name="預設段落字型" style:family="text">
      <style:text-properties style:font-name-asian="標楷體" fo:letter-spacing="0.0166in" style:letter-kerning="false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extbody" style:family="paragraph">
      <style:paragraph-properties style:line-break="normal" fo:text-align="end" fo:margin-right="0.1666in">
        <style:tab-stops>
          <style:tab-stop style:type="left" style:position="4.1951in"/>
          <style:tab-stop style:type="left" style:position="4.4145in"/>
        </style:tab-stops>
      </style:paragraph-properties>
    </style:style>
    <style:style style:name="TableRow658" style:family="table-row">
      <style:table-row-properties style:min-row-height="0.4215in" style:use-optimal-row-height="false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9999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663" style:family="table-row">
      <style:table-row-properties style:min-row-height="1.1159in" style:use-optimal-row-height="false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2222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7" style:parent-style-name="Textbody" style:family="paragraph">
      <style:text-properties style:font-name-asian="標楷體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Textbody" style:family="paragraph">
      <style:text-properties style:font-name-asian="標楷體"/>
    </style:style>
    <style:style style:name="TableRow670" style:family="table-row">
      <style:table-row-properties style:min-row-height="0.8673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4" style:parent-style-name="Textbody" style:family="paragraph">
      <style:text-properties style:font-name-asian="標楷體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Textbody" style:family="paragraph">
      <style:text-properties style:font-name-asian="標楷體"/>
    </style:style>
    <style:style style:name="TableRow677" style:family="table-row">
      <style:table-row-properties style:min-row-height="1.4743in" style:use-optimal-row-height="false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1" style:parent-style-name="Textbody" style:family="paragraph">
      <style:text-properties style:font-name-asian="標楷體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extbody" style:family="paragraph">
      <style:text-properties style:font-name-asian="標楷體"/>
    </style:style>
    <style:style style:name="P684" style:parent-style-name="Textbody" style:master-page-name="MP2" style:family="paragraph">
      <style:paragraph-properties fo:break-before="page" style:snap-to-layout-grid="false" fo:text-indent="6.4166in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1" style:parent-style-name="Textbody" style:family="paragraph">
      <style:paragraph-properties style:snap-to-layout-grid="false" fo:text-align="center" fo:line-height="0.5555in"/>
      <style:text-properties style:font-name="標楷體" style:font-name-asian="標楷體" fo:font-size="20pt" style:font-size-asian="20pt" style:font-size-complex="20pt"/>
    </style:style>
    <style:style style:name="P692" style:parent-style-name="Textbody" style:family="paragraph">
      <style:paragraph-properties style:snap-to-layout-grid="false" fo:line-height="0.3333in" fo:margin-right="0.5881in"/>
      <style:text-properties style:font-name="標楷體" style:font-name-asian="標楷體" fo:font-size="14pt" style:font-size-asian="14pt" style:font-size-complex="14pt"/>
    </style:style>
    <style:style style:name="P693" style:parent-style-name="Textbody" style:list-style-name="LFO5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94" style:parent-style-name="Textbody" style:list-style-name="LFO5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95" style:parent-style-name="Textbody" style:list-style-name="LFO5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96" style:parent-style-name="Textbody" style:list-style-name="LFO5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97" style:parent-style-name="Textbody" style:list-style-name="LFO5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9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Textbody" style:family="paragraph">
      <style:paragraph-properties style:snap-to-layout-grid="false" fo:margin-left="0.39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2" style:parent-style-name="Textbody" style:family="paragraph">
      <style:paragraph-properties style:snap-to-layout-grid="false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4" style:parent-style-name="Textbody" style:family="paragraph">
      <style:paragraph-properties style:snap-to-layout-grid="false" fo:text-align="center"/>
    </style:style>
    <style:style style:name="P735" style:parent-style-name="Textbody" style:family="paragraph">
      <style:paragraph-properties style:snap-to-layout-grid="false" fo:text-align="center"/>
    </style:style>
    <style:style style:name="P736" style:parent-style-name="Textbody" style:family="paragraph">
      <style:paragraph-properties style:snap-to-layout-grid="false" fo:text-indent="6.4166in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0" style:parent-style-name="Textbody" style:family="paragraph">
      <style:paragraph-properties style:snap-to-layout-grid="false" fo:text-align="center" fo:line-height="0.5555in"/>
      <style:text-properties style:font-name="標楷體" style:font-name-asian="標楷體" fo:font-size="20pt" style:font-size-asian="20pt" style:font-size-complex="20pt"/>
    </style:style>
    <style:style style:name="P741" style:parent-style-name="Textbody" style:family="paragraph">
      <style:paragraph-properties style:snap-to-layout-grid="false" fo:line-height="0.3333in" fo:margin-right="0.5881in"/>
      <style:text-properties style:font-name="標楷體" style:font-name-asian="標楷體" fo:font-size="14pt" style:font-size-asian="14pt" style:font-size-complex="14pt"/>
    </style:style>
    <style:style style:name="P742" style:parent-style-name="Textbody" style:list-style-name="LFO6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3" style:parent-style-name="Textbody" style:list-style-name="LFO6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4" style:parent-style-name="Textbody" style:list-style-name="LFO6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5" style:parent-style-name="Textbody" style:list-style-name="LFO6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6" style:parent-style-name="Textbody" style:list-style-name="LFO6" style:family="paragraph">
      <style:paragraph-properties style:snap-to-layout-grid="false" style:vertical-align="auto" fo:line-height="0.3333in" fo:margin-left="0.5909in" fo:margin-right="0.490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8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Textbody" style:family="paragraph">
      <style:paragraph-properties style:snap-to-layout-grid="false" fo:margin-left="0.39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3" style:parent-style-name="Textbody" style:family="paragraph">
      <style:paragraph-properties style:snap-to-layout-grid="false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Standard" style:family="paragraph">
      <style:paragraph-properties style:snap-to-layout-grid="false" fo:text-align="center" fo:line-height="0.2777in" fo:margin-left="-0.118in">
        <style:tab-stops/>
      </style:paragraph-properties>
    </style:style>
  </office:automatic-styles>
  <office:body>
    <office:text text:use-soft-page-breaks="true">
      <text:p text:style-name="P1"><text:span text:style-name="T5">國立成功大學安心</text:span><text:span text:style-name="T6">就學濟助方案申請書</text:span></text:p>
      <text:p text:style-name="P7"><text:span text:style-name="T8"><text:s/></text:span><text:span text:style-name="T9">收件日期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2"/></text:span><text:span text:style-name="T17">(</text:span><text:span text:style-name="T18">表</text:span><text:span text:style-name="T19">1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><text:span text:style-name="T83">申</text:span></text:p>
            <text:p text:style-name="P84"><text:span text:style-name="T85">請</text:span></text:p>
            <text:p text:style-name="P86"><text:span text:style-name="T87">人</text:span></text:p>
          </table:table-cell>
          <table:table-cell table:style-name="TableCell88">
            <text:p text:style-name="P89"><text:span text:style-name="T90">姓</text:span><text:span text:style-name="T91"><text:s text:c="2"/></text:span><text:span text:style-name="T92">名</text:span>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<text:span text:style-name="T97">學</text:span><text:span text:style-name="T98"><text:s text:c="5"/></text:span><text:span text:style-name="T99">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7">
            <text:p text:style-name="P101"><text:span text:style-name="T102">□</text:span><text:span text:style-name="T103">博士班</text:span><text:span text:style-name="T104"><text:s text:c="5"/></text:span><text:span text:style-name="T105">□</text:span><text:span text:style-name="T106">碩士班</text:span><text:span text:style-name="T107"><text:s text:c="5"/></text:span><text:span text:style-name="T108">□</text:span><text:span text:style-name="T109">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學</text:span><text:span text:style-name="T114"><text:s text:c="2"/></text:span><text:span text:style-name="T115">號</text:span>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<text:span text:style-name="T120">系（所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7">
            <text:p text:style-name="P122"><text:span text:style-name="T123">學院</text:span><text:span text:style-name="T124"><text:s text:c="11"/></text:span><text:span text:style-name="T125">學系</text:span><text:span text:style-name="T126">/</text:span><text:span text:style-name="T127">所</text:span><text:span text:style-name="T128"><text:s text:c="5"/></text:span><text:span text:style-name="T12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身分證字號</text:span></text:p>
          </table:table-cell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郵局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2">
            <text:p text:style-name="P169"><text:span text:style-name="T170">戶籍地址</text:span></text:p>
          </table:table-cell>
          <table:table-cell table:style-name="TableCell171" table:number-columns-spanned="33" table:number-rows-spanned="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 table:number-rows-spanned="2">
            <text:p text:style-name="P174"><text:span text:style-name="T175">聯絡</text:span></text:p>
            <text:p text:style-name="P176"><text:span text:style-name="T177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宅</text:span></text:p>
          </table:table-cell>
          <table:covered-table-cell/>
          <table:covered-table-cell/>
          <table:covered-table-cell/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手機</text:span>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E-mail: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父母聯絡地址</text:span></text:p>
          </table:table-cell>
          <table:covered-table-cell/>
          <table:table-cell table:style-name="TableCell278" table:number-columns-spanned="3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><text:span text:style-name="T282">父母聯絡電</text:span><text:span text:style-name="T283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<text:span text:style-name="T289">出生年月日</text:span></text:p>
          </table:table-cell>
          <table:covered-table-cell/>
          <table:table-cell table:style-name="TableCell290" table:number-columns-spanned="16" table:number-rows-spanned="2">
            <text:p text:style-name="P291"><text:span text:style-name="T292">民國</text:span><text:span text:style-name="T293"><text:s text:c="4"/></text:span><text:span text:style-name="T294">年</text:span><text:span text:style-name="T295"><text:s text:c="3"/></text:span><text:span text:style-name="T296">月</text:span><text:span text:style-name="T297"><text:s text:c="4"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 table:number-rows-spanned="2">
            <text:p text:style-name="P300"><text:span text:style-name="T301">兵</text:span><text:span text:style-name="T302"><text:s/></text:span><text:span text:style-name="T303">役</text:span></text:p>
          </table:table-cell>
          <table:covered-table-cell/>
          <table:covered-table-cell/>
          <table:table-cell table:style-name="TableCell304" table:number-columns-spanned="14" table:number-rows-spanned="2">
            <text:list text:style-name="WWNum1">
              <text:list-item>
                <text:p text:style-name="P305"><text:span text:style-name="T306">已役</text:span></text:p>
              </text:list-item>
              <text:list-item>
                <text:p text:style-name="P307"><text:span text:style-name="T308">未役</text:span></text:p>
              </text:list-item>
              <text:list-item>
                <text:p text:style-name="P309"><text:span text:style-name="T310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><text:span text:style-name="T313">入學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><text:span text:style-name="T319">應畢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申請金額</text:span></text:p>
          </table:table-cell>
          <table:covered-table-cell/>
          <table:table-cell table:style-name="TableCell326" table:number-columns-spanned="33">
            <text:p text:style-name="P327"><text:span text:style-name="T328">新臺幣</text:span><text:span text:style-name="T329"><text:s text:c="7"/></text:span><text:span text:style-name="T330">萬</text:span><text:span text:style-name="T331"><text:s text:c="8"/></text:span><text:span text:style-name="T332">仟</text:span><text:span text:style-name="T333"><text:s text:c="8"/></text:span><text:span text:style-name="T334">佰</text:span><text:span text:style-name="T335"><text:s text:c="6"/></text:span><text:span text:style-name="T336">拾</text:span><text:span text:style-name="T337"><text:s text:c="6"/></text:span><text:span text:style-name="T338">元整</text:span></text:p>
            <text:p text:style-name="P339">(每學期核發6個月，以6萬為上限，請填寫6的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><text:span text:style-name="T342">還願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<text:span text:style-name="T345">獲本方案濟助者，希於未來有能力時，以不定期與不定額指定捐款方式捐還本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9">
            <text:p text:style-name="P348"><text:span text:style-name="T349">是否曾申請校內、外助學措施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9">
            <text:p text:style-name="P352"><text:span text:style-name="T353">□</text:span><text:span text:style-name="T354">是</text:span><text:span text:style-name="T355">，請勾選下列選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><text:span text:style-name="T359">□</text:span><text:span text:style-name="T360">教育部就學貸款；至今申貸總</text:span></text:p>
            <text:p text:style-name="P361"><text:span text:style-name="T362"><text:s text:c="2"/></text:span><text:span text:style-name="T363">額：</text:span><text:span text:style-name="T364"><text:s text:c="20"/></text:span><text:span text:style-name="T365">元</text:span></text:p>
            <text:p text:style-name="P366"><text:span text:style-name="T367">□</text:span><text:span text:style-name="T368">學雜費延期或分期繳納</text:span></text:p>
            <text:p text:style-name="P369"><text:span text:style-name="T370">□</text:span><text:span text:style-name="T371">校內工讀（單位：</text:span><text:span text:style-name="T372"><text:s text:c="8"/></text:span><text:span text:style-name="T373">）</text:span></text:p>
            <text:p text:style-name="P374"/>
            <text:p text:style-name="P375"><text:span text:style-name="T376">□</text:span><text:span text:style-name="T3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1">
            <text:p text:style-name="P379"><text:span text:style-name="T380">□</text:span><text:span text:style-name="T381">清寒學生獎補助</text:span></text:p>
            <text:p text:style-name="P382"><text:span text:style-name="T383">□</text:span><text:span text:style-name="T384">緊急紓困及家庭急難慰助金</text:span></text:p>
            <text:p text:style-name="P385"><text:span text:style-name="T386"><text:s text:c="2"/></text:span><text:span text:style-name="T387"><text:s text:c="21"/></text:span><text:span text:style-name="T388">元</text:span></text:p>
            <text:p text:style-name="P389"><text:span text:style-name="T390">□</text:span><text:span text:style-name="T391">各類學雜費減免</text:span></text:p>
            <text:p text:style-name="P392"><text:span text:style-name="T393">□</text:span><text:span text:style-name="T394">大專弱勢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7">
            <text:p text:style-name="P396"><text:span text:style-name="T397">□</text:span><text:span text:style-name="T398">其他</text:span><text:span text:style-name="T399">1</text:span><text:span text:style-name="T400">：</text:span><text:span text:style-name="T401"><text:s text:c="19"/></text:span></text:p>
            <text:p text:style-name="P402"><text:span text:style-name="T403">補助金額</text:span><text:span text:style-name="T404"><text:s text:c="15"/></text:span><text:span text:style-name="T405">元</text:span></text:p>
            <text:p text:style-name="P406"><text:span text:style-name="T407">□</text:span><text:span text:style-name="T408">其他</text:span><text:span text:style-name="T409">2</text:span><text:span text:style-name="T410">：</text:span><text:span text:style-name="T411"><text:s text:c="20"/></text:span></text:p>
            <text:p text:style-name="P412"><text:span text:style-name="T413">補助金額</text:span><text:span text:style-name="T414"><text:s text:c="15"/></text:span><text:span text:style-name="T4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9">
            <text:p text:style-name="P418"><text:span text:style-name="T419">★112</text:span><text:span text:style-name="T420">學年度上、下學期：</text:span><text:span text:style-name="T421">1.</text:span><text:span text:style-name="T422">是否擔任任何計畫項下領有所得之工讀、助理或助教工作？</text:span></text:p>
            <text:p text:style-name="P423"><text:span text:style-name="T424"><text:s text:c="45"/>2.</text:span><text:span text:style-name="T425">是否領有校內外獎助學金？</text:span><text:span text:style-name="T426">(</text:span><text:span text:style-name="T427">將查核，請如實填報</text:span><text:span text:style-name="T4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9">
            <text:p text:style-name="P431"><text:span text:style-name="T432">□</text:span><text:span text:style-name="T433">是</text:span><text:span text:style-name="T434">(</text:span><text:span text:style-name="T435">如欄位不敷使用請自行繕打附於申請表後，如為工作所得，請註明期間</text:span><text:span text:style-name="T436">) <text:s/></text:span></text:p>
            <text:p text:style-name="P437"><text:span text:style-name="T438">工作</text:span><text:span text:style-name="T439">(</text:span><text:span text:style-name="T440">或獎助金</text:span><text:span text:style-name="T441">)</text:span><text:span text:style-name="T442">一：</text:span><text:span text:style-name="T443"><text:s text:c="55"/></text:span><text:span text:style-name="T444">期間：</text:span><text:span text:style-name="T445"><text:s text:c="24"/></text:span><text:span text:style-name="T446">月薪</text:span><text:span text:style-name="T447">(</text:span><text:span text:style-name="T448">助學金</text:span><text:span text:style-name="T449">)</text:span><text:span text:style-name="T450">：</text:span><text:span text:style-name="T451"><text:s text:c="15"/></text:span><text:span text:style-name="T452">元</text:span></text:p>
            <text:p text:style-name="P453"><text:span text:style-name="T454">工作</text:span><text:span text:style-name="T455">(</text:span><text:span text:style-name="T456">或獎助金</text:span><text:span text:style-name="T457">)</text:span><text:span text:style-name="T458">二：</text:span><text:span text:style-name="T459"><text:s text:c="55"/></text:span><text:span text:style-name="T460">期間：</text:span><text:span text:style-name="T461"><text:s text:c="24"/></text:span><text:span text:style-name="T462">月薪</text:span><text:span text:style-name="T463">(</text:span><text:span text:style-name="T464">助學金</text:span><text:span text:style-name="T465">)</text:span><text:span text:style-name="T466">：</text:span><text:span text:style-name="T467"><text:s text:c="15"/></text:span><text:span text:style-name="T468">元</text:span><text:span text:style-name="T469"><text:s text:c="39"/></text:span></text:p>
            <text:p text:style-name="P470"><text:span text:style-name="T471">工作</text:span><text:span text:style-name="T472">(</text:span><text:span text:style-name="T473">或獎助金</text:span><text:span text:style-name="T474">)</text:span><text:span text:style-name="T475">三：</text:span><text:span text:style-name="T476"><text:s text:c="55"/></text:span><text:span text:style-name="T477">期間：</text:span><text:span text:style-name="T478"><text:s text:c="24"/></text:span><text:span text:style-name="T479">月薪</text:span><text:span text:style-name="T480">(</text:span><text:span text:style-name="T481">助學金</text:span><text:span text:style-name="T482">)</text:span><text:span text:style-name="T483">：</text:span><text:span text:style-name="T484"><text:s text:c="2"/></text:span><text:span text:style-name="T485"><text:s text:c="13"/></text:span><text:span text:style-name="T486">元</text:span></text:p>
            <text:p text:style-name="P487"><text:span text:style-name="T488">□</text:span><text:span text:style-name="T489">否</text:span><text:span text:style-name="T490"><text:tab/><text:s/></text:span><text:span text:style-name="T49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1">
            <text:p text:style-name="P494"><text:span text:style-name="T495">檢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1">
            <text:p text:style-name="P497"><text:span text:style-name="T498">附者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7">
            <text:p text:style-name="P500"><text:span text:style-name="T501">收件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1" table:number-rows-spanned="3">
            <text:p text:style-name="P504"><text:span text:style-name="T505">1.</text:span><text:span text:style-name="T506"><text:s text:c="2"/></text:span><text:span text:style-name="T507">3</text:span><text:span text:style-name="T508">個月內全戶戶籍謄本。</text:span></text:p>
            <text:p text:style-name="P509"><text:span text:style-name="T510">2.<text:s/></text:span><text:span text:style-name="T511">全戶前一年度綜合所得稅各類所得資料清單。</text:span></text:p>
            <text:p text:style-name="P512"><text:span text:style-name="T513">3.<text:s/></text:span><text:span text:style-name="T514">學生郵局存簿影本。</text:span></text:p>
            <text:p text:style-name="P515"><text:span text:style-name="T516">4.<text:s/></text:span><text:span text:style-name="T517">學生及保證人（含父母）身分證正反面影本。</text:span></text:p>
            <text:p text:style-name="P518"><text:span text:style-name="T519">5.<text:s/></text:span><text:span text:style-name="T520">安心就學濟助方案承諾書。</text:span></text:p>
            <text:p text:style-name="P521"><text:span text:style-name="T522">6.</text:span><text:span text:style-name="T523">（同學程）歷年成績單（首次申請者免附）</text:span></text:p>
            <text:p text:style-name="P524"><text:span text:style-name="T525">7.<text:s/></text:span><text:span text:style-name="T526">其他相關備審文件：</text:span><text:span text:style-name="T527">_________________</text:span><text:span text:style-name="T5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1" table:number-rows-spanned="3">
            <text:p text:style-name="P530"><text:span text:style-name="T531">□</text:span></text:p>
            <text:p text:style-name="P532"><text:span text:style-name="T533">□</text:span></text:p>
            <text:p text:style-name="P534"><text:span text:style-name="T535">□</text:span></text:p>
            <text:p text:style-name="P536"><text:span text:style-name="T537">□</text:span></text:p>
            <text:p text:style-name="P538"><text:span text:style-name="T539">□</text:span></text:p>
            <text:p text:style-name="P540"><text:span text:style-name="T541">□</text:span></text:p>
            <text:p text:style-name="P542"><text:span text:style-name="T54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7">
            <text:p text:style-name="P548"><text:span text:style-name="T549">收件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soft-page-break/>
            <text:p text:style-name="P558">申請人具體陳述(以電腦至少繕打800字)</text:p>
          </table:table-cell>
        </table:table-row>
        <table:table-row table:style-name="TableRow559">
          <table:table-cell table:style-name="TableCell560">
            <text:p text:style-name="P561">一、請自述，說明家庭現況(成員及經濟狀況)：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二、申請本方案事由並</text:span><text:span text:style-name="T580">詳列本學期收入與支用情形</text:span><text:span text:style-name="T581">：</text:span>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<text:span text:style-name="T591"><text:s text:c="3"/></text:span><text:span text:style-name="T592">父母或</text:span><text:span text:style-name="T593"><text:s text:c="62"/></text:span><text:span text:style-name="T594">本人聲明以上資料填具屬實</text:span><text:span text:style-name="T595"><text:s text:c="54"/></text:span></text:p>
            <text:p text:style-name="P596"><text:span text:style-name="T597">法定代理人簽章：　　</text:span><text:span text:style-name="T598"><text:s text:c="2"/></text:span><text:span text:style-name="T599">　</text:span><text:span text:style-name="T600"><text:s text:c="6"/></text:span><text:span text:style-name="T601">　　</text:span><text:span text:style-name="T602"><text:s text:c="16"/></text:span><text:span text:style-name="T603">申請人簽名</text:span><text:span text:style-name="T604">:<text:s/></text:span><text:span text:style-name="T605"><text:s text:c="25"/></text:span><text:span text:style-name="T606"><text:s/></text:span><text:span text:style-name="T607">申請日期</text:span><text:span text:style-name="T608">: <text:s text:c="6"/></text:span><text:span text:style-name="T609">年</text:span><text:span text:style-name="T610"><text:s text:c="6"/></text:span><text:span text:style-name="T611">月</text:span><text:span text:style-name="T612"><text:s text:c="5"/></text:span><text:span text:style-name="T613">日</text:span></text:p>
          </table:table-cell>
        </table:table-row>
      </table:table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soft-page-break/>
            <text:p text:style-name="P620">院、系(所)意見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導師或指導教授訪談意見記錄</text:span><text:span text:style-name="T630">（請詳述</text:span><text:span text:style-name="T631">）</text:span></text:p>
          </table:table-cell>
          <table:table-cell table:style-name="TableCell632">
            <text:p text:style-name="P633"><text:span text:style-name="T634">導師簽名：</text:span><text:span text:style-name="T635"><text:s text:c="17"/>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系<text:s/>所</text:p>
            <text:p text:style-name="P641">主<text:s/>管</text:p>
          </table:table-cell>
          <table:table-cell table:style-name="TableCell642">
            <text:p text:style-name="P643"><text:span text:style-name="T644">系所主管簽名</text:span><text:span text:style-name="T645">：</text:span><text:span text:style-name="T646"><text:s text:c="16"/>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院<text:s/>長</text:p>
          </table:table-cell>
          <table:table-cell table:style-name="TableCell652">
            <text:p text:style-name="P653"><text:span text:style-name="T654">院長簽名：</text:span><text:span text:style-name="T655"><text:s text:c="16"/>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審查意見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承辦單位初審核定金額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核定金額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安心就學濟助管理委員會決議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soft-page-break/>
      <text:p text:style-name="P684">（<text:span text:style-name="T688">表</text:span><text:span text:style-name="T689">2<text:s/></text:span><text:span text:style-name="T690">）</text:span></text:p>
      <text:p text:style-name="P691">國立成功大學安心就學濟助方案承諾書</text:p>
      <text:p text:style-name="P692"/>
      <text:list text:style-name="LFO5" text:continue-numbering="true">
        <text:list-item>
          <text:p text:style-name="P693">本人承諾，如通過<text:bookmark-start text:name="OLE_LINK1"/>學校「安心就學濟助方案」<text:bookmark-end text:name="OLE_LINK1"/>之申請，將遵守「國立成功大學安心就學濟助辦法」之相關規定。</text:p>
        </text:list-item>
        <text:list-item>
          <text:p text:style-name="P694">本人承諾，於申請書所提供之資料全部屬實，如有不實，將立即返還所申請之款項，並接受學校應有之處分。</text:p>
        </text:list-item>
        <text:list-item>
          <text:p text:style-name="P695">本人承諾，如通過學校「安心就學濟助方案」之申請，將善用於協助本人之學業與研究，絕不挪用於與個人學業無關之用途。</text:p>
        </text:list-item>
        <text:list-item>
          <text:p text:style-name="P696">本人承諾，如獲學校「安心就學濟助方案」之濟助，於未來有能力時，將以不定期與不定額指定捐款至本方案專戶捐還本校。</text:p>
        </text:list-item>
        <text:list-item>
          <text:p text:style-name="P697">本同意書一式二份，分由國立成功大學與申請人收執，以資守信。</text:p>
        </text:list-item>
      </text:list>
      <text:p text:style-name="P698"/>
      <text:p text:style-name="P699">此致</text:p>
      <text:p text:style-name="P700">國立成功大學</text:p>
      <text:p text:style-name="P701"/>
      <text:p text:style-name="P702"/>
      <text:p text:style-name="P703">申請人簽章：</text:p>
      <text:p text:style-name="P704">日<text:s text:c="6"/>期：<text:s text:c="3"/>年<text:s text:c="3"/>月<text:s text:c="3"/>日</text:p>
      <text:p text:style-name="P705"><text:span text:style-name="T706">（本</text:span><text:span text:style-name="T707"><text:s/></text:span><text:span text:style-name="T708">份</text:span><text:span text:style-name="T709"><text:s/></text:span><text:span text:style-name="T710">交</text:span><text:span text:style-name="T711"><text:s/></text:span><text:span text:style-name="T712">由</text:span><text:span text:style-name="T713"><text:s/></text:span><text:span text:style-name="T714">學</text:span><text:span text:style-name="T715"><text:s/></text:span><text:span text:style-name="T716">校</text:span><text:span text:style-name="T717"><text:s/></text:span><text:span text:style-name="T718">收</text:span><text:span text:style-name="T719"><text:s/></text:span><text:span text:style-name="T720">執）</text:span></text:p>
      <text:p text:style-name="P721"/>
      <text:p text:style-name="P722"><text:span text:style-name="T723"><text:s text:c="30"/></text:span><text:span text:style-name="T724"><text:s text:c="15"/></text:span><text:span text:style-name="T725">（</text:span><text:span text:style-name="T726"><text:s/></text:span><text:span text:style-name="T727">組</text:span><text:span text:style-name="T728"><text:s/></text:span><text:span text:style-name="T729">戳</text:span><text:span text:style-name="T730"><text:s/></text:span><text:span text:style-name="T731">）</text:span></text:p>
      <text:p text:style-name="P732"/>
      <text:p text:style-name="P733"/>
      <text:p text:style-name="P734"/>
      <text:p text:style-name="P735"/>
      <text:soft-page-break/>
      <text:p text:style-name="P736">（<text:span text:style-name="T737">表</text:span><text:span text:style-name="T738">2<text:s/></text:span><text:span text:style-name="T739">）</text:span></text:p>
      <text:p text:style-name="P740">國立成功大學安心就學濟助方案承諾書</text:p>
      <text:p text:style-name="P741"/>
      <text:list text:style-name="LFO6" text:continue-numbering="true">
        <text:list-item>
          <text:p text:style-name="P742">本人承諾，如通過學校「安心就學濟助方案」之申請，將遵守「國立成功大學安心就學濟助辦法」之相關規定。</text:p>
        </text:list-item>
        <text:list-item>
          <text:p text:style-name="P743">本人承諾，於申請書所提供之資料全部屬實，如有不實，將立即返還所申請之款項，並接受學校應有之處分。</text:p>
        </text:list-item>
        <text:list-item>
          <text:p text:style-name="P744">本人承諾，如通過學校「安心就學濟助方案」之申請，將善用於協助本人之學業與研究，絕不挪用於與個人學業無關之用途。</text:p>
        </text:list-item>
        <text:list-item>
          <text:p text:style-name="P745">本人承諾，如獲學校「安心就學濟助方案」之濟助，於未來有能力時，將以不定期與不定額指定捐款至本方案專戶捐還本校。</text:p>
        </text:list-item>
        <text:list-item>
          <text:p text:style-name="P746">本同意書一式二份，分由國立成功大學與申請人收執，以資守信。</text:p>
        </text:list-item>
      </text:list>
      <text:p text:style-name="P747"/>
      <text:p text:style-name="P748">此致</text:p>
      <text:p text:style-name="P749">國立成功大學</text:p>
      <text:p text:style-name="P750"/>
      <text:p text:style-name="P751"/>
      <text:p text:style-name="P752">申請人簽章：</text:p>
      <text:p text:style-name="P753">日<text:s text:c="6"/>期：<text:s text:c="3"/>年<text:s text:c="3"/>月<text:s text:c="3"/>日</text:p>
      <text:p text:style-name="P754"><text:span text:style-name="T755">（本</text:span><text:span text:style-name="T756"><text:s/></text:span><text:span text:style-name="T757">份</text:span><text:span text:style-name="T758"><text:s/></text:span><text:span text:style-name="T759">交</text:span><text:span text:style-name="T760"><text:s/></text:span><text:span text:style-name="T761">由</text:span><text:span text:style-name="T762"><text:s/></text:span><text:span text:style-name="T763">申</text:span><text:span text:style-name="T764"><text:s/></text:span><text:span text:style-name="T765">請</text:span><text:span text:style-name="T766"><text:s/></text:span><text:span text:style-name="T767">人</text:span><text:span text:style-name="T768"><text:s/></text:span><text:span text:style-name="T769">收</text:span><text:span text:style-name="T770"><text:s/></text:span><text:span text:style-name="T771">執）</text:span></text:p>
      <text:p text:style-name="P772"/>
      <text:p text:style-name="P773"><text:span text:style-name="T774"><text:s text:c="30"/></text:span><text:span text:style-name="T775"><text:s text:c="15"/></text:span><text:span text:style-name="T776">（</text:span><text:span text:style-name="T777"><text:s/></text:span><text:span text:style-name="T778">組</text:span><text:span text:style-name="T779"><text:s/></text:span><text:span text:style-name="T780">戳</text:span><text:span text:style-name="T781"><text:s/></text:span><text:span text:style-name="T782">）</text:span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????, PMingLiU" svg:font-family="????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style:line-break="normal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style:font-name-complex="標楷體" fo:color="#000000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/>
      <style:text-properties style:font-name="新細明體, PMingLiU" style:font-name-asian="標楷體" style:font-name-complex="新細明體, PMingLiU" fo:letter-spacing="0.0138in" fo:font-size="16pt" style:font-size-asian="16pt" style:font-size-complex="10pt" fo:language="zh" fo:country="TW" style:language-complex="he" style:country-complex="I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09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854in"/>
      </style:footer-style>
    </style:page-layout>
    <style:style style:name="P621" style:parent-style-name="頁尾" style:family="paragraph">
      <style:paragraph-properties fo:text-align="center"/>
    </style:style>
    <style:style style:name="P622" style:parent-style-name="頁尾" style:family="paragraph">
      <style:paragraph-properties fo:text-align="center" fo:margin-right="0.25in"/>
    </style:style>
    <style:style style:name="P62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854in"/>
      </style:footer-style>
    </style:page-layout>
    <style:style style:name="P685" style:parent-style-name="頁尾" style:family="paragraph">
      <style:paragraph-properties fo:text-align="center"/>
    </style:style>
    <style:style style:name="P686" style:parent-style-name="頁尾" style:family="paragraph">
      <style:paragraph-properties fo:text-align="center" fo:margin-right="0.25in"/>
    </style:style>
    <style:style style:name="P68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1" text:anchor-type="paragraph" svg:x="0in" svg:y="0.00079in" svg:width="0.01528in" svg:height="0.01528in" style:rel-width="scale" style:rel-height="scale"><draw:text-box><text:p text:style-name="P3"><text:span text:style-name="頁碼"><text:page-number text:fixed="false">2</text:page-number></text:span></text:p></draw:text-box><svg:title/><svg:desc/></draw:frame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P4"/></draw:text-box><svg:title/><svg:desc/></draw:frame></text:p>
      </style:footer>
    </style:master-page>
    <style:master-page style:name="MP1" style:page-layout-name="PL1">
      <style:footer>
        <text:p text:style-name="P621"><draw:frame draw:z-index="251663360" draw:id="id2" draw:style-name="a2" draw:name="外框11" text:anchor-type="paragraph" svg:x="0in" svg:y="0.00079in" svg:width="0.01528in" svg:height="0.01528in" style:rel-width="scale" style:rel-height="scale"><draw:text-box><text:p text:style-name="P622"><text:span text:style-name="頁碼"><text:page-number text:fixed="false">3</text:page-number></text:span></text:p></draw:text-box><svg:title/><svg:desc/></draw:frame><draw:frame draw:z-index="251662336" draw:id="id3" draw:style-name="a3" draw:name="11" text:anchor-type="paragraph" svg:x="0in" svg:y="0.00079in" svg:width="0.01528in" svg:height="0.01528in" style:rel-width="scale" style:rel-height="scale"><draw:text-box><text:p text:style-name="P623"/></draw:text-box><svg:title/><svg:desc/></draw:frame></text:p>
      </style:footer>
    </style:master-page>
    <style:master-page style:name="MP2" style:page-layout-name="PL2">
      <style:footer>
        <text:p text:style-name="P685"><draw:frame draw:z-index="251666432" draw:id="id4" draw:style-name="a4" draw:name="外框12" text:anchor-type="paragraph" svg:x="0in" svg:y="0.00079in" svg:width="0.01528in" svg:height="0.01528in" style:rel-width="scale" style:rel-height="scale"><draw:text-box><text:p text:style-name="P686"><text:span text:style-name="頁碼"><text:page-number text:fixed="false">5</text:page-number></text:span></text:p></draw:text-box><svg:title/><svg:desc/></draw:frame><draw:frame draw:z-index="251665408" draw:id="id5" draw:style-name="a5" draw:name="12" text:anchor-type="paragraph" svg:x="0in" svg:y="0.00079in" svg:width="0.01528in" svg:height="0.01528in" style:rel-width="scale" style:rel-height="scale"><draw:text-box><text:p text:style-name="P68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校務基金進用專案工作人員實施辦法</dc:title>
    <meta:initial-creator>NCKU</meta:initial-creator>
    <dc:creator>OWNER</dc:creator>
    <meta:creation-date>2024-02-23T08:25:00Z</meta:creation-date>
    <dc:date>2024-02-23T08:25:00Z</dc:date>
    <meta:template xlink:href="Normal" xlink:type="simple"/>
    <meta:editing-cycles>2</meta:editing-cycles>
    <meta:editing-duration>PT60S</meta:editing-duration>
    <meta:document-statistic meta:page-count="5" meta:paragraph-count="5" meta:word-count="401" meta:character-count="2684" meta:row-count="19" meta:non-whitespace-character-count="2288"/>
  </office:meta>
</office:document-meta>
</file>