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56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937in"/>
    </style:style>
    <style:style style:name="Table1" style:family="table" style:master-page-name="MP0">
      <style:table-properties style:width="6.625in" fo:margin-left="-0.3555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left="4.6666in" fo:text-indent="-4.6666in">
        <style:tab-stops/>
      </style:paragraph-properties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P44" style:parent-style-name="內文" style:family="paragraph">
      <style:paragraph-properties fo:margin-left="4.6666in" fo:text-indent="-4.666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end"/>
    </style:style>
    <style:style style:name="P46" style:parent-style-name="內文" style:family="paragraph">
      <style:paragraph-properties fo:text-align="end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1979in" fo:keep-together="always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7229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2.0618in" fo:keep-together="always"/>
    </style:style>
    <style:style style:name="TableCell90" style:family="table-cell">
      <style:table-cell-properties fo:border-top="0.0069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P92" style:parent-style-name="內文" style:family="paragraph">
      <style:paragraph-properties style:line-height-at-least="0in"/>
    </style:style>
    <style:style style:name="P93" style:parent-style-name="內文" style:family="paragraph">
      <style:paragraph-properties style:line-height-at-least="0in"/>
    </style:style>
    <style:style style:name="P94" style:parent-style-name="內文" style:family="paragraph">
      <style:paragraph-properties style:line-height-at-least="0in"/>
    </style:style>
    <style:style style:name="P95" style:parent-style-name="內文" style:family="paragraph">
      <style:paragraph-properties style:line-height-at-least="0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line-height-at-least="0in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TableRow100" style:family="table-row">
      <style:table-row-properties style:min-row-height="0.4715in" fo:keep-together="always"/>
    </style:style>
    <style:style style:name="TableCell101" style:family="table-cell">
      <style:table-cell-properties fo:border-top="0.0312in double #000000" style:border-line-width-top="0.0104in 0.0104in 0.0104in" fo:border-left="0.0416in solid #000000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ableRow108" style:family="table-row">
      <style:table-row-properties style:min-row-height="0.9166in" fo:keep-together="always"/>
    </style:style>
    <style:style style:name="TableCell109" style:family="table-cell">
      <style:table-cell-properties fo:border-top="0.0416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8395in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7548in" fo:keep-together="always"/>
    </style:style>
    <style:style style:name="TableCell123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min-row-height="0.8347in" fo:keep-together="always"/>
    </style:style>
    <style:style style:name="TableCell1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fo:font-size="10.5pt" style:font-size-asian="10.5pt" style:font-size-complex="10.5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fo:font-size="10.5pt" style:font-size-asian="10.5pt" style:font-size-complex="10.5pt"/>
    </style:style>
    <style:style style:name="T130" style:parent-style-name="預設段落字型" style:family="text">
      <style:text-properties fo:font-size="10.5pt" style:font-size-asian="10.5pt" style:font-size-complex="10.5pt"/>
    </style:style>
    <style:style style:name="T131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.5pt" style:font-size-asian="10.5pt" style:font-size-complex="10.5pt"/>
    </style:style>
    <style:style style:name="P133" style:parent-style-name="內文" style:family="paragraph">
      <style:paragraph-properties style:line-height-at-least="0in" fo:margin-left="0.2298in">
        <style:tab-stops/>
      </style:paragraph-properties>
      <style:text-properties fo:font-size="10.5pt" style:font-size-asian="10.5pt" style:font-size-complex="10.5pt"/>
    </style:style>
    <style:style style:name="P134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135" style:parent-style-name="內文" style:family="paragraph">
      <style:paragraph-properties style:line-height-at-least="0in" fo:margin-left="0.2298in">
        <style:tab-stops/>
      </style:paragraph-properties>
      <style:text-properties fo:font-size="10.5pt" style:font-size-asian="10.5pt" style:font-size-complex="10.5pt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fo:font-size="10.5pt" style:font-size-asian="10.5pt" style:font-size-complex="10.5pt"/>
    </style:style>
    <style:style style:name="T138" style:parent-style-name="預設段落字型" style:family="text">
      <style:text-properties style:font-name="新細明體" fo:font-size="10.5pt" style:font-size-asian="10.5pt" style:font-size-complex="10.5pt"/>
    </style:style>
    <style:style style:name="T139" style:parent-style-name="預設段落字型" style:family="text">
      <style:text-properties style:font-name="新細明體" fo:font-size="10.5pt" style:font-size-asian="10.5pt" style:font-size-complex="10.5pt"/>
    </style:style>
    <style:style style:name="T140" style:parent-style-name="預設段落字型" style:family="text">
      <style:text-properties style:font-name="新細明體" fo:font-size="10.5pt" style:font-size-asian="10.5pt" style:font-size-complex="10.5pt"/>
    </style:style>
    <style:style style:name="T141" style:parent-style-name="預設段落字型" style:family="text">
      <style:text-properties fo:font-size="10.5pt" style:font-size-asian="10.5pt" style:font-size-complex="10.5pt"/>
    </style:style>
    <style:style style:name="T142" style:parent-style-name="預設段落字型" style:family="text">
      <style:text-properties fo:font-size="10.5pt" style:font-size-asian="10.5pt" style:font-size-complex="10.5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.5pt" style:font-size-asian="10.5pt" style:font-size-complex="10.5pt"/>
    </style:style>
    <style:style style:name="P146" style:parent-style-name="內文" style:family="paragraph">
      <style:paragraph-properties style:line-height-at-least="0in" fo:margin-left="0.2298in">
        <style:tab-stops/>
      </style:paragraph-properties>
    </style:style>
    <style:style style:name="T147" style:parent-style-name="預設段落字型" style:family="text">
      <style:text-properties fo:font-size="10.5pt" style:font-size-asian="10.5pt" style:font-size-complex="10.5pt"/>
    </style:style>
    <style:style style:name="T148" style:parent-style-name="預設段落字型" style:family="text">
      <style:text-properties fo:font-size="10.5pt" style:font-size-asian="10.5pt" style:font-size-complex="10.5pt"/>
    </style:style>
    <style:style style:name="T149" style:parent-style-name="預設段落字型" style:family="text">
      <style:text-properties fo:font-size="10.5pt" style:font-size-asian="10.5pt" style:font-size-complex="10.5pt"/>
    </style:style>
    <style:style style:name="T150" style:parent-style-name="預設段落字型" style:family="text">
      <style:text-properties fo:font-size="10.5pt" style:font-size-asian="10.5pt" style:font-size-complex="10.5pt"/>
    </style:style>
    <style:style style:name="T151" style:parent-style-name="預設段落字型" style:family="text">
      <style:text-properties fo:font-size="10.5pt" style:font-size-asian="10.5pt" style:font-size-complex="10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</text:span><text:span text:style-name="T16"><text:s/></text:span><text:span text:style-name="T17">立</text:span><text:span text:style-name="T18"><text:s/></text:span><text:span text:style-name="T19">成</text:span><text:span text:style-name="T20"><text:s/></text:span><text:span text:style-name="T21">功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學</text:span><text:span text:style-name="T28"><text:s/></text:span><text:span text:style-name="T29">生</text:span><text:span text:style-name="T30"><text:s/></text:span><text:span text:style-name="T31">申</text:span><text:span text:style-name="T32"><text:s/></text:span><text:span text:style-name="T33">訴</text:span><text:span text:style-name="T34"><text:s/></text:span><text:span text:style-name="T35">案</text:span><text:span text:style-name="T36"><text:s/></text:span><text:span text:style-name="T37">件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書</text:span><text:s/></text:p>
            <text:p text:style-name="P44">National Cheng Kung University Student Appeal Application Form</text:p>
            <text:p text:style-name="P45">郵寄日期(Mailed)：<text:s text:c="9"/>年(Year) <text:s text:c="4"/>月(Month) <text:s text:c="4"/>日<text:s/>(Date)</text:p>
            <text:p text:style-name="P46">收件日期(Received)：<text:s text:c="5"/>年(Year) <text:s text:c="4"/>月(Month) <text:s text:c="4"/>日<text:s/>(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(所)<text:s/>班</text:p>
            <text:p text:style-name="P50">Department</text:p>
          </table:table-cell>
          <table:table-cell table:style-name="TableCell51">
            <text:p text:style-name="P52"/>
          </table:table-cell>
          <table:table-cell table:style-name="TableCell53">
            <text:p text:style-name="P54">姓名</text:p>
            <text:p text:style-name="P55">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學號</text:p>
            <text:p text:style-name="P60">Student No.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</text:p>
            <text:p text:style-name="P65">Phone No.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現在住址</text:p>
            <text:p text:style-name="P72">Home Address</text:p>
          </table:table-cell>
          <table:table-cell table:style-name="TableCell73" table:number-columns-spanned="9">
            <text:p text:style-name="P74"><text:span text:style-name="T75"><draw:custom-shape svg:x="0.77569in" svg:y="0.04722in" svg:width="0.125in" svg:height="0.16667in" draw:z-index="251659776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0.60903in" svg:y="0.04722in" svg:width="0.125in" svg:height="0.16667in" draw:z-index="251658752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0.44236in" svg:y="0.04722in" svg:width="0.125in" svg:height="0.16667in" draw:z-index="251657728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0.27569in" svg:y="0.04722in" svg:width="0.125in" svg:height="0.16667in" draw:z-index="251656704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0.10903in" svg:y="0.04722in" svg:width="0.125in" svg:height="0.16667in" draw:z-index="25165568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 text:c="22"/><text:span text:style-name="T80">（郵遞區號請務必填寫）</text:span><text:span text:style-name="T81">Post Code (Must complete)</text:span><text:s/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申訴案由(一)：I. Details of the Event: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申訴理由(二)：<text:s/>II. Reasons for <text:s/>appeal:</text:p>
            <text:p text:style-name="P92"/>
            <text:p text:style-name="P93"/>
            <text:p text:style-name="P94"/>
            <text:p text:style-name="P95"/>
            <text:p text:style-name="P96"/>
            <text:p text:style-name="P97">申訴訴求(三)：III.<text:s/>Requests:</text:p>
            <text:p text:style-name="P98"/>
            <text:p text:style-name="P99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以上所述，確認屬實。</text:p>
            <text:p text:style-name="P103">The aforementioned is verified to be true by the appellant.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申訴學生簽名並蓋章</text:p>
            <text:p text:style-name="P106">Signature of the appellant</text:p>
          </table:table-cell>
          <table:covered-table-cell/>
          <table:covered-table-cell/>
          <table:table-cell table:style-name="TableCell107" table:number-columns-spanned="3">
            <text:p text:style-name="內文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原處分原因及處分單位意見(四)：IV. The disciplinary decision under appeal:</text:p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承辦單位意見(五)：V. Comment by the office in charge: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核示(六)：VI.<text:s/>Resolu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附註(Notes)：</text:p>
            <text:p text:style-name="P128"><text:span text:style-name="T129">1</text:span><text:span text:style-name="T130">、</text:span><text:span text:style-name="T131">粗線框內各欄位由申訴學生親自填寫</text:span><text:span text:style-name="T132">，如不敷使用時，亦可加紙書寫。</text:span></text:p>
            <text:p text:style-name="P133">The columns within the bold-lined frame shall be completed by the appellant personally. If necessary, an attachment is allowed.</text:p>
            <text:p text:style-name="P134">2、原處分原因及意見(四)，由原處分單位填寫。</text:p>
            <text:p text:style-name="P135">The original disciplinary decision under<text:s/>appeal (IV) shall be stated by the office in charge.<text:s/></text:p>
            <text:list text:style-name="LFO1" text:continue-numbering="true">
              <text:list-item>
                <text:p text:style-name="P136"><text:span text:style-name="T137">本申請書可至學生事務處＞生活輔導組＞表單下載區下載；如欲申訴，請於</text:span><text:span text:style-name="T138">知悉措施之次日起</text:span><text:span text:style-name="T139">三</text:span><text:span text:style-name="T140">十日內</text:span><text:span text:style-name="T141">連同處分書影本向生活輔導組提出申訴</text:span><text:span text:style-name="T142">(</text:span><text:span text:style-name="T143">郵寄者，請寄至本校生活輔導組，並以郵戳為憑</text:span><text:span text:style-name="T144">)</text:span><text:span text:style-name="T145">。</text:span></text:p>
              </text:list-item>
            </text:list>
            <text:p text:style-name="P146"><text:span text:style-name="T147">This application is available for download at the website of the Student Life Counseling under the Office of Student</text:span><text:span text:style-name="T148"><text:s/>Affairs. A completed application form with a photocopy of the notice of the disciplinary decision shall be submitted to the Office of Student Life Counseling within<text:s/></text:span><text:span text:style-name="T149">thirty</text:span><text:span text:style-name="T150"><text:s/>days of the notification. (If it is submitted by mail, the postmark shall count as the</text:span><text:span text:style-name="T151"><text:s/>date of submission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.5pt" style:font-size-asian="10.5pt" style:font-size-complex="10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2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成 功 大 學 學 生 申 訴 案 件 申 請 書                                                          年     月     日</dc:title>
    <dc:description/>
    <dc:subject/>
    <meta:initial-creator>Administrator</meta:initial-creator>
    <dc:creator>蕭任騏 Hsiao, Jen-Chi</dc:creator>
    <meta:creation-date>2017-03-02T08:05:00Z</meta:creation-date>
    <dc:date>2023-02-02T07:31:00Z</dc:date>
    <meta:print-date>2009-06-25T01:20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21" meta:character-count="1479" meta:row-count="10" meta:non-whitespace-character-count="1260"/>
  </office:meta>
</office:document-meta>
</file>