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letter-spacing="0.0694in" fo:font-size="28pt" style:font-size-asian="28pt" style:font-size-complex="28pt"/>
    </style:style>
    <style:style style:name="P2" style:parent-style-name="內文" style:family="paragraph">
      <style:paragraph-properties fo:text-align="justify" fo:margin-top="0.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fontstyle01" style:family="text">
      <style:text-properties fo:color="#FF0000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150%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150%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150%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138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獎(助)學金放棄聲明書</text:p>
      <text:p text:style-name="P2"><text:s text:c="4"/>本人 ____________<text:s/><text:s/>學號 ____________ <text:s/>系級 ___________</text:p>
      <text:p text:style-name="P3"><text:span text:style-name="T4">茲因</text:span><text:span text:style-name="T5"><text:s/></text:span><text:span text:style-name="T6">___________</text:span><text:span text:style-name="T7">_________________________________</text:span><text:span text:style-name="T8"><text:s/>，</text:span><text:bookmark-start text:name="_Hlk164780914"/><text:span text:style-name="T9">自</text:span><text:span text:style-name="T10">願放棄</text:span><text:bookmark-end text:name="_Hlk164780914"/><text:span text:style-name="T11"><text:s/></text:span><text:span text:style-name="T12">______</text:span><text:span text:style-name="T13"><text:s/></text:span><text:span text:style-name="T14">學年度</text:span><text:span text:style-name="T15"><text:s/></text:span><text:span text:style-name="T16">_____</text:span><text:span text:style-name="T17"><text:s/></text:span><text:span text:style-name="T18">學期</text:span><text:span text:style-name="T19"><text:s/></text:span><text:span text:style-name="T20">____________</text:span><text:span text:style-name="T21">______________</text:span><text:span text:style-name="T22">___</text:span><text:span text:style-name="T23">____</text:span><text:bookmark-start text:name="_Hlk164780920"/><text:span text:style-name="T24">獎</text:span><text:span text:style-name="T25">(</text:span><text:span text:style-name="T26">助</text:span><text:span text:style-name="T27">)</text:span><text:span text:style-name="T28">學金</text:span><text:bookmark-end text:name="_Hlk164780920"/><text:span text:style-name="T29">。</text:span></text:p>
      <text:p text:style-name="P30"/>
      <text:p text:style-name="P31"/>
      <text:p text:style-name="P32"/>
      <text:p text:style-name="內文"/>
      <text:p text:style-name="內文"><text:span text:style-name="T33">※ 自願放棄多項獎(助)學金者，可於上方空白處「條列式」填寫。</text:span></text:p>
      <text:p text:style-name="P34">-----------------------------------------------------------</text:p>
      <text:list text:style-name="LFO1" text:continue-numbering="true">
        <text:list-item>
          <text:p text:style-name="P35">本放棄聲明書繳交後，即喪失上開獎(助)學金領取資格。</text:p>
        </text:list-item>
        <text:list-item>
          <text:p text:style-name="P36">以上資料均屬實，日後不得以任何緣故要求恢復獲領資格。</text:p>
        </text:list-item>
        <text:list-item>
          <text:p text:style-name="P37">本人已詳實閱讀並同意上述內容。</text:p>
        </text:list-item>
      </text:list>
      <text:p text:style-name="P38"/>
      <text:p text:style-name="P39"/>
      <text:p text:style-name="P40">立書人（請簽名）：_______________</text:p>
      <text:p text:style-name="P41"/>
      <text:p text:style-name="P42"><text:span text:style-name="T43">中華民國</text:span><text:span text:style-name="T44"><text:s text:c="3"/></text:span><text:span text:style-name="T45"><text:s text:c="2"/></text:span><text:span text:style-name="T46">年 <text:s text:c="2"/></text:span><text:span text:style-name="T47"><text:s text:c="4"/></text:span><text:span text:style-name="T48">月 <text:s/></text:span><text:span text:style-name="T49"><text:s text:c="5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4-05-17T03:17:00Z</meta:creation-date>
    <dc:date>2024-05-17T03:17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