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letter-spacing="0.1388in" fo:font-size="28pt" style:font-size-asian="28pt" style:font-size-complex="28pt"/>
    </style:style>
    <style:style style:name="P2" style:parent-style-name="內文" style:family="paragraph">
      <style:paragraph-properties style:snap-to-layout-grid="false" fo:text-align="justify" fo:margin-top="0.5in" fo:line-height="150%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202124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color="#202124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202124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style:snap-to-layout-grid="false" fo:text-align="justify" fo:line-height="150%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150%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top="0.5in"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1388in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138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切結書</text:p>
      <text:p text:style-name="P2"><text:span text:style-name="T3"><text:s text:c="4"/></text:span><text:span text:style-name="T4">本人</text:span><text:span text:style-name="T5"><text:s/></text:span><text:span text:style-name="T6">____________</text:span><text:span text:style-name="T7"><text:s text:c="2"/></text:span><text:span text:style-name="T8">學號</text:span><text:span text:style-name="T9"><text:s/></text:span><text:span text:style-name="T10">____________</text:span><text:span text:style-name="T11"><text:s text:c="2"/></text:span><text:span text:style-name="T12">系級</text:span><text:span text:style-name="T13"><text:s/></text:span><text:span text:style-name="T14">____________</text:span></text:p>
      <text:p text:style-name="P15"><text:span text:style-name="T16">確實知悉獲領</text:span><text:span text:style-name="T17"><text:s/></text:span><text:span text:style-name="T18">(承辦人自行</text:span><text:span text:style-name="T19">繕</text:span><text:span text:style-name="T20">打)</text:span><text:span text:style-name="T21"><text:s/></text:span><text:span text:style-name="T22">獎</text:span><text:span text:style-name="T23">(助)</text:span><text:span text:style-name="T24">學金</text:span><text:span text:style-name="T25"><text:s/>，</text:span><text:span text:style-name="T26">本學</text:span><text:span text:style-name="T27">(</text:span><text:span text:style-name="T28">年或期<text:s/></text:span><text:span text:style-name="T29">承辦人自行繕打)</text:span><text:span text:style-name="T30">即不得領取他項獎</text:span><text:span text:style-name="T31">(</text:span><text:span text:style-name="T32">助</text:span><text:span text:style-name="T33">)</text:span><text:span text:style-name="T34">學金</text:span><text:span text:style-name="T35"><text:s/></text:span><text:span text:style-name="T36">(</text:span><text:span text:style-name="T37">不含工作酬勞或附負擔之</text:span><text:span text:style-name="T38">獎</text:span><text:span text:style-name="T39">助學金</text:span><text:span text:style-name="T40">)</text:span><text:span text:style-name="T41">。</text:span></text:p>
      <text:p text:style-name="P42"/>
      <text:p text:style-name="P43"/>
      <text:p text:style-name="P44"/>
      <text:p text:style-name="P45"/>
      <text:p text:style-name="P46"/>
      <text:p text:style-name="P47">---------------------------------------------------------------------</text:p>
      <text:list text:style-name="LFO1" text:continue-numbering="true">
        <text:list-item>
          <text:p text:style-name="P48">以上資料均屬實，如有不實，一經發現即取消獲領資格並追回上開獎(助)學金。</text:p>
        </text:list-item>
        <text:list-item>
          <text:p text:style-name="P49">本人若有違反上述情形，願負相關法律責任。</text:p>
        </text:list-item>
      </text:list>
      <text:p text:style-name="P50"/>
      <text:p text:style-name="P51"/>
      <text:p text:style-name="P52"/>
      <text:p text:style-name="P53"/>
      <text:p text:style-name="P54">立書人（請簽名）：_______________<text:s/></text:p>
      <text:p text:style-name="P55"><text:span text:style-name="T56"><draw:frame draw:z-index="251659264" draw:id="id0" draw:style-name="a0" draw:name="文字方塊 1" text:anchor-type="paragraph" svg:x="0in" svg:y="1.13819in" svg:width="5.75625in" svg:height="0.74722in" style:rel-width="scale" style:rel-height="scale"><draw:text-box><text:p text:style-name="P57"><text:span text:style-name="T58">中華民國</text:span><text:span text:style-name="T59"><text:s text:c="3"/></text:span><text:span text:style-name="T60"><text:s text:c="2"/></text:span><text:span text:style-name="T61">年 <text:s text:c="2"/></text:span><text:span text:style-name="T62"><text:s text:c="4"/></text:span><text:span text:style-name="T63">月 <text:s/></text:span><text:span text:style-name="T64"><text:s text:c="5"/></text:span><text:span text:style-name="T65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嫻</meta:initial-creator>
    <dc:creator>Win10</dc:creator>
    <meta:creation-date>2024-05-17T03:10:00Z</meta:creation-date>
    <dc:date>2024-05-17T03:10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