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0.1569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line-height="0.3055in" fo:margin-right="0.1569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3055in" fo:margin-right="0.1569in" fo:text-indent="0.1944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5" style:parent-style-name="內文" style:family="paragraph">
      <style:paragraph-properties style:snap-to-layout-grid="false" fo:margin-top="0.125in" fo:line-height="0.3055in" fo:text-indent="0.1944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26" style:parent-style-name="內文" style:list-style-name="LFO1" style:family="paragraph">
      <style:paragraph-properties fo:line-height="0.3055in" fo:margin-right="0.1569in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line-height="0.3055in" fo:margin-left="0.3194in" fo:text-indent="-0.3194in">
        <style:tab-stops/>
      </style:paragraph-properties>
    </style:style>
    <style:style style:name="T3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4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3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8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4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5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4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5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7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5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2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6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6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68" style:parent-style-name="清單段落" style:list-style-name="LFO1" style:family="paragraph">
      <style:paragraph-properties style:snap-to-layout-grid="false" fo:line-height="0.3055in" fo:margin-right="0.1569in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5" style:parent-style-name="清單段落" style:family="paragraph">
      <style:paragraph-properties style:snap-to-layout-grid="false" fo:line-height="0.3055in" fo:margin-right="0.1569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3055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Webdings" style:font-name-asian="Webdings" style:font-name-complex="Webdings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3055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Webdings" style:font-name-asian="Webdings" style:font-name-complex="Webdings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92" style:parent-style-name="內文" style:family="paragraph">
      <style:paragraph-properties style:snap-to-layout-grid="false" fo:line-height="0.3055in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9" style:family="table-column">
      <style:table-column-properties style:column-width="6.9659in"/>
    </style:style>
    <style:style style:name="Table98" style:family="table">
      <style:table-properties style:width="6.9659in" fo:margin-left="0in" table:align="left"/>
    </style:style>
    <style:style style:name="TableRow100" style:family="table-row">
      <style:table-row-properties style:min-row-height="0.3173in" fo:keep-together="always"/>
    </style:style>
    <style:style style:name="TableCell1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243in" fo:keep-together="always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138in" fo:keep-together="always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 fo:font-size="14pt" style:font-size-asian="14pt" style:font-size-complex="14pt"/>
    </style:style>
    <style:style style:name="P109" style:parent-style-name="內文" style:family="paragraph">
      <style:text-properties style:font-name-asian="標楷體" fo:font-size="14pt" style:font-size-asian="14pt" style:font-size-complex="14pt"/>
    </style:style>
    <style:style style:name="TableColumn111" style:family="table-column">
      <style:table-column-properties style:column-width="7.0875in"/>
    </style:style>
    <style:style style:name="Table110" style:family="table">
      <style:table-properties style:width="7.0875in" fo:margin-left="-0.0034in" table:align="left"/>
    </style:style>
    <style:style style:name="TableRow112" style:family="table-row">
      <style:table-row-properties style:min-row-height="2.1652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 fo:margin-right="-0.075in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text-align="justify" style:line-height-at-least="0in" fo:margin-left="0.0229in" fo:margin-right="-0.075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style:line-height-at-least="0in" fo:margin-right="-0.07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 style:line-height-at-least="0in" fo:margin-right="-0.075in"/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25" style:parent-style-name="內文" style:family="paragraph">
      <style:paragraph-properties fo:text-align="justify" style:line-height-at-least="0in" fo:margin-left="0.0229in" fo:margin-right="-0.075in">
        <style:tab-stops/>
      </style:paragraph-properties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text-align="justify" style:line-height-at-least="0in" fo:margin-left="0.0229in" fo:margin-right="-0.075in">
        <style:tab-stops/>
      </style:paragraph-properties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style:line-height-at-least="0in" fo:margin-right="0.1569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style:line-height-at-least="0in" fo:margin-right="0.1569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 style:line-height-at-least="0in" fo:margin-right="0.1569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line-height="0.2777in" fo:margin-right="0.1569in"/>
    </style:style>
    <style:style style:name="T156" style:parent-style-name="預設段落字型" style:family="text">
      <style:text-properties style:font-name-asian="標楷體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line-height="0.2777in" fo:margin-right="-0.075in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fo:line-height="0.2777in" fo:margin-right="-0.075in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fo:line-height="0.2777in" fo:margin-right="-0.075in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end" fo:line-height="0.2777in" fo:margin-right="-0.075in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學生公假申請證明書</text:p>
      <text:p text:style-name="P3"><text:span text:style-name="T4">National Cheng Kung University Student Official Leave Approval Form</text:span></text:p>
      <text:p text:style-name="P5"><text:span text:style-name="T6">學號</text:span><text:span text:style-name="T7">Student ID</text:span><text:span text:style-name="T8">：</text:span><text:span text:style-name="T9"><text:s text:c="21"/></text:span><text:span text:style-name="T10"><text:s text:c="5"/></text:span><text:span text:style-name="T11">姓名</text:span><text:span text:style-name="T12">Name</text:span><text:span text:style-name="T13">：</text:span><text:span text:style-name="T14"><text:s text:c="18"/></text:span></text:p>
      <text:p text:style-name="P15"><text:span text:style-name="T16">系所</text:span><text:span text:style-name="T17">Department/Institute</text:span><text:span text:style-name="T18">：</text:span><text:span text:style-name="T19"><text:s text:c="2"/></text:span><text:span text:style-name="T20"><text:s text:c="21"/></text:span><text:span text:style-name="T21"><text:s text:c="2"/></text:span><text:span text:style-name="T22">年級</text:span><text:span text:style-name="T23">Year of Study</text:span><text:span text:style-name="T24">：</text:span><text:span text:style-name="T25"><text:s text:c="5"/></text:span></text:p>
      <text:list text:style-name="LFO1" text:continue-numbering="true">
        <text:list-item>
          <text:p text:style-name="P26"><text:span text:style-name="T27">請假期間</text:span><text:span text:style-name="T28">Period of Leave</text:span><text:span text:style-name="T29">：</text:span></text:p>
        </text:list-item>
      </text:list>
      <text:p text:style-name="P30"><text:span text:style-name="T31"><text:s/></text:span><text:span text:style-name="T32">自</text:span><text:span text:style-name="T33">From</text:span><text:span text:style-name="T34"><text:s text:c="5"/></text:span><text:span text:style-name="T35">年</text:span><text:span text:style-name="T36">YYY</text:span><text:span text:style-name="T37"><text:s text:c="5"/></text:span><text:span text:style-name="T38">月</text:span><text:span text:style-name="T39">MM</text:span><text:span text:style-name="T40"><text:s text:c="5"/></text:span><text:span text:style-name="T41">日</text:span><text:span text:style-name="T42">DD</text:span><text:span text:style-name="T43"><text:s text:c="5"/></text:span><text:span text:style-name="T44">時</text:span><text:span text:style-name="T45">Time</text:span><text:span text:style-name="T46">起至</text:span><text:span text:style-name="T47">Till</text:span><text:span text:style-name="T48"><text:s text:c="5"/></text:span><text:span text:style-name="T49">年</text:span><text:span text:style-name="T50">YYY</text:span><text:span text:style-name="T51"><text:s text:c="4"/></text:span><text:span text:style-name="T52">月</text:span><text:span text:style-name="T53"><text:s/>MM</text:span><text:span text:style-name="T54"><text:s text:c="5"/></text:span><text:span text:style-name="T55">日</text:span><text:span text:style-name="T56">DD</text:span><text:span text:style-name="T57"><text:s text:c="5"/></text:span><text:span text:style-name="T58">時</text:span><text:span text:style-name="T59">Time</text:span><text:span text:style-name="T60">止，共</text:span><text:span text:style-name="T61">Total</text:span><text:span text:style-name="T62"><text:s text:c="5"/></text:span><text:span text:style-name="T63">日</text:span><text:span text:style-name="T64">DD</text:span><text:span text:style-name="T65"><text:s text:c="5"/></text:span><text:span text:style-name="T66">時</text:span><text:span text:style-name="T67">Time.</text:span></text:p>
      <text:list text:style-name="LFO1" text:continue-numbering="true">
        <text:list-item>
          <text:p text:style-name="P68"><text:span text:style-name="T69">地點</text:span><text:span text:style-name="T70">Destination</text:span><text:span text:style-name="T71">：</text:span><text:span text:style-name="T72">(</text:span><text:span text:style-name="T73">請書明國家、城市、機關、學校、企業行號等</text:span><text:span text:style-name="T74">…)</text:span></text:p>
        </text:list-item>
      </text:list>
      <text:p text:style-name="P75">(For those who take an extramural or overseas official leave, please specify your destination country, city, institution, school, or enterprise)</text:p>
      <text:p text:style-name="P76"><text:span text:style-name="T77"><text:s text:c="2"/></text:span><text:span text:style-name="T78"></text:span><text:span text:style-name="T79"><text:s/></text:span><text:span text:style-name="T80">校內</text:span><text:span text:style-name="T81">Intramural</text:span></text:p>
      <text:p text:style-name="P82"><text:span text:style-name="T83"><text:s text:c="2"/></text:span><text:span text:style-name="T84"></text:span><text:span text:style-name="T85"><text:s/></text:span><text:span text:style-name="T86">校外</text:span><text:span text:style-name="T87">Extramural</text:span><text:span text:style-name="T88">或出境</text:span><text:span text:style-name="T89">Overseas</text:span><text:span text:style-name="T90">：</text:span><text:span text:style-name="T91"><text:s text:c="37"/></text:span></text:p>
      <text:p text:style-name="P92"><text:span text:style-name="T93">三、公假事由</text:span><text:span text:style-name="T94">(</text:span><text:span text:style-name="T95">請清楚說明</text:span><text:span text:style-name="T96">) Reason for Official Leave (Please specify below)</text:span><text:span text:style-name="T97">：</text:span></text:p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</table:table-row>
      </table:table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系</text:span><text:span text:style-name="T116">(</text:span><text:span text:style-name="T117">所</text:span><text:span text:style-name="T118">)</text:span><text:span text:style-name="T119">、院或行政單位名稱：</text:span></text:p>
            <text:p text:style-name="P120"><text:span text:style-name="T121">Name of Department, Institute, College or Administrative Unit</text:span><text:span text:style-name="T122">：</text:span></text:p>
            <text:p text:style-name="P123"/>
            <text:p text:style-name="P124"/>
            <text:p text:style-name="P125"><text:span text:style-name="T126">系</text:span><text:span text:style-name="T127">(</text:span><text:span text:style-name="T128">所</text:span><text:span text:style-name="T129">)</text:span><text:span text:style-name="T130">、院派遣</text:span><text:span text:style-name="T131">(</text:span><text:span text:style-name="T132">指導</text:span><text:span text:style-name="T133">)</text:span><text:span text:style-name="T134">老師或行政單位人員簽章：</text:span></text:p>
            <text:p text:style-name="P135"><text:span text:style-name="T136">Signature of Approval from the Responsible<text:s/></text:span><text:span text:style-name="T137">Supervisor</text:span><text:span text:style-name="T138"><text:s/>or Official</text:span><text:span text:style-name="T139">：</text:span></text:p>
            <text:p text:style-name="P140"/>
            <text:p text:style-name="P141"/>
            <text:p text:style-name="P142"><text:span text:style-name="T143">日期</text:span><text:span text:style-name="T144">Date</text:span><text:span text:style-name="T145">：</text:span><text:span text:style-name="T146"><text:s text:c="6"/></text:span><text:span text:style-name="T147">年</text:span><text:span text:style-name="T148">YYY</text:span><text:span text:style-name="T149"><text:s text:c="5"/></text:span><text:span text:style-name="T150">月</text:span><text:span text:style-name="T151">MM</text:span><text:span text:style-name="T152"><text:s text:c="5"/></text:span><text:span text:style-name="T153">日</text:span><text:span text:style-name="T154">DD</text:span></text:p>
          </table:table-cell>
        </table:table-row>
      </table:table>
      <text:p text:style-name="P155"><text:span text:style-name="T156">※</text:span><text:span text:style-name="T157">注意事項</text:span><text:span text:style-name="T158">Notes</text:span><text:span text:style-name="T159">：</text:span></text:p>
      <text:p text:style-name="P160"><text:span text:style-name="T161">※</text:span><text:span text:style-name="T162">學生</text:span><text:span text:style-name="T163">申請公假須檢具相關證明文件辦理；如證明文</text:span><text:span text:style-name="T164">件不明確或無法提出具體證明者，得填寫本文件，經系</text:span><text:span text:style-name="T165">(</text:span><text:span text:style-name="T166">所</text:span><text:span text:style-name="T167">)</text:span><text:span text:style-name="T168">、院派遣</text:span><text:span text:style-name="T169">(</text:span><text:span text:style-name="T170">指導</text:span><text:span text:style-name="T171">)</text:span><text:span text:style-name="T172">老師或行政單位人員簽章後上傳學生請假系統以茲證明，方可</text:span><text:span text:style-name="T173">完成公假申請程序。</text:span></text:p>
      <text:p text:style-name="P174">Applications for official leave shall be submitted with relevant certificates or documents.</text:p>
      <text:p text:style-name="P175">Applicants who fail to provide valid certificates or documents shall complete this form, which shall be approved by<text:s/>Supervisor<text:s/>from the department, institute, or college, or by officials from the responsible unit. The completed form shall be submitted online as a certificate before an application for official leave is approved and completed. <text:s text:c="3"/><text:s text:c="2"/></text:p>
      <text:p text:style-name="P176"><text:span text:style-name="T177">11</text:span><text:span text:style-name="T178">4.2.05</text:span><text:span text:style-name="T179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style:line-break="normal" fo:text-align="end"/>
      <style:text-properties fo:color="#FF0000"/>
    </style:style>
  </office:automatic-styles>
  <office:master-styles>
    <style:master-page style:name="MP0" style:page-layout-name="PL0">
      <style:header>
        <text:p text:style-name="P2">(公版範本) NCKU Official Templat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P</meta:initial-creator>
    <dc:creator>Win10</dc:creator>
    <meta:creation-date>2022-09-22T09:47:00Z</meta:creation-date>
    <dc:date>2025-02-06T01:24:00Z</dc:date>
    <meta:print-date>2013-08-16T06:27:00Z</meta:print-date>
    <meta:template xlink:href="Normal" xlink:type="simple"/>
    <meta:editing-cycles>7</meta:editing-cycles>
    <meta:editing-duration>PT300S</meta:editing-duration>
    <meta:document-statistic meta:page-count="1" meta:paragraph-count="2" meta:word-count="216" meta:character-count="1447" meta:row-count="10" meta:non-whitespace-character-count="1233"/>
  </office:meta>
</office:document-meta>
</file>