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138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Standard" style:family="paragraph">
      <style:paragraph-properties style:line-height-at-least="0.0138in"/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975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88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6347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302in" style:use-optimal-column-width="false"/>
    </style:style>
    <style:style style:name="TableColumn22" style:family="table-column">
      <style:table-column-properties style:column-width="0.0687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1.6in" style:use-optimal-column-width="false"/>
    </style:style>
    <style:style style:name="Table9" style:family="table">
      <style:table-properties style:width="7.6013in" fo:margin-left="-0.2076in" table:align="left"/>
    </style:style>
    <style:style style:name="TableRow25" style:family="table-row">
      <style:table-row-properties style:min-row-height="0.315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3" style:family="table-row">
      <style:table-row-properties style:min-row-height="0.6534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in"/>
    </style:style>
    <style:style style:name="T11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Standard" style:family="paragraph">
      <style:paragraph-properties style:line-height-at-least="0in"/>
    </style:style>
    <style:style style:name="T13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98" style:family="table-row">
      <style:table-row-properties style:min-row-height="0.3152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8159in"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1805in" fo:margin-left="-0.075in" fo:margin-right="-0.07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17" style:parent-style-name="Standard" style:family="paragraph">
      <style:paragraph-properties fo:text-align="center" fo:line-height="0.1805in" fo:margin-left="-0.075in" fo:margin-right="-0.07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18" style:parent-style-name="Standard" style:family="paragraph">
      <style:paragraph-properties fo:text-align="center" fo:line-height="0.1805in" fo:margin-left="-0.075in" fo:margin-right="-0.07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1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1805in" fo:margin-left="-0.075in" fo:margin-right="-0.075in">
        <style:tab-stops/>
      </style:paragraph-properties>
    </style:style>
    <style:style style:name="T221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8" style:parent-style-name="Standard" style:family="paragraph">
      <style:paragraph-properties fo:line-height="0.1805in" fo:margin-left="0.3736in" fo:margin-right="-0.075in" fo:text-indent="-0.4368in">
        <style:tab-stops/>
      </style:paragraph-properties>
    </style:style>
    <style:style style:name="T229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1805in" fo:margin-right="-0.075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3" style:parent-style-name="Standard" style:family="paragraph">
      <style:paragraph-properties fo:line-height="0.1805in" fo:margin-left="-0.075in" fo:margin-right="-0.075in">
        <style:tab-stops/>
      </style:paragraph-properties>
    </style:style>
    <style:style style:name="T244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min-row-height="0.3347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-0.0138in"/>
    </style:style>
    <style:style style:name="T252" style:parent-style-name="預設段落字型" style:family="text">
      <style:text-properties style:font-name="標楷體" style:font-name-asian="標楷體" style:font-name-complex="標楷體" fo:letter-spacing="-0.0138in"/>
    </style:style>
    <style:style style:name="T253" style:parent-style-name="預設段落字型" style:family="text">
      <style:text-properties style:font-name="標楷體" style:font-name-asian="標楷體" style:font-name-complex="標楷體" fo:letter-spacing="-0.0138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-0.0138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 style:min-row-height="1.0562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style:line-height-at-least="0in" fo:margin-right="-0.075in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8" style:parent-style-name="Standard" style:list-style-name="WW8Num3" style:family="paragraph">
      <style:paragraph-properties fo:line-height="0.1527in" fo:margin-right="0.1569in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1" style:parent-style-name="Standard" style:list-style-name="WW8Num3" style:family="paragraph">
      <style:paragraph-properties fo:line-height="0.1527in" fo:margin-right="0.1569in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4" style:parent-style-name="Standard" style:family="paragraph">
      <style:paragraph-properties fo:line-height="0.1111in" fo:margin-left="-0.1354in" fo:text-indent="-0.1263in">
        <style:tab-stops/>
      </style:paragraph-properties>
    </style:style>
    <style:style style:name="T27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7" style:parent-style-name="Standard" style:family="paragraph">
      <style:paragraph-properties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TableColumn279" style:family="table-column">
      <style:table-column-properties style:column-width="0.3423in" style:use-optimal-column-width="false"/>
    </style:style>
    <style:style style:name="TableColumn280" style:family="table-column">
      <style:table-column-properties style:column-width="0.5159in" style:use-optimal-column-width="false"/>
    </style:style>
    <style:style style:name="TableColumn281" style:family="table-column">
      <style:table-column-properties style:column-width="1.0118in" style:use-optimal-column-width="false"/>
    </style:style>
    <style:style style:name="TableColumn282" style:family="table-column">
      <style:table-column-properties style:column-width="1.7729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9263in" style:use-optimal-column-width="false"/>
    </style:style>
    <style:style style:name="TableColumn285" style:family="table-column">
      <style:table-column-properties style:column-width="0.7159in" style:use-optimal-column-width="false"/>
    </style:style>
    <style:style style:name="TableColumn286" style:family="table-column">
      <style:table-column-properties style:column-width="0.4243in" style:use-optimal-column-width="false"/>
    </style:style>
    <style:style style:name="TableColumn287" style:family="table-column">
      <style:table-column-properties style:column-width="1.4888in" style:use-optimal-column-width="false"/>
    </style:style>
    <style:style style:name="Table278" style:family="table">
      <style:table-properties style:width="7.5923in" fo:margin-left="-0.2006in" table:align="left"/>
    </style:style>
    <style:style style:name="TableRow288" style:family="table-row">
      <style:table-row-properties style:min-row-height="0.518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style:line-height-at-least="0in" fo:margin-right="0.7638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P294" style:parent-style-name="Standard" style:family="paragraph">
      <style:paragraph-properties fo:text-align="end" style:line-height-at-least="0in" fo:margin-right="0.1527in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3819in" style:use-optimal-row-height="false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6" style:family="table-row">
      <style:table-row-properties style:min-row-height="0.3868in" style:use-optimal-row-height="false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line-height-at-least="0in" fo:margin-right="-0.075in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59" style:family="table-row">
      <style:table-row-properties style:row-height="0.7618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line-height-at-least="0in" fo:margin-right="-0.075in"/>
    </style:style>
    <style:style style:name="T36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6" style:parent-style-name="Standard" style:family="paragraph">
      <style:paragraph-properties style:line-height-at-least="0in" fo:margin-right="-0.075in"/>
    </style:style>
    <style:style style:name="T38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6" style:family="table-row">
      <style:table-row-properties style:min-row-height="1.0722in" style:use-optimal-row-height="false" fo:keep-together="always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399" style:parent-style-name="Standard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402" style:parent-style-name="Standard" style:list-style-name="WW8Num19" style:family="paragraph">
      <style:paragraph-properties fo:line-height="0.1666in" fo:margin-right="0.1569in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4" style:parent-style-name="Standard" style:list-style-name="WW8Num19" style:family="paragraph">
      <style:paragraph-properties fo:line-height="0.1666in" fo:margin-right="0.1569in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0" style:parent-style-name="Standard" style:list-style-name="WW8Num19" style:family="paragraph">
      <style:paragraph-properties fo:line-height="0.1666in" fo:margin-left="0.0097in" fo:margin-right="0.1569in" fo:text-indent="-0.213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成功大學</text:span><text:span text:style-name="T3"><text:s text:c="2"/></text:span><text:span text:style-name="T4">學生請假單</text:span><text:span text:style-name="T5">(</text:span><text:span text:style-name="T6">非公假</text:span><text:span text:style-name="T7">)</text:span></text:p>
      <text:p text:style-name="P8">(上聯) <text:s text:c="6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系</text:p>
            <text:p text:style-name="P28">所</text:p>
          </table:table-cell>
          <table:table-cell table:style-name="TableCell29" table:number-columns-spanned="6" table:number-rows-spanned="2">
            <text:p text:style-name="P30"/>
            <text:p text:style-name="P31"><text:span text:style-name="T32"><text:s text:c="16"/></text:span><text:span text:style-name="T33"><text:s/></text:span><text:span text:style-name="T34"></text:span><text:span text:style-name="T35">學士</text:span><text:span text:style-name="T36"></text:span><text:span text:style-name="T37">碩</text:span><text:span text:style-name="T38"></text:span><text:span text:style-name="T39">博</text:span><text:span text:style-name="T40"><text:s text:c="4"/></text:span><text:span text:style-name="T41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學號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 table:number-rows-spanned="2">
            <text:p text:style-name="P47">姓名</text:p>
          </table:table-cell>
          <table:covered-table-cell/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>
            <text:p text:style-name="P5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請假事由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出境</text:span><text:span text:style-name="T63">：</text:span><text:span text:style-name="T64"></text:span><text:span text:style-name="T65">國名：　　　</text:span><text:span text:style-name="T66"><text:s text:c="10"/></text:span><text:span text:style-name="T67"></text:span><text:span text:style-name="T6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請假日期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><text:span text:style-name="T74">自</text:span><text:span text:style-name="T75"><text:s text:c="3"/></text:span><text:span text:style-name="T76">年</text:span><text:span text:style-name="T77"><text:s text:c="4"/></text:span><text:span text:style-name="T78">月</text:span><text:span text:style-name="T79"><text:s text:c="3"/></text:span><text:span text:style-name="T80">日</text:span><text:span text:style-name="T81"><text:s text:c="3"/></text:span><text:span text:style-name="T82">時起至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3"/></text:span><text:span text:style-name="T88">日</text:span><text:span text:style-name="T89"><text:s text:c="3"/></text:span><text:span text:style-name="T90">時止，共</text:span><text:span text:style-name="T91"><text:s text:c="3"/></text:span><text:span text:style-name="T92">日</text:span><text:span text:style-name="T93"><text:s text:c="3"/></text:span><text:span text:style-name="T9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證明附件：</text:span><text:span text:style-name="T98"></text:span><text:span text:style-name="T99">有</text:span><text:span text:style-name="T100"><text:s/></text:span><text:span text:style-name="T101"></text:span><text:span text:style-name="T102">無</text:span>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假</text:span><text:span text:style-name="T107"><text:s text:c="2"/></text:span><text:span text:style-name="T108">別</text:span></text:p>
          </table:table-cell>
          <table:covered-table-cell/>
          <table:covered-table-cell/>
          <table:covered-table-cell/>
          <table:table-cell table:style-name="TableCell109" table:number-columns-spanned="11">
            <text:p text:style-name="P110"><text:span text:style-name="T111"></text:span><text:span text:style-name="T112">事假</text:span><text:span text:style-name="T113"><text:s/></text:span><text:span text:style-name="T114"></text:span><text:span text:style-name="T115">病假</text:span><text:span text:style-name="T116"><text:s/></text:span><text:span text:style-name="T117"></text:span><text:span text:style-name="T118">喪假</text:span><text:span text:style-name="T119"><text:s/></text:span><text:span text:style-name="T120"></text:span><text:span text:style-name="T121">產假</text:span><text:span text:style-name="T122">(</text:span><text:span text:style-name="T123">含產前、分娩、哺育及陪產假</text:span><text:span text:style-name="T124">) □</text:span><text:span text:style-name="T125">生理假</text:span><text:span text:style-name="T126">(</text:span><text:span text:style-name="T127">每月僅一天</text:span><text:span text:style-name="T128">)</text:span><text:span text:style-name="T129"><text:s/></text:span></text:p>
            <text:p text:style-name="P130"><text:span text:style-name="T131"></text:span><text:span text:style-name="T132">器官捐贈假</text:span><text:span text:style-name="T133"><text:s/></text:span><text:span text:style-name="T134"><text:s/></text:span><text:span text:style-name="T135"></text:span><text:span text:style-name="T136">心理調適假</text:span><text:span text:style-name="T137">(</text:span><text:span text:style-name="T138">每學期以五天為限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請假科目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節數</text:p>
          </table:table-cell>
          <table:table-cell table:style-name="TableCell145" table:number-columns-spanned="2">
            <text:p text:style-name="P146"><text:span text:style-name="T147">授課老師</text:span><text:span text:style-name="T148"><text:s/></text:span><text:span text:style-name="T149">核章</text:span></text:p>
          </table:table-cell>
          <table:covered-table-cell/>
          <table:table-cell table:style-name="TableCell150" table:number-columns-spanned="3">
            <text:p text:style-name="P151">請假科目</text:p>
          </table:table-cell>
          <table:covered-table-cell/>
          <table:covered-table-cell/>
          <table:table-cell table:style-name="TableCell152" table:number-columns-spanned="3">
            <text:p text:style-name="P153">節數</text:p>
          </table:table-cell>
          <table:covered-table-cell/>
          <table:covered-table-cell/>
          <table:table-cell table:style-name="TableCell154">
            <text:p text:style-name="P155"><text:span text:style-name="T156">授課老師</text:span><text:span text:style-name="T157"><text:s/></text:span><text:span text:style-name="T158">核章</text:span></text:p>
          </table:table-cell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 table:number-rows-spanned="3">
            <text:p text:style-name="P213">准假</text:p>
            <text:p text:style-name="P214">權責</text:p>
          </table:table-cell>
          <table:covered-table-cell/>
          <table:table-cell table:style-name="TableCell215">
            <text:p text:style-name="P216">請</text:p>
            <text:p text:style-name="P217">勾</text:p>
            <text:p text:style-name="P218">選</text:p>
          </table:table-cell>
          <table:table-cell table:style-name="TableCell219" table:number-columns-spanned="12">
            <text:p text:style-name="P220"><text:span text:style-name="T221"></text:span><text:span text:style-name="T222"><text:s/>1.</text:span><text:span text:style-name="T223">請假日數二天以內：由授課老師</text:span><text:span text:style-name="T224">(</text:span><text:span text:style-name="T225">上方欄位</text:span><text:span text:style-name="T226">)</text:span><text:span text:style-name="T227">核准。</text:span></text:p>
            <text:p text:style-name="P228"><text:span text:style-name="T229"></text:span><text:span text:style-name="T230"><text:s/></text:span><text:span text:style-name="T231">2.</text:span><text:span text:style-name="T232">請假日數三天以上：由授課老師</text:span><text:span text:style-name="T233">(</text:span><text:span text:style-name="T234">上方欄位</text:span><text:span text:style-name="T235">)</text:span><text:span text:style-name="T236">及系主任（所長或學位學程主任）核准</text:span><text:span text:style-name="T237">(</text:span><text:span text:style-name="T238">下方欄位</text:span><text:span text:style-name="T239">)</text:span><text:span text:style-name="T240">。</text:span></text:p>
            <text:p text:style-name="P241"><text:span text:style-name="T242">- - - - - - - - - - - - - - - - - - - - - - - - - - - - - - - - - - - - - - - - - <text:s text:c="7"/></text:span></text:p>
            <text:p text:style-name="P243"><text:span text:style-name="T244"></text:span><text:span text:style-name="T245"><text:s/></text:span><text:span text:style-name="T246">學期考試</text:span><text:span text:style-name="T247">請假：由授課老師及系主任（所長或學位學程主任）核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covered-table-cell/>
          <table:table-cell table:style-name="TableCell249" table:number-columns-spanned="6">
            <text:p text:style-name="P250"><text:span text:style-name="T251">系主任</text:span><text:span text:style-name="T252">(</text:span><text:span text:style-name="T253">所長</text:span><text:span text:style-name="T254">或學位學程主任</text:span><text:span text:style-name="T255">)<text:s/></text:span><text:span text:style-name="T256">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<text:span text:style-name="T259">生活輔導組</text:span><text:span text:style-name="T260">(</text:span><text:span text:style-name="T261">請假單備查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3">
        <text:list-item>
          <text:p text:style-name="P268"><text:span text:style-name="T269">1.</text:span><text:span text:style-name="T270">學生請假申請應至「學生請假系統」登錄，除有不可抗力因素外，不受理紙本請假單。</text:span></text:p>
        </text:list-item>
        <text:list-item>
          <text:p text:style-name="P271"><text:span text:style-name="T272">2.</text:span><text:span text:style-name="T273">紙本請假單完成請假程序後，請假單上聯交由生活輔導組備查，下聯交由請假學生留存。</text:span></text:p>
        </text:list-item>
      </text:list>
      <text:p text:style-name="P274"><text:span text:style-name="T275"></text:span><text:span text:style-name="T276">-------------------------------------------------------------------------------------------------</text:span></text:p>
      <text:p text:style-name="P277">(下聯) <text:s text:c="11"/>國立成功大學<text:s text:c="2"/>學生請假單(非公假)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系</text:p>
            <text:p text:style-name="P291">所</text:p>
          </table:table-cell>
          <table:table-cell table:style-name="TableCell292" table:number-columns-spanned="3">
            <text:p text:style-name="P293"/>
            <text:p text:style-name="P294"><text:span text:style-name="T295"><text:s text:c="17"/></text:span><text:span text:style-name="T296"></text:span><text:span text:style-name="T297">學士</text:span><text:span text:style-name="T298"></text:span><text:span text:style-name="T299">碩</text:span><text:span text:style-name="T300"></text:span><text:span text:style-name="T301">博</text:span><text:span text:style-name="T302"><text:s text:c="4"/></text:span><text:span text:style-name="T303">年級</text:span></text:p>
          </table:table-cell>
          <table:covered-table-cell/>
          <table:covered-table-cell/>
          <table:table-cell table:style-name="TableCell304">
            <text:p text:style-name="P305">學號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姓名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請假事由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<text:span text:style-name="T319">出境</text:span><text:span text:style-name="T320">：</text:span><text:span text:style-name="T321"></text:span><text:span text:style-name="T322">國名：　　　</text:span><text:span text:style-name="T323"><text:s text:c="8"/></text:span><text:span text:style-name="T324"></text:span><text:span text:style-name="T325">無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請假日期</text:p>
          </table:table-cell>
          <table:covered-table-cell/>
          <table:table-cell table:style-name="TableCell329" table:number-columns-spanned="6">
            <text:p text:style-name="P330"><text:span text:style-name="T331">自</text:span><text:span text:style-name="T332"><text:s text:c="4"/></text:span><text:span text:style-name="T333">年</text:span><text:span text:style-name="T334"><text:s text:c="4"/></text:span><text:span text:style-name="T335">月</text:span><text:span text:style-name="T336"><text:s text:c="3"/></text:span><text:span text:style-name="T337">日</text:span><text:span text:style-name="T338"><text:s text:c="3"/></text:span><text:span text:style-name="T339">時起至</text:span><text:span text:style-name="T340"><text:s text:c="4"/></text:span><text:span text:style-name="T341">年</text:span><text:span text:style-name="T342"><text:s text:c="4"/></text:span><text:span text:style-name="T343">月</text:span><text:span text:style-name="T344"><text:s text:c="3"/></text:span><text:span text:style-name="T345">日</text:span><text:span text:style-name="T346"><text:s text:c="3"/></text:span><text:span text:style-name="T347">時止，共</text:span><text:span text:style-name="T348"><text:s text:c="3"/></text:span><text:span text:style-name="T349">日</text:span><text:span text:style-name="T350"><text:s text:c="3"/></text:span><text:span text:style-name="T351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<text:span text:style-name="T354">證明附件：</text:span><text:span text:style-name="T355"></text:span><text:span text:style-name="T356">有</text:span><text:span text:style-name="T357"></text:span><text:span text:style-name="T358">無</text:span></text:p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假</text:span><text:span text:style-name="T363"><text:s/></text:span><text:span text:style-name="T364">別</text:span></text:p>
          </table:table-cell>
          <table:covered-table-cell/>
          <table:table-cell table:style-name="TableCell365" table:number-columns-spanned="7">
            <text:p text:style-name="P366"><text:span text:style-name="T367"></text:span><text:span text:style-name="T368">事假</text:span><text:span text:style-name="T369"><text:s/></text:span><text:span text:style-name="T370"></text:span><text:span text:style-name="T371">病假</text:span><text:span text:style-name="T372"><text:s/></text:span><text:span text:style-name="T373"></text:span><text:span text:style-name="T374">喪假</text:span><text:span text:style-name="T375"><text:s/></text:span><text:span text:style-name="T376"></text:span><text:span text:style-name="T377">產假</text:span><text:span text:style-name="T378">(</text:span><text:span text:style-name="T379">含產前、分娩、哺育及陪產假</text:span><text:span text:style-name="T380">) □</text:span><text:span text:style-name="T381">生理假</text:span><text:span text:style-name="T382">(</text:span><text:span text:style-name="T383">每月僅一天</text:span><text:span text:style-name="T384">)</text:span><text:span text:style-name="T385"><text:s/></text:span></text:p>
            <text:p text:style-name="P386"><text:span text:style-name="T387"></text:span><text:span text:style-name="T388">器官捐贈假</text:span><text:span text:style-name="T389"><text:s/></text:span><text:span text:style-name="T390"><text:s/></text:span><text:span text:style-name="T391"></text:span><text:span text:style-name="T392">心理調適假</text:span><text:span text:style-name="T393">(</text:span><text:span text:style-name="T394">每學期以五天為限</text:span><text:span text:style-name="T3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生活輔導組</text:p>
            <text:p text:style-name="P399">(完成請假手續)</text:p>
          </table:table-cell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9">
        <text:list-item text:start-value="1">
          <text:p text:style-name="P402"><text:span text:style-name="T403">學生請假申請應至「學生請假系統」登錄，除有不可抗力因素外，不受理紙本請假單。</text:span></text:p>
        </text:list-item>
        <text:list-item>
          <text:p text:style-name="P404"><text:span text:style-name="T405">依請假類別規定或請假連續三日以上，須檢具相關證明文件辦理</text:span><text:span text:style-name="T406">(</text:span><text:span text:style-name="T407">紙本格式不拘</text:span><text:span text:style-name="T408">)</text:span><text:span text:style-name="T409">。</text:span></text:p>
        </text:list-item>
        <text:list-item>
          <text:p text:style-name="P410"><text:span text:style-name="T411">完成紙本請假程序之學生，</text:span><text:span text:style-name="T412">應主動向各科授課老師出示本請假單</text:span><text:span text:style-name="T413">，以利評定成績。</text:span><text:span text:style-name="T414"><text:s text:c="12"/></text:span><text:span text:style-name="T415">111.12.16.</text:span><text:span text:style-name="T416">版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1pt" style:font-size-asian="11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-0.1833in" text:min-label-width="0.3333in" text:list-level-position-and-space-mode="label-alignment">
          <style:list-level-label-alignment text:label-followed-by="listtab" fo:margin-left="0.1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">
        <style:list-level-properties text:space-before="-0.1833in" text:min-label-width="0.3333in" text:list-level-position-and-space-mode="label-alignment">
          <style:list-level-label-alignment text:label-followed-by="listtab" fo:margin-left="0.1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1pt" style:font-size-asian="11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標楷體" fo:font-weight="normal" style:font-weight-asian="normal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-0.2034in" text:min-label-width="0.25in" text:list-level-position-and-space-mode="label-alignment">
          <style:list-level-label-alignment text:label-followed-by="listtab" fo:margin-left="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548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學生請假單</dc:title>
    <meta:initial-creator>生輔組</meta:initial-creator>
    <dc:creator>Win10</dc:creator>
    <meta:creation-date>2022-12-07T00:42:00Z</meta:creation-date>
    <dc:date>2023-02-03T06:17:00Z</dc:date>
    <meta:print-date>2022-12-27T10:03:00Z</meta:print-date>
    <meta:template xlink:href="Normal" xlink:type="simple"/>
    <meta:editing-cycles>13</meta:editing-cycles>
    <meta:editing-duration>PT660S</meta:editing-duration>
    <meta:document-statistic meta:page-count="1" meta:paragraph-count="2" meta:word-count="180" meta:character-count="1210" meta:row-count="8" meta:non-whitespace-character-count="1032"/>
  </office:meta>
</office:document-meta>
</file>