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style:line-height-at-least="0.0138in"/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975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88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634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0687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1.6in" style:use-optimal-column-width="false"/>
    </style:style>
    <style:style style:name="Table9" style:family="table">
      <style:table-properties style:width="7.6013in" fo:margin-left="-0.2076in" table:align="lef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3" style:family="table-row">
      <style:table-row-properties style:min-row-height="0.653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3" style:family="table-row">
      <style:table-row-properties style:min-row-height="0.3152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315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214" style:family="table-row">
      <style:table-row-properties style:min-row-height="0.8159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20" style:parent-style-name="Standard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21" style:parent-style-name="Standard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0.1805in" fo:margin-left="-0.075in" fo:margin-right="-0.075in">
        <style:tab-stops/>
      </style:paragraph-properties>
    </style:style>
    <style:style style:name="T224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31" style:parent-style-name="Standard" style:family="paragraph">
      <style:paragraph-properties fo:line-height="0.1805in" fo:margin-left="0.3736in" fo:margin-right="-0.075in" fo:text-indent="-0.4368in">
        <style:tab-stops/>
      </style:paragraph-properties>
    </style:style>
    <style:style style:name="T232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1805in" fo:margin-right="-0.075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6" style:parent-style-name="Standard" style:family="paragraph">
      <style:paragraph-properties fo:line-height="0.1805in" fo:margin-left="-0.075in" fo:margin-right="-0.075in">
        <style:tab-stops/>
      </style:paragraph-properties>
    </style:style>
    <style:style style:name="T247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min-row-height="0.3347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letter-spacing="-0.0138in"/>
    </style:style>
    <style:style style:name="T255" style:parent-style-name="預設段落字型" style:family="text">
      <style:text-properties style:font-name="標楷體" style:font-name-asian="標楷體" style:font-name-complex="標楷體" fo:letter-spacing="-0.0138in"/>
    </style:style>
    <style:style style:name="T256" style:parent-style-name="預設段落字型" style:family="text">
      <style:text-properties style:font-name="標楷體" style:font-name-asian="標楷體" style:font-name-complex="標楷體" fo:letter-spacing="-0.0138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letter-spacing="-0.0138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1.0562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style:line-height-at-least="0in" fo:margin-right="-0.075in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1" style:parent-style-name="Standard" style:list-style-name="WW8Num3" style:family="paragraph">
      <style:paragraph-properties fo:line-height="0.1527in" fo:margin-right="0.1569in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4" style:parent-style-name="Standard" style:list-style-name="WW8Num3" style:family="paragraph">
      <style:paragraph-properties fo:line-height="0.1527in" fo:margin-right="0.1569in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7" style:parent-style-name="Standard" style:family="paragraph">
      <style:paragraph-properties fo:line-height="0.1111in" fo:margin-left="-0.1354in" fo:text-indent="-0.1263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282" style:family="table-column">
      <style:table-column-properties style:column-width="0.3423in" style:use-optimal-column-width="false"/>
    </style:style>
    <style:style style:name="TableColumn283" style:family="table-column">
      <style:table-column-properties style:column-width="0.5159in" style:use-optimal-column-width="false"/>
    </style:style>
    <style:style style:name="TableColumn284" style:family="table-column">
      <style:table-column-properties style:column-width="1.0118in" style:use-optimal-column-width="false"/>
    </style:style>
    <style:style style:name="TableColumn285" style:family="table-column">
      <style:table-column-properties style:column-width="1.7729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0.9263in" style:use-optimal-column-width="false"/>
    </style:style>
    <style:style style:name="TableColumn288" style:family="table-column">
      <style:table-column-properties style:column-width="0.7159in" style:use-optimal-column-width="false"/>
    </style:style>
    <style:style style:name="TableColumn289" style:family="table-column">
      <style:table-column-properties style:column-width="0.4243in" style:use-optimal-column-width="false"/>
    </style:style>
    <style:style style:name="TableColumn290" style:family="table-column">
      <style:table-column-properties style:column-width="1.4888in" style:use-optimal-column-width="false"/>
    </style:style>
    <style:style style:name="Table281" style:family="table">
      <style:table-properties style:width="7.5923in" fo:margin-left="-0.2006in" table:align="left"/>
    </style:style>
    <style:style style:name="TableRow291" style:family="table-row">
      <style:table-row-properties style:min-row-height="0.518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style:line-height-at-least="0in" fo:margin-right="0.7638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P297" style:parent-style-name="Standard" style:family="paragraph">
      <style:paragraph-properties fo:text-align="end" style:line-height-at-least="0in" fo:margin-right="0.1527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315" style:family="table-row">
      <style:table-row-properties style:min-row-height="0.3819in" style:use-optimal-row-height="false" fo:keep-together="alway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9" style:family="table-row">
      <style:table-row-properties style:min-row-height="0.3868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line-height-at-least="0in" fo:margin-right="-0.075in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62" style:family="table-row">
      <style:table-row-properties style:row-height="0.7618in" style:use-optimal-row-height="false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line-height-at-least="0in" fo:margin-right="-0.075in"/>
    </style:style>
    <style:style style:name="T3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9" style:parent-style-name="Standard" style:family="paragraph">
      <style:paragraph-properties style:line-height-at-least="0in" fo:margin-right="-0.075in"/>
    </style:style>
    <style:style style:name="T3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3" style:family="table-row">
      <style:table-row-properties style:min-row-height="1.0722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409" style:parent-style-name="Standard" style:list-style-name="WW8Num19" style:family="paragraph">
      <style:paragraph-properties fo:line-height="0.1666in" fo:margin-right="0.1569in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1" style:parent-style-name="Standard" style:list-style-name="WW8Num19" style:family="paragraph">
      <style:paragraph-properties fo:line-height="0.1666in" fo:margin-right="0.1569in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7" style:parent-style-name="Standard" style:list-style-name="WW8Num19" style:family="paragraph">
      <style:paragraph-properties fo:line-height="0.1666in" fo:margin-left="0.0097in" fo:margin-right="0.1569in" fo:text-indent="-0.21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成功大學</text:span><text:span text:style-name="T3"><text:s text:c="2"/></text:span><text:span text:style-name="T4">學生請假單</text:span><text:span text:style-name="T5">(</text:span><text:span text:style-name="T6">非公假</text:span><text:span text:style-name="T7">)</text:span></text:p>
      <text:p text:style-name="P8">(上聯) <text:s text:c="6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系</text:p>
            <text:p text:style-name="P28">所</text:p>
          </table:table-cell>
          <table:table-cell table:style-name="TableCell29" table:number-columns-spanned="6" table:number-rows-spanned="2">
            <text:p text:style-name="P30"/>
            <text:p text:style-name="P31"><text:span text:style-name="T32"><text:s text:c="16"/></text:span><text:span text:style-name="T33"><text:s/></text:span><text:span text:style-name="T34"></text:span><text:span text:style-name="T35">學士</text:span><text:span text:style-name="T36"></text:span><text:span text:style-name="T37">碩</text:span><text:span text:style-name="T38"></text:span><text:span text:style-name="T39">博</text:span><text:span text:style-name="T40"><text:s text:c="4"/></text:span><text:span text:style-name="T41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學號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 table:number-rows-spanned="2">
            <text:p text:style-name="P47">姓名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請假事由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出境</text:span><text:span text:style-name="T63">：</text:span><text:span text:style-name="T64"></text:span><text:span text:style-name="T65">國名：　　　</text:span><text:span text:style-name="T66"><text:s text:c="10"/></text:span><text:span text:style-name="T67"></text:span><text:span text:style-name="T6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請假日期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><text:span text:style-name="T74">自</text:span><text:span text:style-name="T75"><text:s text:c="3"/></text:span><text:span text:style-name="T76">年</text:span><text:span text:style-name="T77"><text:s text:c="4"/></text:span><text:span text:style-name="T78">月</text:span><text:span text:style-name="T79"><text:s text:c="3"/></text:span><text:span text:style-name="T80">日</text:span><text:span text:style-name="T81"><text:s text:c="3"/></text:span><text:span text:style-name="T82">時起至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3"/></text:span><text:span text:style-name="T88">日</text:span><text:span text:style-name="T89"><text:s text:c="3"/></text:span><text:span text:style-name="T90">時止，共</text:span><text:span text:style-name="T91"><text:s text:c="3"/></text:span><text:span text:style-name="T92">日</text:span><text:span text:style-name="T93"><text:s text:c="3"/></text:span><text:span text:style-name="T9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證明附件：</text:span><text:span text:style-name="T98"></text:span><text:span text:style-name="T99">有</text:span><text:span text:style-name="T100"><text:s/></text:span><text:span text:style-name="T101"></text:span><text:span text:style-name="T102">無</text:span>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假</text:span><text:span text:style-name="T107"><text:s text:c="2"/></text:span><text:span text:style-name="T108">別</text:span></text:p>
          </table:table-cell>
          <table:covered-table-cell/>
          <table:covered-table-cell/>
          <table:covered-table-cell/>
          <table:table-cell table:style-name="TableCell109" table:number-columns-spanned="11">
            <text:p text:style-name="P110"><text:span text:style-name="T111"></text:span><text:span text:style-name="T112">事假</text:span><text:span text:style-name="T113"><text:s/></text:span><text:span text:style-name="T114"></text:span><text:span text:style-name="T115">病假</text:span><text:span text:style-name="T116"></text:span><text:span text:style-name="T117">喪假</text:span><text:span text:style-name="T118"><text:s/></text:span><text:span text:style-name="T119"></text:span><text:span text:style-name="T120">產假</text:span><text:span text:style-name="T121">(</text:span><text:span text:style-name="T122">含產前、分娩、哺育及陪產假</text:span><text:span text:style-name="T123">) □</text:span><text:span text:style-name="T124">生理假</text:span><text:span text:style-name="T125">(</text:span><text:span text:style-name="T126">每月僅一天</text:span><text:span text:style-name="T127">)</text:span><text:span text:style-name="T128"><text:s/></text:span></text:p>
            <text:p text:style-name="P129"><text:span text:style-name="T130"></text:span><text:span text:style-name="T131">器官捐贈假</text:span><text:span text:style-name="T132"><text:s/></text:span><text:span text:style-name="T133"></text:span><text:span text:style-name="T134">心理調適假</text:span><text:span text:style-name="T135">(</text:span><text:span text:style-name="T136">每學期以五天為限</text:span><text:span text:style-name="T137">)</text:span><text:s/><text:span text:style-name="T138">□</text:span><text:span text:style-name="T139">多元文化假</text:span><text:span text:style-name="T140">(</text:span><text:span text:style-name="T141">每學年以二天為限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請假科目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節數</text:p>
          </table:table-cell>
          <table:table-cell table:style-name="TableCell148" table:number-columns-spanned="2">
            <text:p text:style-name="P149"><text:span text:style-name="T150">授課老師</text:span><text:span text:style-name="T151"><text:s/></text:span><text:span text:style-name="T152">核章</text:span></text:p>
          </table:table-cell>
          <table:covered-table-cell/>
          <table:table-cell table:style-name="TableCell153" table:number-columns-spanned="3">
            <text:p text:style-name="P154">請假科目</text:p>
          </table:table-cell>
          <table:covered-table-cell/>
          <table:covered-table-cell/>
          <table:table-cell table:style-name="TableCell155" table:number-columns-spanned="3">
            <text:p text:style-name="P156">節數</text:p>
          </table:table-cell>
          <table:covered-table-cell/>
          <table:covered-table-cell/>
          <table:table-cell table:style-name="TableCell157">
            <text:p text:style-name="P158"><text:span text:style-name="T159">授課老師</text:span><text:span text:style-name="T160"><text:s/></text:span><text:span text:style-name="T161">核章</text:span></text:p>
          </table:table-cell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3">
            <text:p text:style-name="P216">准假</text:p>
            <text:p text:style-name="P217">權責</text:p>
          </table:table-cell>
          <table:covered-table-cell/>
          <table:table-cell table:style-name="TableCell218">
            <text:p text:style-name="P219">請</text:p>
            <text:p text:style-name="P220">勾</text:p>
            <text:p text:style-name="P221">選</text:p>
          </table:table-cell>
          <table:table-cell table:style-name="TableCell222" table:number-columns-spanned="12">
            <text:p text:style-name="P223"><text:span text:style-name="T224"></text:span><text:span text:style-name="T225"><text:s/>1.</text:span><text:span text:style-name="T226">請假日數二天以內：由授課老師</text:span><text:span text:style-name="T227">(</text:span><text:span text:style-name="T228">上方欄位</text:span><text:span text:style-name="T229">)</text:span><text:span text:style-name="T230">核准。</text:span></text:p>
            <text:p text:style-name="P231"><text:span text:style-name="T232"></text:span><text:span text:style-name="T233"><text:s/></text:span><text:span text:style-name="T234">2.</text:span><text:span text:style-name="T235">請假日數三天以上：由授課老師</text:span><text:span text:style-name="T236">(</text:span><text:span text:style-name="T237">上方欄位</text:span><text:span text:style-name="T238">)</text:span><text:span text:style-name="T239">及系主任（所長或學位學程主任）核准</text:span><text:span text:style-name="T240">(</text:span><text:span text:style-name="T241">下方欄位</text:span><text:span text:style-name="T242">)</text:span><text:span text:style-name="T243">。</text:span></text:p>
            <text:p text:style-name="P244"><text:span text:style-name="T245">- - - - - - - - - - - - - - - - - - - - - - - - - - - - - - - - - - - - - - - - - <text:s text:c="7"/></text:span></text:p>
            <text:p text:style-name="P246"><text:span text:style-name="T247"></text:span><text:span text:style-name="T248"><text:s/></text:span><text:span text:style-name="T249">學期考試</text:span><text:span text:style-name="T250">請假：由授課老師及系主任（所長或學位學程主任）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 table:number-columns-spanned="6">
            <text:p text:style-name="P253"><text:span text:style-name="T254">系主任</text:span><text:span text:style-name="T255">(</text:span><text:span text:style-name="T256">所長</text:span><text:span text:style-name="T257">或學位學程主任</text:span><text:span text:style-name="T258">)<text:s/></text:span><text:span text:style-name="T259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<text:span text:style-name="T262">生活輔導組</text:span><text:span text:style-name="T263">(</text:span><text:span text:style-name="T264">請假單備查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3">
        <text:list-item>
          <text:p text:style-name="P271"><text:span text:style-name="T272">1.</text:span><text:span text:style-name="T273">學生請假申請應至「學生請假系統」登錄，除有不可抗力因素外，不受理紙本請假單。</text:span></text:p>
        </text:list-item>
        <text:list-item>
          <text:p text:style-name="P274"><text:span text:style-name="T275">2.</text:span><text:span text:style-name="T276">紙本請假單完成請假程序後，請假單上聯交由生活輔導組備查，下聯交由請假學生留存。</text:span></text:p>
        </text:list-item>
      </text:list>
      <text:p text:style-name="P277"><text:span text:style-name="T278"></text:span><text:span text:style-name="T279">-------------------------------------------------------------------------------------------------</text:span></text:p>
      <text:p text:style-name="P280">(下聯) <text:s text:c="11"/>國立成功大學<text:s text:c="2"/>學生請假單(非公假)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系</text:p>
            <text:p text:style-name="P294">所</text:p>
          </table:table-cell>
          <table:table-cell table:style-name="TableCell295" table:number-columns-spanned="3">
            <text:p text:style-name="P296"/>
            <text:p text:style-name="P297"><text:span text:style-name="T298"><text:s text:c="17"/></text:span><text:span text:style-name="T299"></text:span><text:span text:style-name="T300">學士</text:span><text:span text:style-name="T301"></text:span><text:span text:style-name="T302">碩</text:span><text:span text:style-name="T303"></text:span><text:span text:style-name="T304">博</text:span><text:span text:style-name="T305"><text:s text:c="4"/></text:span><text:span text:style-name="T306">年級</text:span></text:p>
          </table:table-cell>
          <table:covered-table-cell/>
          <table:covered-table-cell/>
          <table:table-cell table:style-name="TableCell307">
            <text:p text:style-name="P308">學號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姓名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請假事由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出境</text:span><text:span text:style-name="T323">：</text:span><text:span text:style-name="T324"></text:span><text:span text:style-name="T325">國名：　　　</text:span><text:span text:style-name="T326"><text:s text:c="8"/></text:span><text:span text:style-name="T327"></text:span><text:span text:style-name="T328">無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請假日期</text:p>
          </table:table-cell>
          <table:covered-table-cell/>
          <table:table-cell table:style-name="TableCell332" table:number-columns-spanned="6">
            <text:p text:style-name="P333"><text:span text:style-name="T334">自</text:span><text:span text:style-name="T335"><text:s text:c="4"/></text:span><text:span text:style-name="T336">年</text:span><text:span text:style-name="T337"><text:s text:c="4"/></text:span><text:span text:style-name="T338">月</text:span><text:span text:style-name="T339"><text:s text:c="3"/></text:span><text:span text:style-name="T340">日</text:span><text:span text:style-name="T341"><text:s text:c="3"/></text:span><text:span text:style-name="T342">時起至</text:span><text:span text:style-name="T343"><text:s text:c="4"/></text:span><text:span text:style-name="T344">年</text:span><text:span text:style-name="T345"><text:s text:c="4"/></text:span><text:span text:style-name="T346">月</text:span><text:span text:style-name="T347"><text:s text:c="3"/></text:span><text:span text:style-name="T348">日</text:span><text:span text:style-name="T349"><text:s text:c="3"/></text:span><text:span text:style-name="T350">時止，共</text:span><text:span text:style-name="T351"><text:s text:c="3"/></text:span><text:span text:style-name="T352">日</text:span><text:span text:style-name="T353"><text:s text:c="3"/></text:span><text:span text:style-name="T354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證明附件：</text:span><text:span text:style-name="T358"></text:span><text:span text:style-name="T359">有</text:span><text:span text:style-name="T360"></text:span><text:span text:style-name="T361">無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假</text:span><text:span text:style-name="T366"><text:s/></text:span><text:span text:style-name="T367">別</text:span></text:p>
          </table:table-cell>
          <table:covered-table-cell/>
          <table:table-cell table:style-name="TableCell368" table:number-columns-spanned="7">
            <text:p text:style-name="P369"><text:span text:style-name="T370"></text:span><text:span text:style-name="T371">事假</text:span><text:span text:style-name="T372"><text:s/></text:span><text:span text:style-name="T373"></text:span><text:span text:style-name="T374">病假</text:span><text:span text:style-name="T375"><text:s/></text:span><text:span text:style-name="T376"></text:span><text:span text:style-name="T377">喪假</text:span><text:span text:style-name="T378"><text:s/></text:span><text:span text:style-name="T379"></text:span><text:span text:style-name="T380">產假</text:span><text:span text:style-name="T381">(</text:span><text:span text:style-name="T382">含產前、分娩、哺育及陪產假</text:span><text:span text:style-name="T383">) □</text:span><text:span text:style-name="T384">生理假</text:span><text:span text:style-name="T385">(</text:span><text:span text:style-name="T386">每月僅一天</text:span><text:span text:style-name="T387">)</text:span><text:span text:style-name="T388"><text:s/></text:span></text:p>
            <text:p text:style-name="P389"><text:span text:style-name="T390"></text:span><text:span text:style-name="T391">器官捐贈假</text:span><text:span text:style-name="T392"><text:s/></text:span><text:span text:style-name="T393"><text:s/></text:span><text:span text:style-name="T394"></text:span><text:span text:style-name="T395">心理調適假</text:span><text:span text:style-name="T396">(</text:span><text:span text:style-name="T397">每學期以五天為限</text:span><text:span text:style-name="T398">) □</text:span><text:span text:style-name="T399">多元文化假</text:span><text:span text:style-name="T400">(</text:span><text:span text:style-name="T401">每學年以二天為限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生活輔導組</text:p>
            <text:p text:style-name="P406">(完成請假手續)</text:p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9">
        <text:list-item text:start-value="1">
          <text:p text:style-name="P409"><text:span text:style-name="T410">學生請假申請應至「學生請假系統」登錄，除有不可抗力因素外，不受理紙本請假單。</text:span></text:p>
        </text:list-item>
        <text:list-item>
          <text:p text:style-name="P411"><text:span text:style-name="T412">依請假類別規定或請假連續三日以上，須檢具相關證明文件辦理</text:span><text:span text:style-name="T413">(</text:span><text:span text:style-name="T414">紙本格式不拘</text:span><text:span text:style-name="T415">)</text:span><text:span text:style-name="T416">。</text:span></text:p>
        </text:list-item>
        <text:list-item>
          <text:p text:style-name="P417"><text:span text:style-name="T418">完成紙本請假程序之學生，</text:span><text:span text:style-name="T419">應主動向各科授課老師出示本請假單</text:span><text:span text:style-name="T420">，以利評定成績。</text:span><text:span text:style-name="T421"><text:s text:c="12"/></text:span><text:span text:style-name="T422">114.07</text:span><text:span text:style-name="T423">.</text:span><text:span text:style-name="T424">版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1pt" style:font-size-asian="11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-0.1833in" text:min-label-width="0.3333in" text:list-level-position-and-space-mode="label-alignment">
          <style:list-level-label-alignment text:label-followed-by="listtab" fo:margin-left="0.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">
        <style:list-level-properties text:space-before="-0.1833in" text:min-label-width="0.3333in" text:list-level-position-and-space-mode="label-alignment">
          <style:list-level-label-alignment text:label-followed-by="listtab" fo:margin-left="0.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1pt" style:font-size-asian="11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-0.2034in" text:min-label-width="0.25in" text:list-level-position-and-space-mode="label-alignment">
          <style:list-level-label-alignment text:label-followed-by="listtab" fo:margin-left="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48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平技術學院學生請假單</dc:title>
    <meta:initial-creator>生輔組</meta:initial-creator>
    <dc:creator>Super11</dc:creator>
    <meta:creation-date>2022-12-07T00:42:00Z</meta:creation-date>
    <dc:date>2025-07-30T09:34:00Z</dc:date>
    <meta:print-date>2022-12-27T10:03:00Z</meta:print-date>
    <meta:template xlink:href="Normal" xlink:type="simple"/>
    <meta:editing-cycles>17</meta:editing-cycles>
    <meta:editing-duration>PT780S</meta:editing-duration>
    <meta:document-statistic meta:page-count="1" meta:paragraph-count="2" meta:word-count="185" meta:character-count="1239" meta:row-count="8" meta:non-whitespace-character-count="1056"/>
  </office:meta>
</office:document-meta>
</file>