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center" style:position="3.7756in"/>
        </style:tab-stops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>
        <style:tab-stops>
          <style:tab-stop style:type="center" style:position="3.775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820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583in" style:use-optimal-column-width="false"/>
    </style:style>
    <style:style style:name="TableColumn16" style:family="table-column">
      <style:table-column-properties style:column-width="0.038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5" style:family="table">
      <style:table-properties style:width="7.5805in" fo:margin-left="0.0881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1388in"/>
    </style:style>
    <style:style style:name="T2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6" style:parent-style-name="預設段落字型" style:family="text">
      <style:text-properties style:font-name-asian="標楷體" fo:font-size="9pt" style:font-size-asian="9pt" style:font-size-complex="9pt"/>
    </style:style>
    <style:style style:name="P27" style:parent-style-name="內文" style:family="paragraph">
      <style:paragraph-properties style:snap-to-layout-grid="false" fo:line-height="0.1388in"/>
    </style:style>
    <style:style style:name="T2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P30" style:parent-style-name="內文" style:family="paragraph">
      <style:paragraph-properties style:snap-to-layout-grid="false" fo:line-height="0.1388in"/>
    </style:style>
    <style:style style:name="T3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P33" style:parent-style-name="內文" style:family="paragraph">
      <style:paragraph-properties style:snap-to-layout-grid="false" fo:line-height="0.1388in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3847in" style:use-optimal-row-height="false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282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letter-kerning="false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ableRow68" style:family="table-row">
      <style:table-row-properties style:min-row-height="0.49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-asian="標楷體" style:letter-kerning="false" fo:font-size="8pt" style:font-size-asian="8pt" style:font-size-complex="8pt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78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0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82" style:family="table-row">
      <style:table-row-properties style:min-row-height="0.5652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0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2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4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6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8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01" style:parent-style-name="內文" style:family="paragraph">
      <style:paragraph-properties style:line-height-at-least="0in"/>
      <style:text-properties style:font-name-asian="標楷體" style:letter-kerning="false" fo:font-size="9pt" style:font-size-asian="9pt" style:font-size-complex="9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1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6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1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fo:font-size="9pt" style:font-size-asian="9pt" style:font-size-complex="9pt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39" style:family="table-row">
      <style:table-row-properties style:min-row-height="0.315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52" style:family="table-row">
      <style:table-row-properties style:min-row-height="0.315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65" style:family="table-row">
      <style:table-row-properties style:min-row-height="0.8159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-asian="標楷體" fo:letter-spacing="-0.0138in"/>
    </style:style>
    <style:style style:name="TableCell17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line-height="0.1805in" fo:margin-left="-0.075in" fo:margin-right="-0.075in">
        <style:tab-stops/>
      </style:paragraph-properties>
    </style:style>
    <style:style style:name="T173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P176" style:parent-style-name="內文" style:family="paragraph">
      <style:paragraph-properties fo:line-height="0.1805in" fo:margin-left="-0.075in" fo:margin-right="-0.075in">
        <style:tab-stops/>
      </style:paragraph-properties>
    </style:style>
    <style:style style:name="T177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P180" style:parent-style-name="內文" style:family="paragraph">
      <style:paragraph-properties fo:line-height="0.1805in" fo:margin-right="-0.075in"/>
      <style:text-properties style:font-name-asian="標楷體" fo:font-weight="bold" style:font-weight-asian="bold"/>
    </style:style>
    <style:style style:name="P181" style:parent-style-name="內文" style:family="paragraph">
      <style:paragraph-properties fo:line-height="0.1805in" fo:margin-left="-0.075in" fo:margin-right="-0.075in">
        <style:tab-stops/>
      </style:paragraph-properties>
    </style:style>
    <style:style style:name="T182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ableRow185" style:family="table-row">
      <style:table-row-properties style:min-row-height="0.2111in" style:use-optimal-row-height="false" fo:keep-together="always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1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1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Row196" style:family="table-row">
      <style:table-row-properties style:min-row-height="0.7076in" style:use-optimal-row-height="false" fo:keep-together="always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.1666in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.1666in" fo:margin-right="-0.07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style:snap-to-layout-grid="false" style:line-height-at-least="0.1666in" fo:text-indent="0.1347in"/>
      <style:text-properties style:font-name-asian="標楷體" fo:font-size="9pt" style:font-size-asian="9pt" style:font-size-complex="9pt"/>
    </style:style>
    <style:style style:name="P205" style:parent-style-name="清單段落" style:family="paragraph">
      <style:paragraph-properties style:snap-to-layout-grid="false" style:line-height-at-least="0.1666in" fo:margin-left="0.1361in">
        <style:tab-stops/>
      </style:paragraph-properties>
      <style:text-properties style:font-name-asian="標楷體" fo:font-size="9pt" style:font-size-asian="9pt" style:font-size-complex="9pt"/>
    </style:style>
    <style:style style:name="P206" style:parent-style-name="清單段落" style:family="paragraph">
      <style:paragraph-properties style:snap-to-layout-grid="false" style:line-height-at-least="0.1666in" fo:margin-left="0.1361in">
        <style:tab-stops/>
      </style:paragraph-properties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fo:line-height="0.2777in">
        <style:tab-stops>
          <style:tab-stop style:type="center" style:position="3.7756in"/>
        </style:tab-stops>
      </style:paragraph-properties>
      <style:text-properties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2777in" fo:text-indent="0.6673in"/>
    </style:style>
    <style:style style:name="T2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3" style:parent-style-name="預設段落字型" style:family="text">
      <style:text-properties style:font-name-asian="標楷體"/>
    </style:style>
    <style:style style:name="TableColumn215" style:family="table-column">
      <style:table-column-properties style:column-width="0.8868in" style:use-optimal-column-width="false"/>
    </style:style>
    <style:style style:name="TableColumn216" style:family="table-column">
      <style:table-column-properties style:column-width="0.9833in" style:use-optimal-column-width="false"/>
    </style:style>
    <style:style style:name="TableColumn217" style:family="table-column">
      <style:table-column-properties style:column-width="1.7729in" style:use-optimal-column-width="false"/>
    </style:style>
    <style:style style:name="TableColumn218" style:family="table-column">
      <style:table-column-properties style:column-width="0.984in" style:use-optimal-column-width="false"/>
    </style:style>
    <style:style style:name="TableColumn219" style:family="table-column">
      <style:table-column-properties style:column-width="0.3361in" style:use-optimal-column-width="false"/>
    </style:style>
    <style:style style:name="TableColumn220" style:family="table-column">
      <style:table-column-properties style:column-width="0.7159in" style:use-optimal-column-width="false"/>
    </style:style>
    <style:style style:name="TableColumn221" style:family="table-column">
      <style:table-column-properties style:column-width="0.0305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3833in" style:use-optimal-column-width="false"/>
    </style:style>
    <style:style style:name="Table214" style:family="table">
      <style:table-properties style:width="7.5854in" fo:margin-left="0.0868in" table:align="left"/>
    </style:style>
    <style:style style:name="TableRow224" style:family="table-row">
      <style:table-row-properties style:min-row-height="0.518in" style:use-optimal-row-height="false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right="0.3055in"/>
    </style:style>
    <style:style style:name="T23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P232" style:parent-style-name="內文" style:family="paragraph">
      <style:paragraph-properties fo:line-height="0.1944in" fo:margin-right="0.3055in"/>
    </style:style>
    <style:style style:name="T23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P236" style:parent-style-name="內文" style:family="paragraph">
      <style:paragraph-properties fo:line-height="0.1944in" fo:margin-right="0.3055in"/>
    </style:style>
    <style:style style:name="T23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P239" style:parent-style-name="內文" style:family="paragraph">
      <style:paragraph-properties fo:line-height="0.1944in" fo:margin-right="0.25in" fo:text-indent="0.0409in"/>
    </style:style>
    <style:style style:name="T2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50" style:family="table-row">
      <style:table-row-properties style:min-row-height="0.3819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ableRow265" style:family="table-row">
      <style:table-row-properties style:min-row-height="0.3868in" style:use-optimal-row-height="false" fo:keep-together="alway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944in"/>
      <style:text-properties style:font-name-asian="標楷體" style:letter-kerning="false" fo:font-size="8pt" style:font-size-asian="8pt" style:font-size-complex="8pt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76" style:parent-style-name="內文" style:family="paragraph">
      <style:paragraph-properties style:line-height-at-least="0in" fo:margin-right="-0.075in"/>
    </style:style>
    <style:style style:name="T277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2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9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2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281" style:family="table-row">
      <style:table-row-properties style:min-row-height="0.5381in" style:use-optimal-row-height="false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2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9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2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1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2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3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2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5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2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97" style:parent-style-name="內文" style:family="paragraph">
      <style:paragraph-properties style:line-height-at-least="0in"/>
      <style:text-properties style:font-name-asian="標楷體" style:letter-kerning="false" fo:font-size="9pt" style:font-size-asian="9pt" style:font-size-complex="9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3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2" style:parent-style-name="預設段落字型" style:family="text">
      <style:text-properties style:font-name="Webdings" style:font-name-asian="Webdings" style:font-name-complex="Webdings" style:letter-kerning="false" fo:font-size="9pt" style:font-size-asian="9pt" style:font-size-complex="9pt"/>
    </style:style>
    <style:style style:name="T3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T307" style:parent-style-name="預設段落字型" style:family="text">
      <style:text-properties fo:font-size="9pt" style:font-size-asian="9pt" style:font-size-complex="9pt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ableRow309" style:family="table-row">
      <style:table-row-properties style:min-row-height="0.7826in" style:use-optimal-row-height="false" fo:keep-together="always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13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8" style:parent-style-name="內文" style:list-style-name="LFO1" style:family="paragraph">
      <style:paragraph-properties style:snap-to-layout-grid="false" style:line-height-at-least="0.1666in" fo:text-indent="-0.1138in"/>
      <style:text-properties style:font-name-asian="標楷體" fo:font-size="9pt" style:font-size-asian="9pt" style:font-size-complex="9pt"/>
    </style:style>
    <style:style style:name="P319" style:parent-style-name="內文" style:list-style-name="LFO1" style:family="paragraph">
      <style:paragraph-properties fo:line-height="0.1666in" fo:margin-right="0.1569in" fo:text-indent="-0.1138in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line-height="0.1666in" fo:margin-left="0.1361in" fo:margin-right="0.7125in">
        <style:tab-stops/>
      </style:paragraph-properties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National Cheng Kung University Student Leave Application Form<text:s/></text:p>
      <text:p text:style-name="P2"><text:span text:style-name="T3">(Not Applicable for Official Leave) <text:s text:c="84"/>(Upper Detachment)<text:s/></text:span><text:span text:style-name="T4"><text:s text:c="55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Department/Institute</text:p>
          </table:table-cell>
          <table:table-cell table:style-name="TableCell23" table:number-columns-spanned="4" table:number-rows-spanned="2">
            <text:p text:style-name="P24"><text:span text:style-name="T25"></text:span><text:span text:style-name="T26"><text:s/>Undergraduate<text:s/></text:span></text:p>
            <text:p text:style-name="P27"><text:span text:style-name="T28"></text:span><text:span text:style-name="T29"><text:s/>Master’s Program<text:s/></text:span></text:p>
            <text:p text:style-name="P30"><text:span text:style-name="T31"></text:span><text:span text:style-name="T32"><text:s/>Doctoral Program<text:s/></text:span></text:p>
            <text:p text:style-name="P33"><text:span text:style-name="T34"><text:s text:c="7"/></text:span><text:span text:style-name="T35">Year of Study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Student ID No.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 table:number-rows-spanned="2">
            <text:p text:style-name="P41"><text:span text:style-name="T42">Name</text:span></text:p>
          </table:table-cell>
          <table:covered-table-cell/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2">
            <text:p text:style-name="P49">Phone No.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Reasons<text:s/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Overseas:<text:s/></text:span><text:span text:style-name="T62"></text:span><text:span text:style-name="T63">country</text:span><text:span text:style-name="T64">：　　　</text:span><text:span text:style-name="T65"><text:s text:c="4"/></text:span><text:span text:style-name="T66"></text:span><text:span text:style-name="T67">N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Duration</text:p>
          </table:table-cell>
          <table:table-cell table:style-name="TableCell71" table:number-columns-spanned="10">
            <text:p text:style-name="P72">From<text:s/>_____________(yyyy-mm-dd Time) to _____________(yyyy-mm-dd Time) <text:s text:c="2"/></text:p>
            <text:p text:style-name="P73"><text:span text:style-name="T74">In total: _____ Days ___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Certificates:<text:s/></text:span><text:span text:style-name="T78"></text:span><text:span text:style-name="T79">Attached <text:s/></text:span><text:span text:style-name="T80"></text:span><text:span text:style-name="T81"><text:s/>None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Types of Leave</text:span></text:p>
          </table:table-cell>
          <table:table-cell table:style-name="TableCell86" table:number-columns-spanned="13">
            <text:p text:style-name="P87"><text:span text:style-name="T88"></text:span><text:span text:style-name="T89"><text:s/>Personal Leave<text:s/></text:span><text:span text:style-name="T90"></text:span><text:span text:style-name="T91"><text:s/>Sick Leave<text:s/></text:span><text:span text:style-name="T92"></text:span><text:span text:style-name="T93"><text:s/>Bereavement Leave<text:s/></text:span><text:span text:style-name="T94"></text:span><text:span text:style-name="T95">Menstrual Leave<text:s/></text:span><text:span text:style-name="T96"></text:span><text:span text:style-name="T97"><text:s/>Maternity Leave <text:s/></text:span><text:span text:style-name="T98"></text:span><text:span text:style-name="T99">Organ<text:s/></text:span><text:span text:style-name="T100">Donation Leave</text:span></text:p>
            <text:p text:style-name="P101"/>
            <text:p text:style-name="P102"><text:span text:style-name="T103"></text:span><text:span text:style-name="T104"><text:s/>Mental health leave (a maximum of five days in a semester)</text:span><text:span text:style-name="T105"><text:s/></text:span><text:span text:style-name="T106"></text:span><text:span text:style-name="T107"><text:s/></text:span><text:span text:style-name="T108">leave for multicultural festivals</text:span><text:span text:style-name="T109"><text:s/></text:span><text:span text:style-name="T110">(</text:span><text:span text:style-name="T111">Limited to two days per academic year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Course</text:p>
          </table:table-cell>
          <table:covered-table-cell/>
          <table:covered-table-cell/>
          <table:table-cell table:style-name="TableCell116">
            <text:p text:style-name="P117">No. of Sessions</text:p>
          </table:table-cell>
          <table:table-cell table:style-name="TableCell118" table:number-columns-spanned="2">
            <text:p text:style-name="P119">Signature of Instructor</text:p>
          </table:table-cell>
          <table:covered-table-cell/>
          <table:table-cell table:style-name="TableCell120" table:number-columns-spanned="3">
            <text:p text:style-name="P121">Course</text:p>
          </table:table-cell>
          <table:covered-table-cell/>
          <table:covered-table-cell/>
          <table:table-cell table:style-name="TableCell122" table:number-columns-spanned="3">
            <text:p text:style-name="P123">No. of Sessions</text:p>
          </table:table-cell>
          <table:covered-table-cell/>
          <table:covered-table-cell/>
          <table:table-cell table:style-name="TableCell124" table:number-columns-spanned="2">
            <text:p text:style-name="P125">Signature of Instructor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3">
            <text:p text:style-name="P167">Approval Authority</text:p>
          </table:table-cell>
          <table:table-cell table:style-name="TableCell168">
            <text:p text:style-name="P169"/>
          </table:table-cell>
          <table:table-cell table:style-name="TableCell170" table:number-columns-spanned="12">
            <text:p text:style-name="P171">Please check the box for your<text:s/>application:<text:s/></text:p>
            <text:p text:style-name="P172"><text:span text:style-name="T173"></text:span><text:span text:style-name="T174">1. No more than 3 days:<text:s/></text:span><text:span text:style-name="T175">approved by the academic advisor and the department chair</text:span></text:p>
            <text:p text:style-name="P176"><text:span text:style-name="T177"></text:span><text:span text:style-name="T178">2.More than 3 days:<text:s/></text:span><text:span text:style-name="T179">approved by course instructors, the academic advisor and the department chair</text:span></text:p>
            <text:p text:style-name="P180">- - - - - - - - - - - - - - - - - - - - - - - - - - - - - -<text:s/>- - - - - - - - - - <text:s text:c="8"/></text:p>
            <text:p text:style-name="P181"><text:span text:style-name="T182"></text:span><text:span text:style-name="T183">3. Leave during the Exam Period:<text:s/></text:span><text:span text:style-name="T184">approved by course instructors, the academic advisor and the department Ch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Signature of the Advisor<text:s/></text:span>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Signature of the Department Chair</text:span>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Signature of the Student Assistance Division<text:s/></text:p>
            <text:p text:style-name="P195">(Application Complete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>1.Applications should be submitted and processed online. Applicants who fail to apply online due to unforeseen contingencies are allowed to submit a<text:s/></text:p>
      <text:p text:style-name="P205">written application for approval.<text:s/><text:line-break/>2. Upon completion, please submit the<text:s/>upper detachment of this form to the Student Assistance Division and keep the bottom detachment.</text:p>
      <text:p text:style-name="P206"><text:span text:style-name="T207"><text:s/></text:span><text:span text:style-name="T208"></text:span><text:span text:style-name="T209">-------------------------------------------------------------------------------------------------</text:span></text:p>
      <text:p text:style-name="P210">National Cheng Kung University Student Leave<text:s/>Application Form</text:p>
      <text:p text:style-name="P211"><text:span text:style-name="T212">(Not applicable for Official Leave) <text:s text:c="83"/>(Bottom Detachment)<text:s/></text:span><text:span text:style-name="T213"><text:s text:c="54"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epartment/</text:p>
            <text:p text:style-name="P227">Institute</text:p>
          </table:table-cell>
          <table:table-cell table:style-name="TableCell228" table:number-columns-spanned="2">
            <text:p text:style-name="P229"><text:span text:style-name="T230"></text:span><text:span text:style-name="T231"><text:s/>Undergraduate<text:s/></text:span></text:p>
            <text:p text:style-name="P232"><text:span text:style-name="T233"></text:span><text:span text:style-name="T234"><text:s/>Mast</text:span><text:span text:style-name="T235">er’s Program<text:s/></text:span></text:p>
            <text:p text:style-name="P236"><text:span text:style-name="T237"></text:span><text:span text:style-name="T238"><text:s/>Doctoral Program<text:s/></text:span></text:p>
            <text:p text:style-name="P239"><text:span text:style-name="T240"><text:s text:c="7"/></text:span><text:span text:style-name="T241">Year of Study</text:span></text:p>
          </table:table-cell>
          <table:covered-table-cell/>
          <table:table-cell table:style-name="TableCell242">
            <text:p text:style-name="P243">Student ID No.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Name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Reasons<text:s/>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Overseas</text:span><text:span text:style-name="T258">：</text:span><text:span text:style-name="T259"></text:span><text:span text:style-name="T260">country</text:span><text:span text:style-name="T261">：　　　</text:span><text:span text:style-name="T262"><text:s text:c="10"/></text:span><text:span text:style-name="T263"></text:span><text:span text:style-name="T264">NO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Duration</text:p>
          </table:table-cell>
          <table:table-cell table:style-name="TableCell268" table:number-columns-spanned="6">
            <text:p text:style-name="P269">From _____________(yyyy-mm-dd Time) to _____________(yyyy-mm-dd Time) <text:s text:c="2"/></text:p>
            <text:p text:style-name="P270"><text:span text:style-name="T271">In total: _____ Days _____ Hou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Certificates</text:span><text:span text:style-name="T275">：</text:span></text:p>
            <text:p text:style-name="P276"><text:span text:style-name="T277"></text:span><text:span text:style-name="T278"><text:s/>Attached <text:s/></text:span><text:span text:style-name="T279"></text:span><text:span text:style-name="T280"><text:s/>None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Types of Leave</text:span></text:p>
          </table:table-cell>
          <table:table-cell table:style-name="TableCell285" table:number-columns-spanned="8">
            <text:p text:style-name="P286"><text:span text:style-name="T287"></text:span><text:span text:style-name="T288"><text:s/>Personal Leave<text:s/></text:span><text:span text:style-name="T289"></text:span><text:span text:style-name="T290"><text:s/>Sick Leave<text:s/></text:span><text:span text:style-name="T291"></text:span><text:span text:style-name="T292"><text:s/>Bereavement Leave<text:s/></text:span><text:span text:style-name="T293"></text:span><text:span text:style-name="T294"><text:s/>Granted Leave <text:s/></text:span><text:span text:style-name="T295"></text:span><text:span text:style-name="T296">Organ Donation Leave</text:span></text:p>
            <text:p text:style-name="P297"/>
            <text:p text:style-name="P298"><text:span text:style-name="T299"></text:span><text:span text:style-name="T300"><text:s/>Mental health leave (a maximum of five days in a semester)</text:span><text:span text:style-name="T301"><text:s/></text:span><text:span text:style-name="T302"></text:span><text:span text:style-name="T303"><text:s/></text:span><text:span text:style-name="T304">leave for multicultural festivals</text:span><text:span text:style-name="T305"><text:s/></text:span><text:span text:style-name="T306">(</text:span><text:span text:style-name="T307">Limited to two days per academic year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Student Assistance Division</text:span></text:p>
            <text:p text:style-name="P313"><text:span text:style-name="T314">((Application<text:s/></text:span><text:span text:style-name="T315">Completed)</text:span></text:p>
          </table:table-cell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8">Applications should be submitted and processed online. Applicants who fail to apply online due to unforeseen contingencies are allowed to submit a written application for approval.<text:s/></text:p>
        </text:list-item>
        <text:list-item>
          <text:p text:style-name="P319">Applicants must submit applications with<text:s/>certificates or relevant documents (in whatever format they are available) as required for the leave category or for a leave of more than three days.</text:p>
        </text:list-item>
      </text:list>
      <text:p text:style-name="P320"><text:span text:style-name="T321">3.Upon completion, applicants should submit copies of the approved form to course instructors to facilitat</text:span><text:span text:style-name="T322">e their grading <text:s text:c="2"/>assessment. <text:s text:c="173"/></text:span><text:span text:style-name="T323">11</text:span><text:span text:style-name="T324">4.07</text:span><text:span text:style-name="T3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1611in" fo:margin-bottom="0.0986in" fo:margin-right="0.161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平技術學院學生請假單</dc:title>
    <dc:subject/>
    <meta:initial-creator>生輔組</meta:initial-creator>
    <dc:creator>Super11</dc:creator>
    <meta:creation-date>2023-02-03T08:50:00Z</meta:creation-date>
    <dc:date>2025-07-30T09:30:00Z</dc:date>
    <meta:print-date>2018-07-30T03:26:00Z</meta:print-date>
    <meta:template xlink:href="Normal" xlink:type="simple"/>
    <meta:editing-cycles>6</meta:editing-cycles>
    <meta:editing-duration>PT420S</meta:editing-duration>
    <meta:document-statistic meta:page-count="1" meta:paragraph-count="7" meta:word-count="527" meta:character-count="3524" meta:row-count="25" meta:non-whitespace-character-count="3004"/>
  </office:meta>
</office:document-meta>
</file>