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6652in" style:use-optimal-column-width="false"/>
    </style:style>
    <style:style style:name="TableColumn8" style:family="table-column">
      <style:table-column-properties style:column-width="1.674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6" style:family="table">
      <style:table-properties style:width="11.0013in" fo:margin-left="-0.075in" table:align="left"/>
    </style:style>
    <style:style style:name="TableRow17" style:family="table-row">
      <style:table-row-properties style:min-row-height="0.1888in" style:use-optimal-row-height="false"/>
    </style:style>
    <style:style style:name="TableCell18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end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Row29" style:family="table-row">
      <style:table-row-properties style:min-row-height="0.1826in" style:use-optimal-row-height="false"/>
    </style:style>
    <style:style style:name="TableCell30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4868in" style:use-optimal-row-height="false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/>
    </style:style>
    <style:style style:name="P39" style:parent-style-name="Standard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" style:font-name-asian="標楷體"/>
    </style:style>
    <style:style style:name="P44" style:parent-style-name="Standard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min-row-height="0.5465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標楷體" style:font-name-asian="標楷體"/>
    </style:style>
    <style:style style:name="P58" style:parent-style-name="Standard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top="0.0375in"/>
    </style:style>
    <style:style style:name="T65" style:parent-style-name="預設段落字型" style:family="text">
      <style:text-properties style:font-name="Webdings" style:font-name-asian="Webdings" style:font-name-complex="Webding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Webdings" style:font-name-asian="Webdings" style:font-name-complex="Webding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Standard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top="0.0375in"/>
    </style:style>
    <style:style style:name="T78" style:parent-style-name="預設段落字型" style:family="text">
      <style:text-properties style:font-name="Webdings" style:font-name-asian="Webdings" style:font-name-complex="Webding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Webdings" style:font-name-asian="Webdings" style:font-name-complex="Webding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ebdings" style:font-name-asian="Webdings" style:font-name-complex="Webding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ebdings" style:font-name-asian="Webdings" style:font-name-complex="Webdings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4951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/>
    </style:style>
    <style:style style:name="P93" style:parent-style-name="Standard" style:family="paragraph">
      <style:paragraph-properties style:snap-to-layout-grid="false"/>
      <style:text-properties style:font-name="標楷體" style:font-name-asian="標楷體"/>
    </style:style>
    <style:style style:name="P9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top="0.037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ebdings" style:font-name-asian="Webdings" style:font-name-complex="Webding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ebdings" style:font-name-asian="Webdings" style:font-name-complex="Webding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ebdings" style:font-name-asian="Webdings" style:font-name-complex="Webding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ebdings" style:font-name-asian="Webdings" style:font-name-complex="Webding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ebdings" style:font-name-asian="Webdings" style:font-name-complex="Webding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ebdings" style:font-name-asian="Webdings" style:font-name-complex="Webding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ebdings" style:font-name-asian="Webdings" style:font-name-complex="Webding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/>
    </style:style>
    <style:style style:name="P124" style:parent-style-name="Standard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top="0.0375in"/>
    </style:style>
    <style:style style:name="T127" style:parent-style-name="預設段落字型" style:family="text">
      <style:text-properties style:font-name="Webdings" style:font-name-asian="Webdings" style:font-name-complex="Webding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Webdings" style:font-name-asian="Webdings" style:font-name-complex="Webding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ebdings" style:font-name-asian="Webdings" style:font-name-complex="Webdings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4923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標楷體" style:font-name-asian="標楷體"/>
    </style:style>
    <style:style style:name="P139" style:parent-style-name="Standard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/>
    </style:style>
    <style:style style:name="P149" style:parent-style-name="Standard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top="0.025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Standard" style:family="paragraph">
      <style:paragraph-properties fo:margin-top="0.025in"/>
    </style:style>
    <style:style style:name="T161" style:parent-style-name="預設段落字型" style:family="text">
      <style:text-properties style:font-name="標楷體" style:font-name-asian="標楷體" fo:color="#A6A6A6" fo:font-size="10pt" style:font-size-asian="10pt"/>
    </style:style>
    <style:style style:name="T162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163" style:family="table-row">
      <style:table-row-properties style:min-row-height="0.5868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/>
    </style:style>
    <style:style style:name="P166" style:parent-style-name="Standard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top="0.0375in"/>
    </style:style>
    <style:style style:name="T169" style:parent-style-name="預設段落字型" style:family="text">
      <style:text-properties style:font-name="Webdings" style:font-name-asian="Webdings" style:font-name-complex="Webding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Webdings" style:font-name-asian="Webdings" style:font-name-complex="Webding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A6A6A6" fo:font-size="10pt" style:font-size-asian="10pt"/>
    </style:style>
    <style:style style:name="T176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/>
    </style:style>
    <style:style style:name="P179" style:parent-style-name="Standard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82" style:parent-style-name="Standard" style:family="paragraph">
      <style:paragraph-properties fo:text-align="end"/>
    </style:style>
    <style:style style:name="P183" style:parent-style-name="Standard" style:family="paragraph">
      <style:paragraph-properties fo:text-align="end"/>
    </style:style>
    <style:style style:name="T184" style:parent-style-name="預設段落字型" style:family="text">
      <style:text-properties style:font-name="標楷體" style:font-name-asian="標楷體" fo:color="#A6A6A6" fo:font-size="10pt" style:font-size-asian="10pt"/>
    </style:style>
    <style:style style:name="T185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end" fo:margin-top="0.0375in"/>
    </style:style>
    <style:style style:name="P191" style:parent-style-name="Standard" style:family="paragraph">
      <style:paragraph-properties fo:text-align="end" fo:margin-top="0.0375in"/>
    </style:style>
    <style:style style:name="T192" style:parent-style-name="預設段落字型" style:family="text">
      <style:text-properties style:font-name="標楷體" style:font-name-asian="標楷體" fo:color="#A6A6A6" fo:font-size="10pt" style:font-size-asian="10pt"/>
    </style:style>
    <style:style style:name="T193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1" style:family="table-row">
      <style:table-row-properties style:min-row-height="0.5534in" style:use-optimal-row-height="false"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top="0.0375in" fo:margin-left="0.2in" fo:text-indent="-0.2in">
        <style:tab-stops/>
      </style:paragraph-properties>
    </style:style>
    <style:style style:name="T206" style:parent-style-name="預設段落字型" style:family="text">
      <style:text-properties style:font-name="Webdings" style:font-name-asian="Webdings" style:font-name-complex="Webdings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="標楷體" style:font-name-asian="標楷體"/>
    </style:style>
    <style:style style:name="P210" style:parent-style-name="Standard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margin-top="0.0375in"/>
      <style:text-properties style:font-name="標楷體" style:font-name-asian="標楷體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top="0.125in"/>
      <style:text-properties style:font-name="標楷體" style:font-name-asian="標楷體"/>
    </style:style>
    <style:style style:name="P215" style:parent-style-name="Standard" style:family="paragraph">
      <style:paragraph-properties fo:text-align="center" fo:margin-top="0.125in"/>
      <style:text-properties style:font-name="標楷體" style:font-name-asian="標楷體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top="0.0375in"/>
    </style:style>
    <style:style style:name="T218" style:parent-style-name="預設段落字型" style:family="text">
      <style:text-properties style:font-name="Webdings" style:font-name-asian="Webdings" style:font-name-complex="Webdings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Standard" style:family="paragraph">
      <style:paragraph-properties fo:margin-top="0.0375in"/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Webdings" style:font-name-asian="Webdings" style:font-name-complex="Webdings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Standard" style:family="paragraph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Webdings" style:font-name-asian="Webdings" style:font-name-complex="Webdings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0972in" style:use-optimal-row-height="false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="標楷體" style:font-name-asian="標楷體"/>
    </style:style>
    <style:style style:name="P237" style:parent-style-name="Standard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/>
    </style:style>
    <style:style style:name="P240" style:parent-style-name="Standard" style:family="paragraph">
      <style:paragraph-properties fo:text-align="end"/>
    </style:style>
    <style:style style:name="T24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243" style:family="table-row">
      <style:table-row-properties style:min-row-height="0.5604in" style:use-optimal-row-height="false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標楷體" style:font-name-asian="標楷體"/>
    </style:style>
    <style:style style:name="P246" style:parent-style-name="Standard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53" style:family="table-row">
      <style:table-row-properties style:min-row-height="1.6756in" style:use-optimal-row-height="false"/>
    </style:style>
    <style:style style:name="TableCell2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56" style:parent-style-name="Standard" style:family="paragraph">
      <style:paragraph-properties fo:text-align="justify"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57" style:parent-style-name="Standard" style:family="paragraph">
      <style:paragraph-properties fo:text-align="justify"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P270" style:parent-style-name="Standard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Standard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P286" style:parent-style-name="Standard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P297" style:parent-style-name="Standard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P301" style:parent-style-name="Standard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P303" style:parent-style-name="Standard" style:family="paragraph">
      <style:paragraph-properties fo:line-height="0.1944in"/>
    </style:style>
  </office:automatic-styles>
  <office:body>
    <office:text text:use-soft-page-breaks="true">
      <text:p text:style-name="P1">軍公教遺族就學優待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4">
            <text:p text:style-name="P21"><text:span text:style-name="T22">申請日期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壹、學生入學資訊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貳、修業有關資訊</text:p>
          </table:table-cell>
          <table:covered-table-cell/>
          <table:table-cell table:style-name="TableCell34" table:number-columns-spanned="4">
            <text:p text:style-name="P35">參、撫卹有關資訊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校</text:p>
            <text:p text:style-name="P39">全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系所</text:p>
            <text:p text:style-name="P44">全稱</text:p>
          </table:table-cell>
          <table:table-cell table:style-name="TableCell45">
            <text:p text:style-name="P46"/>
          </table:table-cell>
          <table:table-cell table:style-name="TableCell47">
            <text:p text:style-name="P48">已故人員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與學生關係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學生</text:p>
            <text:p text:style-name="P58">姓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>
            <text:p text:style-name="P64"><text:span text:style-name="T65"></text:span><text:span text:style-name="T66">日間學制</text:span></text:p>
            <text:p text:style-name="Standard"><text:span text:style-name="T67"></text:span><text:span text:style-name="T68">進修學制</text:span><text:span text:style-name="T69">(</text:span><text:span text:style-name="T70">含在職專班</text:span><text:span text:style-name="T71">)</text:span></text:p>
          </table:table-cell>
          <table:table-cell table:style-name="TableCell72">
            <text:p text:style-name="P73"><text:span text:style-name="T74">死亡</text:span></text:p>
            <text:p text:style-name="P75">原因</text:p>
          </table:table-cell>
          <table:table-cell table:style-name="TableCell76" table:number-columns-spanned="3">
            <text:p text:style-name="P77"><text:span text:style-name="T78"></text:span><text:span text:style-name="T79">作戰死亡</text:span><text:span text:style-name="T80"><text:s text:c="3"/></text:span><text:span text:style-name="T81"></text:span><text:span text:style-name="T82">因公死亡</text:span></text:p>
            <text:p text:style-name="Standard"><text:span text:style-name="T83"></text:span><text:span text:style-name="T84">因病死亡</text:span><text:span text:style-name="T85"><text:s text:c="3"/></text:span><text:span text:style-name="T86"></text:span><text:span text:style-name="T87">意外死亡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身分證字號</text:p>
          </table:table-cell>
          <table:table-cell table:style-name="TableCell91" table:number-columns-spanned="3">
            <text:p text:style-name="P92"/>
            <text:p text:style-name="P93"/>
            <text:p text:style-name="P94">學號：</text:p>
          </table:table-cell>
          <table:covered-table-cell/>
          <table:covered-table-cell/>
          <table:table-cell table:style-name="TableCell95" table:number-rows-spanned="2">
            <text:p text:style-name="P96">班級</text:p>
          </table:table-cell>
          <table:table-cell table:style-name="TableCell97" table:number-rows-spanned="2">
            <text:p text:style-name="P98"><text:span text:style-name="T99">專科班</text:span><text:span text:style-name="T100">(</text:span><text:span text:style-name="T101"></text:span><text:span text:style-name="T102">五專、</text:span><text:span text:style-name="T103"></text:span><text:span text:style-name="T104">二專</text:span><text:span text:style-name="T105">)</text:span></text:p>
            <text:p text:style-name="Standard"><text:span text:style-name="T106">學士班</text:span><text:span text:style-name="T107">(</text:span><text:span text:style-name="T108"></text:span><text:span text:style-name="T109">學士、</text:span><text:span text:style-name="T110"></text:span><text:span text:style-name="T111">四技、</text:span><text:span text:style-name="T112"></text:span><text:span text:style-name="T113">二技</text:span><text:span text:style-name="T114">)</text:span></text:p>
            <text:p text:style-name="Standard"><text:span text:style-name="T115">研究所</text:span><text:span text:style-name="T116">(</text:span><text:span text:style-name="T117"></text:span><text:span text:style-name="T118">碩士、</text:span><text:span text:style-name="T119"></text:span><text:span text:style-name="T120">博士</text:span><text:span text:style-name="T121">)</text:span></text:p>
          </table:table-cell>
          <table:table-cell table:style-name="TableCell122">
            <text:p text:style-name="P123">撫卹</text:p>
            <text:p text:style-name="P124">期限</text:p>
          </table:table-cell>
          <table:table-cell table:style-name="TableCell125" table:number-columns-spanned="3">
            <text:p text:style-name="P126"><text:span text:style-name="T127"></text:span><text:span text:style-name="T128">卹期年限</text:span><text:span text:style-name="T129"><text:s/></text:span><text:span text:style-name="T130"><text:s text:c="4"/></text:span><text:span text:style-name="T131">年</text:span></text:p>
            <text:p text:style-name="Standard"><text:span text:style-name="T132"></text:span><text:span text:style-name="T133">終身</text:span></text:p>
            <text:p text:style-name="Standard"><text:span text:style-name="T134"></text:span><text:span text:style-name="T135">一次撫卹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入學</text:p>
            <text:p text:style-name="P139">年月</text:p>
          </table:table-cell>
          <table:table-cell table:style-name="TableCell140">
            <text:p text:style-name="Standard"><text:span text:style-name="T141"><text:s text:c="4"/></text:span><text:span text:style-name="T142">年</text:span><text:span text:style-name="T143"><text:s text:c="4"/></text:span><text:span text:style-name="T144">月</text:span><text:span text:style-name="T145"><text:s text:c="4"/></text:span><text:span text:style-name="T146">日</text:span></text:p>
          </table:table-cell>
          <table:table-cell table:style-name="TableCell147">
            <text:p text:style-name="P148">目前</text:p>
            <text:p text:style-name="P149">年級</text:p>
          </table:table-cell>
          <table:table-cell table:style-name="TableCell150">
            <text:p text:style-name="P15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2">
            <text:p text:style-name="P153">起始撫卹年月</text:p>
          </table:table-cell>
          <table:table-cell table:style-name="TableCell154" table:number-columns-spanned="3">
            <text:p text:style-name="P155"><text:span text:style-name="T156"><text:s text:c="7"/></text:span><text:span text:style-name="T157">年</text:span><text:span text:style-name="T158"><text:s text:c="7"/></text:span><text:span text:style-name="T159">月</text:span></text:p>
            <text:p text:style-name="P160"><text:span text:style-name="T161"><text:s text:c="17"/>Δ</text:span><text:span text:style-name="T162">終身、一次撫卹不需填寫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是否為</text:p>
            <text:p text:style-name="P166">轉學生</text:p>
          </table:table-cell>
          <table:table-cell table:style-name="TableCell167" table:number-columns-spanned="3">
            <text:p text:style-name="P168"><text:span text:style-name="T169"></text:span><text:span text:style-name="T170">是，原就讀</text:span><text:span text:style-name="T171"><text:s text:c="17"/></text:span></text:p>
            <text:p text:style-name="Standard"><text:span text:style-name="T172"></text:span><text:span text:style-name="T173">否</text:span><text:span text:style-name="T174"><text:s text:c="4"/></text:span><text:span text:style-name="T175">Δ</text:span><text:span text:style-name="T176">已享受之優待，不得重複申請</text:span></text:p>
          </table:table-cell>
          <table:covered-table-cell/>
          <table:covered-table-cell/>
          <table:table-cell table:style-name="TableCell177">
            <text:p text:style-name="P178">修業</text:p>
            <text:p text:style-name="P179">年限</text:p>
          </table:table-cell>
          <table:table-cell table:style-name="TableCell180">
            <text:p text:style-name="P181"/>
            <text:p text:style-name="P182"/>
            <text:p text:style-name="P183"><text:span text:style-name="T184">Δ</text:span><text:span text:style-name="T185">以法定修業年限就學期間為限</text:span></text:p>
          </table:table-cell>
          <table:table-cell table:style-name="TableCell186">
            <text:p text:style-name="P187"><text:span text:style-name="T188">延長給卹期限</text:span></text:p>
          </table:table-cell>
          <table:table-cell table:style-name="TableCell189" table:number-columns-spanned="3">
            <text:p text:style-name="P190"/>
            <text:p text:style-name="P191"><text:span text:style-name="T192">Δ</text:span><text:span text:style-name="T193">終身、一次撫卹不需填寫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肆、申請人資訊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伍、審核有關資訊</text:p>
          </table:table-cell>
          <table:covered-table-cell/>
          <table:table-cell table:style-name="TableCell199" table:number-columns-spanned="4">
            <text:p text:style-name="P200">陸、審核結果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申請人聲明</text:p>
          </table:table-cell>
          <table:table-cell table:style-name="TableCell204" table:number-columns-spanned="3">
            <text:p text:style-name="P205"><text:span text:style-name="T206"></text:span><text:span text:style-name="T207">未申領他項教育補助經費</text:span></text:p>
          </table:table-cell>
          <table:covered-table-cell/>
          <table:covered-table-cell/>
          <table:table-cell table:style-name="TableCell208" table:number-rows-spanned="2">
            <text:p text:style-name="P209">承辦人</text:p>
            <text:p text:style-name="P210">簽章</text:p>
          </table:table-cell>
          <table:table-cell table:style-name="TableCell211" table:number-rows-spanned="2">
            <text:p text:style-name="P212"/>
          </table:table-cell>
          <table:table-cell table:style-name="TableCell213" table:number-rows-spanned="3">
            <text:p text:style-name="P214">學校</text:p>
            <text:p text:style-name="P215">初審</text:p>
          </table:table-cell>
          <table:table-cell table:style-name="TableCell216" table:number-columns-spanned="3" table:number-rows-spanned="3">
            <text:p text:style-name="P217"><text:span text:style-name="T218"></text:span><text:span text:style-name="T219">撫卹期內：</text:span><text:span text:style-name="T220">□</text:span><text:span text:style-name="T221">全公費、</text:span><text:span text:style-name="T222">□</text:span><text:span text:style-name="T223">半公費</text:span></text:p>
            <text:p text:style-name="P224"/>
            <text:p text:style-name="Standard"><text:span text:style-name="T225"></text:span><text:span text:style-name="T226">延長給卹：</text:span><text:span text:style-name="T227">□</text:span><text:span text:style-name="T228">全公費、</text:span><text:span text:style-name="T229">□</text:span><text:span text:style-name="T230">半公費</text:span></text:p>
            <text:p text:style-name="P231"/>
            <text:p text:style-name="Standard"><text:span text:style-name="T232"></text:span><text:span text:style-name="T233">卹滿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申請人</text:p>
            <text:p text:style-name="P237">簽名</text:p>
          </table:table-cell>
          <table:table-cell table:style-name="TableCell238" table:number-columns-spanned="3">
            <text:p text:style-name="P239"/>
            <text:p text:style-name="P240"><text:span text:style-name="T241">Δ</text:span><text:span text:style-name="T242">未成年須請家長簽名，成年得自行簽名。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243">
          <table:table-cell table:style-name="TableCell244">
            <text:p text:style-name="P245">聯絡</text:p>
            <text:p text:style-name="P246">電話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學務主管簽章</text:p>
          </table:table-cell>
          <table:table-cell table:style-name="TableCell251">
            <text:p text:style-name="P25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253">
          <table:table-cell table:style-name="TableCell254">
            <text:p text:style-name="P255">申請人</text:p>
            <text:p text:style-name="P256">注意</text:p>
            <text:p text:style-name="P257">事項</text:p>
          </table:table-cell>
          <table:table-cell table:style-name="TableCell258" table:number-columns-spanned="3">
            <text:p text:style-name="P259"><text:span text:style-name="T260">一、學生如未列於遺族名單內、撫卹文件無法判斷</text:span><text:span text:style-name="T261">死亡原因</text:span><text:span text:style-name="T262">、查無</text:span><text:span text:style-name="T263">起始撫卹年月</text:span><text:span text:style-name="T264">、</text:span><text:span text:style-name="T265">(</text:span><text:span text:style-name="T266">延長</text:span><text:span text:style-name="T267">)</text:span><text:span text:style-name="T268">撫卹期限</text:span><text:span text:style-name="T269">等情形，申請人請先行向發證單位查明，評估是否請發證單位更新文件。</text:span></text:p>
            <text:p text:style-name="P270"><text:span text:style-name="T271">二、申請延長給卹期間以原資格核定者，須檢附</text:span><text:span text:style-name="T272">延長撫卹文件</text:span><text:span text:style-name="T273">(</text:span><text:span text:style-name="T274">請向發證單位申請</text:span><text:span text:style-name="T275">)</text:span><text:span text:style-name="T276">及</text:span><text:span text:style-name="T277">原始撫卹文件</text:span><text:span text:style-name="T278">。</text:span></text:p>
          </table:table-cell>
          <table:covered-table-cell/>
          <table:covered-table-cell/>
          <table:table-cell table:style-name="TableCell279">
            <text:p text:style-name="P280"><text:span text:style-name="T281">承辦人注意</text:span></text:p>
            <text:p text:style-name="P282">事項</text:p>
          </table:table-cell>
          <table:table-cell table:style-name="TableCell283" table:number-columns-spanned="5">
            <text:p text:style-name="P284"><text:span text:style-name="T285">一、申請書正本一式二份，學校存一份，一份送主管教育行政機關核定。</text:span></text:p>
            <text:p text:style-name="P286"><text:span text:style-name="T287">二、如撫卹文件所載之</text:span><text:span text:style-name="T288">死亡原因</text:span><text:span text:style-name="T289">、</text:span><text:span text:style-name="T290">起始撫卹年月</text:span><text:span text:style-name="T291">、</text:span><text:span text:style-name="T292">(</text:span><text:span text:style-name="T293">延長</text:span><text:span text:style-name="T294">)</text:span><text:span text:style-name="T295">撫卹期限</text:span><text:span text:style-name="T296">等情形不明確，請承辦人先行向發證單位查明，以利瞭解撫卹細節。</text:span></text:p>
            <text:p text:style-name="P297"><text:span text:style-name="T298">三、本表所填各項資訊及有關證件，由所屬學校依</text:span><text:span text:style-name="T299">「軍公教遺族就學費用優待條例」</text:span><text:span text:style-name="T300">負責詳核，如有不實，學校負連帶賠償之責。</text:span></text:p>
            <text:p text:style-name="P301"><text:span text:style-name="T302">四、已故人員原服務單位如屬事業機構，依規定其遺族子女不予就學優待（減免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3937in" fo:margin-bottom="0.5in" fo:margin-right="0.196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5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5.4534in"/>
          <style:tab-stop style:type="right" style:position="10.9069in"/>
        </style:tab-stops>
      </style:paragraph-properties>
    </style:style>
    <style:style style:name="T3" style:parent-style-name="預設段落字型" style:family="text">
      <style:text-properties fo:font-size="7pt" style:font-size-asian="7pt" style:font-size-complex="7pt"/>
    </style:style>
    <style:style style:name="T4" style:parent-style-name="預設段落字型" style:family="text">
      <style:text-properties fo:font-size="7pt" style:font-size-asian="7pt" style:font-size-complex="7pt"/>
    </style:style>
    <style:style style:name="P5" style:parent-style-name="頁首" style:family="paragraph">
      <style:paragraph-properties fo:text-align="end">
        <style:tab-stops>
          <style:tab-stop style:type="center" style:position="5.4534in"/>
          <style:tab-stop style:type="right" style:position="10.9069in"/>
        </style:tab-stops>
      </style:paragraph-properties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tab/><text:tab/><text:span text:style-name="T3">附件</text:span><text:span text:style-name="T4">1</text:span></text:p>
        <text:p text:style-name="P5">111.07.07修訂odf檔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立大學院校各類學生就學優待申請表</dc:title>
    <dc:subject/>
    <meta:initial-creator>臺灣師大</meta:initial-creator>
    <dc:creator>Win10</dc:creator>
    <meta:creation-date>2023-02-17T14:43:00Z</meta:creation-date>
    <dc:date>2023-02-17T07:22:00Z</dc:date>
    <meta:print-date>2019-07-16T14:37:00Z</meta:print-date>
    <meta:template xlink:href="Normal" xlink:type="simple"/>
    <meta:editing-cycles>7</meta:editing-cycles>
    <meta:editing-duration>PT840S</meta:editing-duration>
    <meta:document-statistic meta:page-count="1" meta:paragraph-count="1" meta:word-count="135" meta:character-count="910" meta:row-count="6" meta:non-whitespace-character-count="776"/>
  </office:meta>
</office:document-meta>
</file>