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0pt" style:font-size-asian="10pt" style:font-size-complex="20pt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1.674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4" style:family="table">
      <style:table-properties style:width="11.0013in" fo:margin-left="-0.075in" table:align="left"/>
    </style:style>
    <style:style style:name="TableRow15" style:family="table-row">
      <style:table-row-properties style:min-row-height="0.1888in" style:use-optimal-row-height="false"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1826in" style:use-optimal-row-height="false"/>
    </style:style>
    <style:style style:name="TableCell28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868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P37" style:parent-style-name="Standard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0.0659in" style:letter-kerning="false"/>
    </style:style>
    <style:style style:name="T41" style:parent-style-name="預設段落字型" style:family="text">
      <style:text-properties style:font-name="標楷體" style:font-name-asian="標楷體" fo:letter-spacing="0.0034in" style:letter-kerning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5465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/>
    </style:style>
    <style:style style:name="P58" style:parent-style-name="Standard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0375in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375in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423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3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P122" style:parent-style-name="Standard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375in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34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/>
    </style:style>
    <style:style style:name="P137" style:parent-style-name="Standard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25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59" style:parent-style-name="Standard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62" style:family="table-row">
      <style:table-row-properties style:min-row-height="0.5868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/>
    </style:style>
    <style:style style:name="P165" style:parent-style-name="Standard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375in"/>
    </style:style>
    <style:style style:name="T168" style:parent-style-name="預設段落字型" style:family="text">
      <style:text-properties style:font-name="Webdings" style:font-name-asian="Webdings" style:font-name-complex="Webding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5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/>
    </style:style>
    <style:style style:name="P178" style:parent-style-name="Standard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81" style:parent-style-name="Standard" style:family="paragraph">
      <style:text-properties style:font-name="標楷體" style:font-name-asian="標楷體" fo:color="#A6A6A6" fo:font-size="10pt" style:font-size-asian="10pt"/>
    </style:style>
    <style:style style:name="P182" style:parent-style-name="Standard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/>
    </style:style>
    <style:style style:name="T184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top="0.0375in"/>
      <style:text-properties style:font-name="標楷體" style:font-name-asian="標楷體"/>
    </style:style>
    <style:style style:name="P190" style:parent-style-name="Standard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91" style:parent-style-name="Standard" style:family="paragraph">
      <style:paragraph-properties fo:text-align="end" fo:margin-top="0.0375in"/>
    </style:style>
    <style:style style:name="T192" style:parent-style-name="預設段落字型" style:family="text">
      <style:text-properties style:font-name="標楷體" style:font-name-asian="標楷體" fo:color="#A6A6A6" fo:font-size="10pt" style:font-size-asian="10pt"/>
    </style:style>
    <style:style style:name="T19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min-row-height="0.5534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375in" fo:margin-left="0.2in" fo:text-indent="-0.2in">
        <style:tab-stops/>
      </style:paragraph-properties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/>
    </style:style>
    <style:style style:name="P210" style:parent-style-name="Standard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top="0.0375in"/>
      <style:text-properties style:font-name="標楷體" style:font-name-asian="標楷體"/>
    </style:style>
    <style:style style:name="P213" style:parent-style-name="Standard" style:family="paragraph"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125in"/>
      <style:text-properties style:font-name="標楷體" style:font-name-asian="標楷體"/>
    </style:style>
    <style:style style:name="P216" style:parent-style-name="Standard" style:family="paragraph">
      <style:paragraph-properties fo:text-align="center" fo:margin-top="0.125in"/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375in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Standard" style:family="paragraph">
      <style:paragraph-properties fo:margin-top="0.0375in"/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Webdings" style:font-name-asian="Webdings" style:font-name-complex="Webding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Webdings" style:font-name-asian="Webdings" style:font-name-complex="Webding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0972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/>
    </style:style>
    <style:style style:name="P238" style:parent-style-name="Standard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/>
    </style:style>
    <style:style style:name="P241" style:parent-style-name="Standard" style:family="paragraph">
      <style:text-properties style:font-name="標楷體" style:font-name-asian="標楷體" fo:color="#A6A6A6" fo:font-size="10pt" style:font-size-asian="10pt"/>
    </style:style>
    <style:style style:name="P242" style:parent-style-name="Standard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245" style:family="table-row">
      <style:table-row-properties style:min-row-height="0.5604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55" style:family="table-row">
      <style:table-row-properties style:min-row-height="1.1416in" style:use-optimal-row-height="false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58" style:parent-style-name="Standard" style:family="paragraph">
      <style:paragraph-properties fo:text-align="justify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59" style:parent-style-name="Standard" style:family="paragraph">
      <style:paragraph-properties fo:text-align="justify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P272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Standard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P288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P303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Standard" style:family="paragraph">
      <style:paragraph-properties fo:line-height="0.1944in"/>
    </style:style>
  </office:automatic-styles>
  <office:body>
    <office:text text:use-soft-page-breaks="true">
      <text:p text:style-name="P1">軍公教遺族就學優待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<text:span text:style-name="T20">申請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壹、學生入學資訊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貳、修業有關資訊</text:p>
          </table:table-cell>
          <table:covered-table-cell/>
          <table:table-cell table:style-name="TableCell32" table:number-columns-spanned="4">
            <text:p text:style-name="P33">參、撫卹有關資訊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</text:p>
            <text:p text:style-name="P37">全稱</text:p>
          </table:table-cell>
          <table:table-cell table:style-name="TableCell38" table:number-columns-spanned="3">
            <text:p text:style-name="P39"><text:span text:style-name="T40">國立成功大</text:span><text:span text:style-name="T41">學</text:span></text:p>
          </table:table-cell>
          <table:covered-table-cell/>
          <table:covered-table-cell/>
          <table:table-cell table:style-name="TableCell42">
            <text:p text:style-name="P43">系所</text:p>
            <text:p text:style-name="P44">全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已故人員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與學生關係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生</text:p>
            <text:p text:style-name="P58"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>
            <text:p text:style-name="P64"><text:span text:style-name="T65"></text:span><text:span text:style-name="T66">日間學制</text:span></text:p>
            <text:p text:style-name="Standard"><text:span text:style-name="T67"></text:span><text:span text:style-name="T68">進修學制</text:span><text:span text:style-name="T69">(</text:span><text:span text:style-name="T70">含在職專班</text:span><text:span text:style-name="T71">)</text:span></text:p>
          </table:table-cell>
          <table:table-cell table:style-name="TableCell72">
            <text:p text:style-name="P73"><text:span text:style-name="T74">死亡</text:span></text:p>
            <text:p text:style-name="P75">原因</text:p>
          </table:table-cell>
          <table:table-cell table:style-name="TableCell76" table:number-columns-spanned="3">
            <text:p text:style-name="P77"><text:span text:style-name="T78"></text:span><text:span text:style-name="T79">作戰死亡</text:span><text:span text:style-name="T80"><text:s text:c="3"/></text:span><text:span text:style-name="T81"></text:span><text:span text:style-name="T82">因公死亡</text:span></text:p>
            <text:p text:style-name="Standard"><text:span text:style-name="T83"></text:span><text:span text:style-name="T84">因病死亡</text:span><text:span text:style-name="T85"><text:s text:c="3"/></text:span><text:span text:style-name="T86"></text:span><text:span text:style-name="T87">意外死亡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身分證字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2">
            <text:p text:style-name="P94">班級</text:p>
          </table:table-cell>
          <table:table-cell table:style-name="TableCell95" table:number-rows-spanned="2">
            <text:p text:style-name="P96"><text:span text:style-name="T97">專科班</text:span><text:span text:style-name="T98">(</text:span><text:span text:style-name="T99"></text:span><text:span text:style-name="T100">五專、</text:span><text:span text:style-name="T101"></text:span><text:span text:style-name="T102">二專</text:span><text:span text:style-name="T103">)</text:span></text:p>
            <text:p text:style-name="Standard"><text:span text:style-name="T104">學士班</text:span><text:span text:style-name="T105">(</text:span><text:span text:style-name="T106"></text:span><text:span text:style-name="T107">學士、</text:span><text:span text:style-name="T108"></text:span><text:span text:style-name="T109">四技、</text:span><text:span text:style-name="T110"></text:span><text:span text:style-name="T111">二技</text:span><text:span text:style-name="T112">)</text:span></text:p>
            <text:p text:style-name="Standard"><text:span text:style-name="T113">研究所</text:span><text:span text:style-name="T114">(</text:span><text:span text:style-name="T115"></text:span><text:span text:style-name="T116">碩士、</text:span><text:span text:style-name="T117"></text:span><text:span text:style-name="T118">博士</text:span><text:span text:style-name="T119">)</text:span></text:p>
          </table:table-cell>
          <table:table-cell table:style-name="TableCell120">
            <text:p text:style-name="P121">撫卹</text:p>
            <text:p text:style-name="P122">期限</text:p>
          </table:table-cell>
          <table:table-cell table:style-name="TableCell123" table:number-columns-spanned="3">
            <text:p text:style-name="P124"><text:span text:style-name="T125"></text:span><text:span text:style-name="T126">卹期年限</text:span><text:span text:style-name="T127"><text:s/></text:span><text:span text:style-name="T128"><text:s text:c="4"/></text:span><text:span text:style-name="T129">年</text:span></text:p>
            <text:p text:style-name="Standard"><text:span text:style-name="T130"></text:span><text:span text:style-name="T131">終身</text:span></text:p>
            <text:p text:style-name="Standard"><text:span text:style-name="T132"></text:span><text:span text:style-name="T133">一次撫卹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入學</text:p>
            <text:p text:style-name="P137">年月</text:p>
          </table:table-cell>
          <table:table-cell table:style-name="TableCell138">
            <text:p text:style-name="Standard"><text:span text:style-name="T139"><text:s text:c="4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</table:table-cell>
          <table:table-cell table:style-name="TableCell145">
            <text:p text:style-name="P146">目前</text:p>
            <text:p text:style-name="P147">年級</text:p>
          </table:table-cell>
          <table:table-cell table:style-name="TableCell148">
            <text:p text:style-name="P1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>
            <text:p text:style-name="P151">起始撫卹年月</text:p>
          </table:table-cell>
          <table:table-cell table:style-name="TableCell152" table:number-columns-spanned="3">
            <text:p text:style-name="P153"><text:span text:style-name="T154"><text:s text:c="7"/></text:span><text:span text:style-name="T155">年</text:span><text:span text:style-name="T156"><text:s text:c="7"/></text:span><text:span text:style-name="T157">月</text:span></text:p>
            <text:p text:style-name="P158"/>
            <text:p text:style-name="P159"><text:span text:style-name="T160">Δ</text:span><text:span text:style-name="T161">國防部：請填死亡次月；終身、一次撫卹免填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是否為</text:p>
            <text:p text:style-name="P165">轉學生</text:p>
          </table:table-cell>
          <table:table-cell table:style-name="TableCell166" table:number-columns-spanned="3">
            <text:p text:style-name="P167"><text:span text:style-name="T168"></text:span><text:span text:style-name="T169">是，原就讀</text:span><text:span text:style-name="T170"><text:s text:c="17"/></text:span></text:p>
            <text:p text:style-name="Standard"><text:span text:style-name="T171"></text:span><text:span text:style-name="T172">否</text:span><text:span text:style-name="T173"><text:s text:c="4"/></text:span><text:span text:style-name="T174">Δ</text:span><text:span text:style-name="T175">已享受之優待，不得重複申請</text:span></text:p>
          </table:table-cell>
          <table:covered-table-cell/>
          <table:covered-table-cell/>
          <table:table-cell table:style-name="TableCell176">
            <text:p text:style-name="P177">修業</text:p>
            <text:p text:style-name="P178">年限</text:p>
          </table:table-cell>
          <table:table-cell table:style-name="TableCell179">
            <text:p text:style-name="P180"/>
            <text:p text:style-name="P181"/>
            <text:p text:style-name="P182"><text:span text:style-name="T183">Δ</text:span><text:span text:style-name="T184">依學校學則，至多以法定修業年限為限</text:span></text:p>
          </table:table-cell>
          <table:table-cell table:style-name="TableCell185">
            <text:p text:style-name="P186"><text:span text:style-name="T187">延長給卹期限</text:span></text:p>
          </table:table-cell>
          <table:table-cell table:style-name="TableCell188" table:number-columns-spanned="3">
            <text:p text:style-name="P189"/>
            <text:p text:style-name="P190"/>
            <text:p text:style-name="P191"><text:span text:style-name="T192">Δ</text:span><text:span text:style-name="T193">終身、一次撫卹免填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肆、申請人資訊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伍、審核有關資訊</text:p>
          </table:table-cell>
          <table:covered-table-cell/>
          <table:table-cell table:style-name="TableCell199" table:number-columns-spanned="4">
            <text:p text:style-name="P200">陸、審核結果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請人聲明</text:p>
          </table:table-cell>
          <table:table-cell table:style-name="TableCell204" table:number-columns-spanned="3">
            <text:p text:style-name="P205"><text:span text:style-name="T206"></text:span><text:span text:style-name="T207">未申領他項教育補助經費</text:span></text:p>
          </table:table-cell>
          <table:covered-table-cell/>
          <table:covered-table-cell/>
          <table:table-cell table:style-name="TableCell208" table:number-rows-spanned="2">
            <text:p text:style-name="P209">承辦人</text:p>
            <text:p text:style-name="P210">簽章</text:p>
          </table:table-cell>
          <table:table-cell table:style-name="TableCell211" table:number-rows-spanned="2">
            <text:p text:style-name="P212"/>
            <text:p text:style-name="P213"/>
          </table:table-cell>
          <table:table-cell table:style-name="TableCell214" table:number-rows-spanned="3">
            <text:p text:style-name="P215">學校</text:p>
            <text:p text:style-name="P216">初審</text:p>
          </table:table-cell>
          <table:table-cell table:style-name="TableCell217" table:number-columns-spanned="3" table:number-rows-spanned="3">
            <text:p text:style-name="P218"><text:span text:style-name="T219"></text:span><text:span text:style-name="T220">撫卹期內：</text:span><text:span text:style-name="T221">□</text:span><text:span text:style-name="T222">全公費、</text:span><text:span text:style-name="T223">□</text:span><text:span text:style-name="T224">半公費</text:span></text:p>
            <text:p text:style-name="P225"/>
            <text:p text:style-name="Standard"><text:span text:style-name="T226"></text:span><text:span text:style-name="T227">延長給卹：</text:span><text:span text:style-name="T228">□</text:span><text:span text:style-name="T229">全公費、</text:span><text:span text:style-name="T230">□</text:span><text:span text:style-name="T231">半公費</text:span></text:p>
            <text:p text:style-name="P232"/>
            <text:p text:style-name="Standard"><text:span text:style-name="T233"></text:span><text:span text:style-name="T234">卹滿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申請人</text:p>
            <text:p text:style-name="P238">簽名</text:p>
          </table:table-cell>
          <table:table-cell table:style-name="TableCell239" table:number-columns-spanned="3">
            <text:p text:style-name="P240"/>
            <text:p text:style-name="P241"/>
            <text:p text:style-name="P242"><text:span text:style-name="T243">Δ</text:span><text:span text:style-name="T244">未成年須請家長簽名，成年得自行簽名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5">
          <table:table-cell table:style-name="TableCell246">
            <text:p text:style-name="P247">聯絡</text:p>
            <text:p text:style-name="P248">電話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學務主管簽章</text:p>
          </table:table-cell>
          <table:table-cell table:style-name="TableCell253">
            <text:p text:style-name="P2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5">
          <table:table-cell table:style-name="TableCell256">
            <text:p text:style-name="P257">申請人</text:p>
            <text:p text:style-name="P258">注意</text:p>
            <text:p text:style-name="P259">事項</text:p>
          </table:table-cell>
          <table:table-cell table:style-name="TableCell260" table:number-columns-spanned="3">
            <text:p text:style-name="P261"><text:span text:style-name="T262">一、學生如未列於遺族名單內、撫卹文件無法判斷</text:span><text:span text:style-name="T263">死亡原因</text:span><text:span text:style-name="T264">、查無</text:span><text:span text:style-name="T265">起始撫卹年月</text:span><text:span text:style-name="T266">、</text:span><text:span text:style-name="T267">(</text:span><text:span text:style-name="T268">延長</text:span><text:span text:style-name="T269">)</text:span><text:span text:style-name="T270">撫卹期限</text:span><text:span text:style-name="T271">等情形，申請人請先行向發證單位查明，評估是否請發證單位更新文件。</text:span></text:p>
            <text:p text:style-name="P272"><text:span text:style-name="T273">二、申請延長給卹期間以原資格核定者，須檢附</text:span><text:span text:style-name="T274">延長撫卹文件</text:span><text:span text:style-name="T275">(</text:span><text:span text:style-name="T276">請向發證單位申請</text:span><text:span text:style-name="T277">)</text:span><text:span text:style-name="T278">及</text:span><text:span text:style-name="T279">原始撫卹文件</text:span><text:span text:style-name="T280">。</text:span></text:p>
          </table:table-cell>
          <table:covered-table-cell/>
          <table:covered-table-cell/>
          <table:table-cell table:style-name="TableCell281">
            <text:p text:style-name="P282"><text:span text:style-name="T283">承辦人注意</text:span></text:p>
            <text:p text:style-name="P284">事項</text:p>
          </table:table-cell>
          <table:table-cell table:style-name="TableCell285" table:number-columns-spanned="5">
            <text:p text:style-name="P286"><text:span text:style-name="T287">一、申請書正本一式二份，學校存一份，一份送主管教育行政機關核定。</text:span></text:p>
            <text:p text:style-name="P288"><text:span text:style-name="T289">二、如撫卹文件所載之</text:span><text:span text:style-name="T290">死亡原因</text:span><text:span text:style-name="T291">、</text:span><text:span text:style-name="T292">起始撫卹年月</text:span><text:span text:style-name="T293">、</text:span><text:span text:style-name="T294">(</text:span><text:span text:style-name="T295">延長</text:span><text:span text:style-name="T296">)</text:span><text:span text:style-name="T297">撫卹期限</text:span><text:span text:style-name="T298">等情形不明確，請承辦人先行向發證單位查明，以利瞭解撫卹細節。</text:span></text:p>
            <text:p text:style-name="P299"><text:span text:style-name="T300">三、本表所填各項資訊及有關證件，由所屬學校依</text:span><text:span text:style-name="T301">「軍公教遺族就學費用優待條例」</text:span><text:span text:style-name="T302">負責詳核，如有不實，學校負連帶賠償之責。</text:span></text:p>
            <text:p text:style-name="P303"><text:span text:style-name="T304">四、已故人員原服務單位如屬事業機構，依規定其遺族子女不予就學優待（減免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5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048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P3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  <text:p text:style-name="P3">113.07.10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立大學院校各類學生就學優待申請表</dc:title>
    <dc:subject/>
    <meta:initial-creator>臺灣師大</meta:initial-creator>
    <dc:creator>Win10</dc:creator>
    <meta:creation-date>2024-07-10T15:47:00Z</meta:creation-date>
    <dc:date>2024-08-02T06:26:00Z</dc:date>
    <meta:print-date>2019-07-16T14:37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35" meta:character-count="909" meta:row-count="6" meta:non-whitespace-character-count="775"/>
  </office:meta>
</office:document-meta>
</file>