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-0.0201in" text:min-label-width="0.3381in" text:list-level-position-and-space-mode="label-alignment">
          <style:list-level-label-alignment text:label-followed-by="listtab" fo:margin-left="0.318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 fo:language="zh" fo:country="TW"/>
    </style:style>
    <style:style style:name="P3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P6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0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25" style:family="table-column">
      <style:table-column-properties style:column-width="0.659in"/>
    </style:style>
    <style:style style:name="TableColumn26" style:family="table-column">
      <style:table-column-properties style:column-width="0.7701in"/>
    </style:style>
    <style:style style:name="TableColumn27" style:family="table-column">
      <style:table-column-properties style:column-width="2.3291in"/>
    </style:style>
    <style:style style:name="TableColumn28" style:family="table-column">
      <style:table-column-properties style:column-width="0.7694in"/>
    </style:style>
    <style:style style:name="TableColumn29" style:family="table-column">
      <style:table-column-properties style:column-width="0.5909in"/>
    </style:style>
    <style:style style:name="TableColumn30" style:family="table-column">
      <style:table-column-properties style:column-width="0.2951in"/>
    </style:style>
    <style:style style:name="TableColumn31" style:family="table-column">
      <style:table-column-properties style:column-width="1.775in"/>
    </style:style>
    <style:style style:name="Table24" style:family="table">
      <style:table-properties style:width="7.1888in" fo:margin-left="-0.0784in" table:align="left"/>
    </style:style>
    <style:style style:name="TableRow32" style:family="table-row">
      <style:table-row-properties style:min-row-height="0.3937in" fo:keep-together="always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Row41" style:family="table-row">
      <style:table-row-properties style:min-row-height="0.3937in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fo:letter-spacing="0.0208in" style:letter-kerning="false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Row52" style:family="table-row">
      <style:table-row-properties style:min-row-height="0.3937in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427in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background-color="#FFF2CC"/>
    </style:style>
    <style:style style:name="T73" style:parent-style-name="預設段落字型" style:family="text">
      <style:text-properties style:font-name="標楷體" style:font-name-asian="標楷體" fo:background-color="#FFF2CC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 fo:background-color="#FFF2CC"/>
    </style:style>
    <style:style style:name="T75" style:parent-style-name="預設段落字型" style:family="text">
      <style:text-properties style:font-name="標楷體" style:font-name-asian="標楷體" fo:background-color="#FFF2CC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425in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 fo:text-indent="0.7222in"/>
    </style:style>
    <style:style style:name="T100" style:parent-style-name="預設段落字型" style:family="text">
      <style:text-properties style:font-name="標楷體" style:font-name-asian="標楷體" fo:font-size="13pt" style:font-size-asian="13pt"/>
    </style:style>
    <style:style style:name="T101" style:parent-style-name="預設段落字型" style:family="text">
      <style:text-properties style:font-name="標楷體" style:font-name-asian="標楷體" fo:font-size="13pt" style:font-size-asian="13pt"/>
    </style:style>
    <style:style style:name="T102" style:parent-style-name="預設段落字型" style:family="text">
      <style:text-properties style:font-name="標楷體" style:font-name-asian="標楷體" fo:font-size="13pt" style:font-size-asian="13pt"/>
    </style:style>
    <style:style style:name="T103" style:parent-style-name="預設段落字型" style:family="text">
      <style:text-properties style:font-name="標楷體" style:font-name-asian="標楷體" fo:font-size="13pt" style:font-size-asian="13pt"/>
    </style:style>
    <style:style style:name="T104" style:parent-style-name="預設段落字型" style:family="text">
      <style:text-properties style:font-name="標楷體" style:font-name-asian="標楷體" fo:font-size="13pt" style:font-size-asian="13pt"/>
    </style:style>
    <style:style style:name="T105" style:parent-style-name="預設段落字型" style:family="text">
      <style:text-properties style:font-name="標楷體" style:font-name-asian="標楷體" fo:font-size="13pt" style:font-size-asian="13pt"/>
    </style:style>
    <style:style style:name="T106" style:parent-style-name="預設段落字型" style:family="text">
      <style:text-properties style:font-name="標楷體" style:font-name-asian="標楷體" fo:font-size="13pt" style:font-size-asian="13pt"/>
    </style:style>
    <style:style style:name="T107" style:parent-style-name="預設段落字型" style:family="text">
      <style:text-properties style:font-name="標楷體" style:font-name-asian="標楷體" fo:font-size="13pt" style:font-size-asian="13pt"/>
    </style:style>
    <style:style style:name="T108" style:parent-style-name="預設段落字型" style:family="text">
      <style:text-properties style:font-name="標楷體" style:font-name-asian="標楷體" fo:font-size="13pt" style:font-size-asian="13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3pt" style:font-size-asian="13pt"/>
    </style:style>
    <style:style style:name="T111" style:parent-style-name="預設段落字型" style:family="text">
      <style:text-properties style:font-name="標楷體" style:font-name-asian="標楷體" fo:font-size="13pt" style:font-size-asian="13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3pt" style:font-size-asian="13pt"/>
    </style:style>
    <style:style style:name="T114" style:parent-style-name="預設段落字型" style:family="text">
      <style:text-properties style:font-name="標楷體" style:font-name-asian="標楷體" fo:font-size="13pt" style:font-size-asian="13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3pt" style:font-size-asian="13pt"/>
    </style:style>
    <style:style style:name="T117" style:parent-style-name="預設段落字型" style:family="text">
      <style:text-properties style:font-name="標楷體" style:font-name-asian="標楷體" fo:font-size="13pt" style:font-size-asian="13pt"/>
    </style:style>
    <style:style style:name="T11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T122" style:parent-style-name="預設段落字型" style:family="text">
      <style:text-properties style:font-name="標楷體" style:font-name-asian="標楷體" fo:font-size="13pt" style:font-size-asian="13pt"/>
    </style:style>
    <style:style style:name="TableRow123" style:family="table-row">
      <style:table-row-properties style:min-row-height="2.3083in" fo:keep-together="always"/>
    </style:style>
    <style:style style:name="TableCell124" style:family="table-cell">
      <style:table-cell-properties fo:border-top="0.0416in double #000000" style:border-line-width-top="0.0138in 0.0138in 0.0138in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3pt"/>
    </style:style>
    <style:style style:name="P126" style:parent-style-name="內文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 fo:background-color="#FFF2CC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 fo:background-color="#FFF2CC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3pt" fo:background-color="#FFF2CC"/>
    </style:style>
    <style:style style:name="TableCell130" style:family="table-cell">
      <style:table-cell-properties fo:border-top="0.0416in double #000000" style:border-line-width-top="0.0138in 0.0138in 0.013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3pt"/>
    </style:style>
    <style:style style:name="P132" style:parent-style-name="內文" style:family="paragraph">
      <style:paragraph-properties fo:text-align="center" style:line-height-at-least="0in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 fo:background-color="#FFF2CC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2CC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3pt" fo:background-color="#FFF2CC"/>
    </style:style>
    <style:style style:name="TableRow136" style:family="table-row">
      <style:table-row-properties style:min-row-height="0.2722in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min-row-height="1.568in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fo:text-align="center" style:line-height-at-least="0in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5in" fo:margin-left="-0.0097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line-height="0.25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letter-spacing="-0.0027in" style:letter-kerning="false" fo:language="zh" fo:country="TW"/>
    </style:style>
    <style:style style:name="T194" style:parent-style-name="預設段落字型" style:family="text">
      <style:text-properties style:font-name="標楷體" style:font-name-asian="標楷體" fo:font-weight="bold" style:font-weight-asian="bold" fo:letter-spacing="-0.0027in" style:letter-kerning="false" style:text-underline-type="single" style:text-underline-style="solid" style:text-underline-width="auto" style:text-underline-mode="continuous" fo:language="zh" fo:country="TW"/>
    </style:style>
    <style:style style:name="T195" style:parent-style-name="預設段落字型" style:family="text">
      <style:text-properties style:font-name="標楷體" style:font-name-asian="標楷體" fo:letter-spacing="-0.0027in" style:letter-kerning="false" fo:language="zh" fo:country="TW"/>
    </style:style>
    <style:style style:name="T196" style:parent-style-name="預設段落字型" style:family="text">
      <style:text-properties style:font-name="標楷體" style:font-name-asian="標楷體" fo:font-weight="bold" style:font-weight-asian="bold" fo:letter-spacing="-0.0027in" fo:language="zh" fo:country="TW"/>
    </style:style>
    <style:style style:name="T197" style:parent-style-name="預設段落字型" style:family="text">
      <style:text-properties style:font-name="標楷體" style:font-name-asian="標楷體" fo:letter-spacing="-0.0027in" fo:language="zh" fo:country="TW"/>
    </style:style>
    <style:style style:name="T198" style:parent-style-name="預設段落字型" style:family="text">
      <style:text-properties style:font-name="標楷體" style:font-name-asian="標楷體" fo:letter-spacing="-0.0027in" fo:language="zh" fo:country="TW"/>
    </style:style>
    <style:style style:name="T199" style:parent-style-name="預設段落字型" style:family="text">
      <style:text-properties style:font-name="標楷體" style:font-name-asian="標楷體" fo:letter-spacing="-0.0027in" fo:language="zh" fo:country="TW"/>
    </style:style>
    <style:style style:name="T2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P209" style:parent-style-name="內文" style:family="paragraph">
      <style:paragraph-properties fo:line-height="0.25in" fo:text-indent="0.5006in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line-height="0.25in" fo:margin-left="0.4166in" fo:text-indent="-0.4166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P238" style:parent-style-name="內文" style:family="paragraph">
      <style:paragraph-properties fo:line-height="0.25in" fo:margin-left="0.425in" fo:text-indent="-0.425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line-height="0.25in" fo:margin-left="0.425in" fo:text-indent="-0.0916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ableRow261" style:family="table-row">
      <style:table-row-properties style:min-row-height="0.4152in" fo:keep-together="always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 fo:margin-left="0.0222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</style:style>
    <style:style style:name="T268" style:parent-style-name="預設段落字型" style:family="text">
      <style:text-properties style:font-name="標楷體" style:font-name-asian="標楷體" fo:font-size="16pt" style:font-size-asian="16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74" style:family="table-row">
      <style:table-row-properties style:min-row-height="0.5444in" fo:keep-together="always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 fo:margin-left="0.0222in">
        <style:tab-stops/>
      </style:paragraph-properties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paragraph-properties style:line-height-at-least="0in" fo:margin-left="0.0222in">
        <style:tab-stops/>
      </style:paragraph-properties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/>
    </style:style>
    <style:style style:name="TableRow311" style:family="table-row">
      <style:table-row-properties style:min-row-height="0.368in" fo:keep-together="always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in" fo:margin-left="0.0222in">
        <style:tab-stops/>
      </style:paragraph-properties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fo:font-weight="bold" style:font-weight-asian="bold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fo:font-weight="bold" style:font-weight-asian="bold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/>
    </style:style>
    <style:style style:name="TableRow335" style:family="table-row">
      <style:table-row-properties style:min-row-height="1.8479in" fo:keep-together="always"/>
    </style:style>
    <style:style style:name="TableCell336" style:family="table-cell">
      <style:table-cell-properties fo:border-top="0.0138in solid #000000" fo:border-left="0.0208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41" style:family="table-cell">
      <style:table-cell-properties fo:border-top="0.0138in solid #000000" fo:border-left="0.0069in solid #000000" fo:border-bottom="0.0416in double #000000" style:border-line-width-bottom="0.0138in 0.0138in 0.0138in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清單段落" style:list-style-name="LFO3" style:family="paragraph">
      <style:paragraph-properties fo:text-align="justify" fo:line-height="0.2083in" fo:margin-left="0.318in">
        <style:tab-stops/>
      </style:paragraph-properties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352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P357" style:parent-style-name="清單段落" style:family="paragraph">
      <style:paragraph-properties fo:text-align="justify" fo:line-height="0.2083in" fo:margin-left="0.318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359" style:parent-style-name="預設段落字型" style:family="text">
      <style:text-properties style:font-name="標楷體" style:font-name-asian="標楷體" fo:font-weight="bold" style:font-weight-asian="bold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fo:font-weight="bold" style:font-weight-asian="bold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T369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fo:font-weight="bold" style:font-weight-asian="bold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style:font-weight-complex="bold"/>
    </style:style>
    <style:style style:name="T375" style:parent-style-name="預設段落字型" style:family="text">
      <style:text-properties style:font-name="標楷體" style:font-name-asian="標楷體" fo:font-weight="bold" style:font-weight-asian="bold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weight="bold" style:font-weight-asian="bold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fo:font-weight="bold" style:font-weight-asian="bold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內文" style:family="paragraph">
      <style:paragraph-properties fo:text-align="justify" fo:line-height="0.2083in" fo:margin-left="0.2715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weight="bold" style:font-weight-asian="bold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style:font-name-complex="細明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style:font-name-complex="細明體"/>
    </style:style>
    <style:style style:name="T401" style:parent-style-name="預設段落字型" style:family="text">
      <style:text-properties style:font-name="標楷體" style:font-name-asian="標楷體" style:font-weight-complex="bold"/>
    </style:style>
    <style:style style:name="T402" style:parent-style-name="預設段落字型" style:family="text">
      <style:text-properties style:font-name="標楷體" style:font-name-asian="標楷體" style:font-weight-complex="bold"/>
    </style:style>
    <style:style style:name="T403" style:parent-style-name="預設段落字型" style:family="text">
      <style:text-properties style:font-name="標楷體" style:font-name-asian="標楷體" style:font-name-complex="細明體" style:font-weight-complex="bold"/>
    </style:style>
    <style:style style:name="T404" style:parent-style-name="預設段落字型" style:family="text">
      <style:text-properties style:font-name="標楷體" style:font-name-asian="標楷體" style:font-weight-complex="bold"/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P406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407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ableRow416" style:family="table-row">
      <style:table-row-properties style:min-row-height="0.2395in" fo:keep-together="always"/>
    </style:style>
    <style:style style:name="TableCell417" style:family="table-cell">
      <style:table-cell-properties fo:border-top="0.0138in solid #000000" fo:border-left="0.0208in solid #000000" fo:border-bottom="0.0069in solid #000000" fo:border-right="0.0208in solid #000000" fo:background-color="#DBDBDB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1944in" fo:margin-left="0.4451in" fo:text-indent="-0.4451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Row423" style:family="table-row">
      <style:table-row-properties style:min-row-height="0.2611in" fo:keep-together="always"/>
    </style:style>
    <style:style style:name="TableCell4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4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1944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4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4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944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32" style:parent-style-name="內文" style:family="paragraph">
      <style:paragraph-properties fo:text-align="center" style:line-height-at-least="0in"/>
    </style:style>
    <style:style style:name="T4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7216" draw:id="id0" draw:style-name="a0" draw:name="Text Box 7" text:anchor-type="paragraph" svg:x="7.15833in" svg:y="3.28819in" svg:width="0.59792in" svg:height="1.96458in" style:rel-width="scale" style:rel-height="scale"><draw:text-box><text:p text:style-name="P3">轉學(系)生</text:p></draw:text-box><svg:title/><svg:desc/></draw:frame></text:span><text:span text:style-name="T4"><draw:custom-shape svg:x="7.25in" svg:y="5.63472in" svg:width="0.29167in" svg:height="0.29167in" draw:z-index="251659264" draw:id="id1" draw:style-name="a1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5"><draw:frame draw:z-index="251658240" draw:id="id2" draw:style-name="a2" draw:name="Text Box 9" text:anchor-type="paragraph" svg:x="7.14861in" svg:y="5.99514in" svg:width="0.59792in" svg:height="1.34167in" style:rel-width="scale" style:rel-height="scale"><draw:text-box><text:p text:style-name="P6">提早入學</text:p></draw:text-box><svg:title/><svg:desc/></draw:frame></text:span><text:span text:style-name="T7"><draw:custom-shape svg:x="7.25in" svg:y="1.075in" svg:width="0.29167in" svg:height="0.29167in" draw:z-index="251660288" draw:id="id3" draw:style-name="a3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8"><draw:custom-shape svg:x="7.25in" svg:y="2.94167in" svg:width="0.29167in" svg:height="0.3in" draw:z-index="251656192" draw:id="id4" draw:style-name="a4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9"><draw:frame draw:z-index="251655168" draw:id="id5" draw:style-name="a5" draw:name="Text Box 5" text:anchor-type="paragraph" svg:x="7.1625in" svg:y="1.37431in" svg:width="0.59375in" svg:height="1.08333in" style:rel-width="scale" style:rel-height="scale"><draw:text-box><text:p text:style-name="P10">復學生</text:p></draw:text-box><svg:title/><svg:desc/></draw:frame></text:span><text:span text:style-name="T11">國立成功大學</text:span><text:span text:style-name="T12">_____</text:span><text:span text:style-name="T13">學年度</text:span><text:span text:style-name="T14"><text:s/></text:span><text:span text:style-name="T15">第</text:span><text:span text:style-name="T16">_</text:span><text:span text:style-name="T17">_</text:span><text:span text:style-name="T18">_</text:span><text:span text:style-name="T19">學期</text:span><text:span text:style-name="T20"><text:s/></text:span><text:span text:style-name="T21">「</text:span><text:span text:style-name="T22">學生兵役狀況調查表</text:span><text:span text:style-name="T23">」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學<text:s/><text:s text:c="2"/><text:s/><text:s text:c="3"/>號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姓<text:s/><text:s/><text:s text:c="5"/>名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出<text:s/>生<text:s/>日<text:s/>期</text:p>
          </table:table-cell>
          <table:covered-table-cell/>
          <table:table-cell table:style-name="TableCell44">
            <text:p text:style-name="P45"><text:s text:c="4"/>年<text:s text:c="2"/><text:s/>月<text:s/><text:s/><text:s/>日<text:s/>(<text:s text:c="2"/><text:s/><text:s/><text:s/>)歲</text:p>
          </table:table-cell>
          <table:table-cell table:style-name="TableCell46" table:number-columns-spanned="2">
            <text:p text:style-name="P47"><text:span text:style-name="T48">身分證字</text:span><text:span text:style-name="T49">號</text:span>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連 絡 電 話</text:p>
          </table:table-cell>
          <table:covered-table-cell/>
          <table:table-cell table:style-name="TableCell55" table:number-columns-spanned="5">
            <text:p text:style-name="P56"><text:span text:style-name="T57">住家</text:span><text:span text:style-name="T58">：</text:span><text:span text:style-name="T59">(<text:s/></text:span><text:span text:style-name="T60"><text:s/></text:span><text:span text:style-name="T61"><text:s/></text:span><text:span text:style-name="T62">) <text:s text:c="14"/></text:span><text:span text:style-name="T63"><text:s text:c="2"/></text:span><text:span text:style-name="T64"><text:s/></text:span><text:span text:style-name="T65">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戶籍地</text:span><text:span text:style-name="T70">址</text:span><text:span text:style-name="T71"><text:line-break/></text:span><text:span text:style-name="T72">(</text:span><text:span text:style-name="T73">同</text:span><text:span text:style-name="T74">身分證背面</text:span><text:span text:style-name="T75">)</text:span></text:p>
          </table:table-cell>
          <table:covered-table-cell/>
          <table:table-cell table:style-name="TableCell76" table:number-columns-spanned="5">
            <text:p text:style-name="P77"><text:span text:style-name="T78"><text:s text:c="5"/></text:span><text:span text:style-name="T79"><text:s text:c="5"/></text:span><text:span text:style-name="T80"><text:s text:c="2"/></text:span><text:span text:style-name="T81">縣</text:span><text:span text:style-name="T82">市</text:span><text:span text:style-name="T83"><text:s text:c="7"/></text:span><text:span text:style-name="T84"><text:s/></text:span><text:span text:style-name="T85"><text:s text:c="3"/></text:span><text:span text:style-name="T86"><text:s/></text:span><text:span text:style-name="T87"><text:s/></text:span><text:span text:style-name="T88"><text:s/></text:span><text:span text:style-name="T89">鄉鎮</text:span><text:span text:style-name="T90">市區</text:span><text:span text:style-name="T91"><text:s text:c="3"/></text:span><text:span text:style-name="T92">(</text:span><text:span text:style-name="T93">以後免填)</text:span><text:span text:style-name="T9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就讀本校系所</text:p>
          </table:table-cell>
          <table:covered-table-cell/>
          <table:table-cell table:style-name="TableCell98" table:number-columns-spanned="5">
            <text:p text:style-name="P99"><text:span text:style-name="T100"><text:s/></text:span><text:span text:style-name="T101"><text:s/></text:span><text:span text:style-name="T102"><text:s/></text:span><text:span text:style-name="T103">學院 <text:s text:c="8"/></text:span><text:span text:style-name="T104"><text:s/></text:span><text:span text:style-name="T105"><text:s text:c="2"/></text:span><text:span text:style-name="T106"><text:s text:c="2"/></text:span><text:span text:style-name="T107">系（所</text:span><text:span text:style-name="T108">）</text:span><text:span text:style-name="T109">□</text:span><text:span text:style-name="T110">博</text:span><text:span text:style-name="T111"><text:s/></text:span><text:span text:style-name="T112">□</text:span><text:span text:style-name="T113">碩</text:span><text:span text:style-name="T114"><text:s/></text:span><text:span text:style-name="T115">□</text:span><text:span text:style-name="T116">學</text:span><text:span text:style-name="T117">士</text:span><text:span text:style-name="T118"><text:s text:c="2"/></text:span><text:span text:style-name="T119"><text:s/></text:span><text:span text:style-name="T120"><text:s/></text:span><text:span text:style-name="T121">年級</text:span><text:span text:style-name="T122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請黏貼</text:p>
            <text:p text:style-name="P126"><text:span text:style-name="T127">身分證</text:span><text:span text:style-name="T128">正</text:span><text:span text:style-name="T129">面</text:span></text:p>
          </table:table-cell>
          <table:covered-table-cell/>
          <table:covered-table-cell/>
          <table:table-cell table:style-name="TableCell130" table:number-columns-spanned="4">
            <text:p text:style-name="P131">請黏貼</text:p>
            <text:p text:style-name="P132"><text:span text:style-name="T133">身分證</text:span><text:span text:style-name="T134">反</text:span><text:span text:style-name="T135">面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未</text:span><text:span text:style-name="T140">服役</text:span></text:p>
          </table:table-cell>
          <table:table-cell table:style-name="TableCell141" table:number-columns-spanned="6">
            <text:p text:style-name="P142"><text:span text:style-name="T143">□</text:span><text:span text:style-name="T144"><text:s/></text:span><text:span text:style-name="T145">1.</text:span><text:span text:style-name="T146">未服役，</text:span><text:span text:style-name="T147">請黏貼</text:span><text:span text:style-name="T148">身分證</text:span><text:span text:style-name="T149">(</text:span><text:span text:style-name="T150">正</text:span><text:span text:style-name="T151">、</text:span><text:span text:style-name="T152">反面</text:span><text:span text:style-name="T153">)</text:span><text:span text:style-name="T154">影本</text:span><text:span text:style-name="T15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2">
            <text:p text:style-name="P158">已</text:p>
            <text:p text:style-name="P159">服</text:p>
            <text:p text:style-name="P160"><text:span text:style-name="T161">役</text:span></text:p>
          </table:table-cell>
          <table:table-cell table:style-name="TableCell162" table:number-columns-spanned="6">
            <text:p text:style-name="P163"><text:span text:style-name="T164">□</text:span><text:span text:style-name="T165"><text:s/>2</text:span><text:span text:style-name="T166">.</text:span><text:span text:style-name="T167">兵</text:span><text:span text:style-name="T168">年滿</text:span><text:span text:style-name="T169">36</text:span><text:span text:style-name="T170">歲</text:span><text:span text:style-name="T171">或</text:span><text:span text:style-name="T172"><text:s/></text:span><text:span text:style-name="T173">□</text:span><text:span text:style-name="T174"><text:s/></text:span><text:span text:style-name="T175">官</text:span><text:span text:style-name="T176">年滿</text:span><text:span text:style-name="T177">50</text:span><text:span text:style-name="T178">歲者</text:span><text:span text:style-name="T179">(學生自行確認)</text:span><text:span text:style-name="T180">，</text:span><text:span text:style-name="T181">填繳本表</text:span><text:span text:style-name="T182">可不</text:span><text:span text:style-name="T183">黏貼</text:span><text:span text:style-name="T184">證明</text:span><text:span text:style-name="T185">資料。</text:span></text:p>
            <text:p text:style-name="P186"><text:span text:style-name="T187">□<text:s/></text:span><text:span text:style-name="T188">3</text:span><text:span text:style-name="T189">.</text:span><text:span text:style-name="T190">已服完</text:span><text:span text:style-name="T191">兵役退伍</text:span><text:span text:style-name="T192">者</text:span><text:span text:style-name="T193">（含</text:span><text:span text:style-name="T194">補充兵</text:span><text:span text:style-name="T195">）</text:span><text:span text:style-name="T196">或</text:span><text:span text:style-name="T197"><text:s/></text:span><text:span text:style-name="T198">□</text:span><text:span text:style-name="T199"><text:s/></text:span><text:span text:style-name="T200">4個月軍事訓練</text:span><text:span text:style-name="T201">結訓</text:span><text:span text:style-name="T202">者</text:span><text:span text:style-name="T203">，</text:span><text:span text:style-name="T204">請黏貼</text:span><text:span text:style-name="T205">身分證</text:span><text:span text:style-name="T206">(</text:span><text:span text:style-name="T207">正</text:span><text:span text:style-name="T208">、</text:span></text:p>
            <text:p text:style-name="P209"><text:span text:style-name="T210">反面</text:span><text:span text:style-name="T211">)</text:span><text:span text:style-name="T212">影本</text:span><text:span text:style-name="T213">，</text:span><text:span text:style-name="T214">並</text:span><text:span text:style-name="T215">於本表</text:span><text:span text:style-name="T216">背面</text:span><text:span text:style-name="T217">黏貼</text:span><text:span text:style-name="T218">退伍令</text:span><text:span text:style-name="T219">或</text:span><text:span text:style-name="T220">結訓令</text:span><text:span text:style-name="T221">相關</text:span><text:span text:style-name="T222">證明影本</text:span><text:span text:style-name="T223">。</text:span></text:p>
            <text:p text:style-name="P224"><text:span text:style-name="T225">□<text:s/></text:span><text:span text:style-name="T226">4</text:span><text:span text:style-name="T227">.</text:span><text:span text:style-name="T228">已服完</text:span><text:span text:style-name="T229">替代役</text:span><text:span text:style-name="T230">，</text:span><text:span text:style-name="T231">請</text:span><text:span text:style-name="T232">於本表背面</text:span><text:span text:style-name="T233">黏貼</text:span><text:span text:style-name="T234">替代役退役</text:span><text:span text:style-name="T235">相關</text:span><text:span text:style-name="T236">證明影本</text:span><text:span text:style-name="T237">。</text:span></text:p>
            <text:p text:style-name="P238"><text:span text:style-name="T239">□<text:s/></text:span><text:span text:style-name="T240">5</text:span><text:span text:style-name="T241">.</text:span><text:span text:style-name="T242">現役軍人</text:span><text:span text:style-name="T243">，</text:span><text:span text:style-name="T244">請黏貼</text:span><text:span text:style-name="T245">身分證</text:span><text:span text:style-name="T246">(</text:span><text:span text:style-name="T247">正</text:span><text:span text:style-name="T248">、</text:span><text:span text:style-name="T249">反面</text:span><text:span text:style-name="T250">)</text:span><text:span text:style-name="T251">影本</text:span><text:span text:style-name="T252">，</text:span><text:span text:style-name="T253">並</text:span><text:span text:style-name="T254">於本表</text:span><text:span text:style-name="T255">背面</text:span><text:span text:style-name="T256">黏貼</text:span><text:span text:style-name="T257">軍人身分證影本</text:span><text:span text:style-name="T258">。</text:span></text:p>
            <text:p text:style-name="P259"><text:span text:style-name="T260">（退伍時仍在學者，請補繳退伍令影本至生活輔導組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<text:span text:style-name="T265">軍種</text:span></text:p>
          </table:table-cell>
          <table:table-cell table:style-name="TableCell266" table:number-columns-spanned="2">
            <text:p text:style-name="P267"><text:span text:style-name="T268">□陸軍 <text:s/>□海軍 <text:s/>□空軍</text:span></text:p>
          </table:table-cell>
          <table:covered-table-cell/>
          <table:table-cell table:style-name="TableCell269" table:number-columns-spanned="2">
            <text:p text:style-name="P270"><text:span text:style-name="T271">階級</text:span></text:p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免役</text:p>
          </table:table-cell>
          <table:table-cell table:style-name="TableCell277" table:number-columns-spanned="6">
            <text:p text:style-name="P278"><text:span text:style-name="T279">□<text:s/></text:span><text:span text:style-name="T280">6</text:span><text:span text:style-name="T281">.</text:span><text:span text:style-name="T282">因病停役</text:span><text:span text:style-name="T283">者，請</text:span><text:span text:style-name="T284">於</text:span><text:span text:style-name="T285">本表</text:span><text:span text:style-name="T286">背面</text:span><text:span text:style-name="T287">黏貼</text:span><text:span text:style-name="T288">停役令影本</text:span><text:span text:style-name="T289">。</text:span></text:p>
            <text:p text:style-name="P290"><text:span text:style-name="T291">□<text:s/></text:span><text:span text:style-name="T292">7</text:span><text:span text:style-name="T293">.</text:span><text:span text:style-name="T294">已確定</text:span><text:span text:style-name="T295">免役</text:span><text:span text:style-name="T296">、</text:span><text:span text:style-name="T297">禁役</text:span><text:span text:style-name="T298">、</text:span><text:span text:style-name="T299">國</text:span><text:span text:style-name="T300">民兵</text:span><text:span text:style-name="T301">、</text:span><text:span text:style-name="T302">丙、丁等體位</text:span><text:span text:style-name="T303">者，請</text:span><text:span text:style-name="T304">於</text:span><text:span text:style-name="T305">本表</text:span><text:span text:style-name="T306">背面</text:span><text:span text:style-name="T307">黏貼</text:span><text:span text:style-name="T308">相關</text:span><text:span text:style-name="T309">證明影本</text:span><text:span text:style-name="T310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其他</text:p>
          </table:table-cell>
          <table:table-cell table:style-name="TableCell314" table:number-columns-spanned="6">
            <text:p text:style-name="P315"><text:span text:style-name="T316">□<text:s/></text:span><text:span text:style-name="T317">8</text:span><text:span text:style-name="T318">.</text:span><text:span text:style-name="T319">僑生</text:span><text:span text:style-name="T320">、</text:span><text:span text:style-name="T321">外籍生</text:span><text:span text:style-name="T322">，如有</text:span><text:span text:style-name="T323">中華民國國籍</text:span><text:span text:style-name="T324">者</text:span><text:span text:style-name="T325">，請</text:span><text:span text:style-name="T326">黏貼</text:span><text:span text:style-name="T327">身分證</text:span><text:span text:style-name="T328">(</text:span><text:span text:style-name="T329">正</text:span><text:span text:style-name="T330">、</text:span><text:span text:style-name="T331">反面</text:span><text:span text:style-name="T332">)</text:span><text:span text:style-name="T333">影本</text:span><text:span text:style-name="T334">。 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注</text:p>
            <text:p text:style-name="P338">意</text:p>
            <text:p text:style-name="P339">事</text:p>
            <text:p text:style-name="P340">項</text:p>
          </table:table-cell>
          <table:table-cell table:style-name="TableCell341" table:number-columns-spanned="6">
            <text:list text:style-name="LFO3" text:continue-numbering="true">
              <text:list-item>
                <text:p text:style-name="P342"><text:span text:style-name="T343">當學年學期</text:span><text:span text:style-name="T344">：</text:span><text:span text:style-name="T345"></text:span><text:span text:style-name="T346">轉系、</text:span><text:span text:style-name="T347"></text:span><text:span text:style-name="T348">轉學、</text:span><text:span text:style-name="T349"></text:span><text:span text:style-name="T350">復學</text:span><text:span text:style-name="T351">或</text:span><text:span text:style-name="T352"></text:span><text:span text:style-name="T353">學士(碩士)直攻博士之學生，</text:span><text:span text:style-name="T354">應</text:span><text:span text:style-name="T355">重新填</text:span><text:span text:style-name="T356">表</text:span></text:p>
              </text:list-item>
            </text:list>
            <text:p text:style-name="P357"><text:span text:style-name="T358">繳</text:span><text:span text:style-name="T359">交</text:span><text:span text:style-name="T360">。</text:span></text:p>
            <text:p text:style-name="P361"><text:span text:style-name="T362">二、</text:span><text:span text:style-name="T363">在學期間</text:span><text:span text:style-name="T364">，</text:span><text:span text:style-name="T365">如有</text:span><text:span text:style-name="T366"></text:span><text:span text:style-name="T367">戶籍住址遷移</text:span><text:span text:style-name="T368">、</text:span><text:span text:style-name="T369"></text:span><text:span text:style-name="T370">改名</text:span><text:span text:style-name="T371">者，</text:span><text:span text:style-name="T372">務必</text:span><text:span text:style-name="T373">至</text:span><text:span text:style-name="T374">生活輔導組</text:span><text:span text:style-name="T375">辦理更正</text:span><text:span text:style-name="T376">。</text:span></text:p>
            <text:p text:style-name="P377"><text:span text:style-name="T378">三</text:span><text:span text:style-name="T379">、</text:span><text:span text:style-name="T380">為</text:span><text:span text:style-name="T381">免</text:span><text:span text:style-name="T382">影響權益</text:span><text:span text:style-name="T383">，</text:span><text:span text:style-name="T384">本</text:span><text:span text:style-name="T385">表</text:span><text:span text:style-name="T386">務必繳交至</text:span><text:span text:style-name="T387">生活輔導組</text:span><text:span text:style-name="T388">（光復校區雲平大樓</text:span><text:span text:style-name="T389">/</text:span><text:span text:style-name="T390">西棟三樓），否則無法辦理</text:span><text:span text:style-name="T391">在學兵役緩徵</text:span><text:span text:style-name="T392">與</text:span><text:span text:style-name="T393">儘後召集</text:span><text:span text:style-name="T394">事宜。</text:span></text:p>
            <text:p text:style-name="P395"><text:span text:style-name="T396">【</text:span><text:span text:style-name="T397">郵寄地址：701台南市東區大學路1號</text:span><text:span text:style-name="T398"><text:s/></text:span><text:span text:style-name="T399">國立成功大學</text:span><text:span text:style-name="T400"><text:s/></text:span><text:span text:style-name="T401">生活輔導組</text:span><text:span text:style-name="T402">謝小姐</text:span><text:span text:style-name="T403"><text:s/></text:span><text:span text:style-name="T404">收</text:span><text:span text:style-name="T405">】</text:span></text:p>
            <text:p text:style-name="P406">四、本表填寫如有疑議，請洽：06-2757575轉50340。</text:p>
            <text:p text:style-name="P407"><text:span text:style-name="T408">五、有關</text:span><text:span text:style-name="T409">[</text:span><text:span text:style-name="T410">預備軍士官役、研發替代役</text:span><text:span text:style-name="T411">]</text:span><text:span text:style-name="T412">事宜，請洽</text:span><text:span text:style-name="T413">軍訓室</text:span><text:span text:style-name="T414">：</text:span><text:span text:style-name="T415">06-2757575轉507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7">
            <text:p text:style-name="P418"><text:span text:style-name="T419">*</text:span><text:span text:style-name="T420">以下就學期間由</text:span><text:span text:style-name="T421">本單位填寫</text:span><text:span text:style-name="T422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">
            <text:p text:style-name="P425">入 學<text:s/>日 期</text:p>
          </table:table-cell>
          <table:covered-table-cell/>
          <table:table-cell table:style-name="TableCell426">
            <text:p text:style-name="P427"><text:s text:c="2"/><text:s/><text:s/>年<text:s/><text:s/><text:s/><text:s/>月<text:s/><text:s/><text:s/>日</text:p>
          </table:table-cell>
          <table:table-cell table:style-name="TableCell428" table:number-columns-spanned="2">
            <text:p text:style-name="P429">預計畢業日期</text:p>
          </table:table-cell>
          <table:covered-table-cell/>
          <table:table-cell table:style-name="TableCell430" table:number-columns-spanned="2">
            <text:p text:style-name="P431"><text:s/><text:s/><text:s/><text:s/>年<text:s text:c="2"/><text:s/>月<text:s/><text:s text:c="2"/>日</text:p>
          </table:table-cell>
          <table:covered-table-cell/>
        </table:table-row>
      </table:table>
      <text:p text:style-name="P432"><text:span text:style-name="T433"><text:s/></text:span><text:span text:style-name="T434"><text:s text:c="22"/></text:span><text:span text:style-name="T435">※ 請以A4格式列印，謝謝。※</text:span><text:span text:style-name="T436"><text:s/></text:span><text:span text:style-name="T437"><text:s text:c="19"/></text:span><text:span text:style-name="T438">11</text:span><text:span text:style-name="T439">2.02.18</text:span><text:span text:style-name="T440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-0.0201in" text:min-label-width="0.3381in" text:list-level-position-and-space-mode="label-alignment">
          <style:list-level-label-alignment text:label-followed-by="listtab" fo:margin-left="0.318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 九十  學年度第  學期 男生兵役狀況調查表</dc:title>
    <dc:subject/>
    <meta:initial-creator>jj</meta:initial-creator>
    <dc:creator>Win10</dc:creator>
    <meta:creation-date>2023-02-18T03:31:00Z</meta:creation-date>
    <dc:date>2023-02-18T03:35:00Z</dc:date>
    <meta:print-date>2022-08-30T01:00:00Z</meta:print-date>
    <meta:template xlink:href="Normal" xlink:type="simple"/>
    <meta:editing-cycles>3</meta:editing-cycles>
    <meta:editing-duration>PT300S</meta:editing-duration>
    <meta:document-statistic meta:page-count="1" meta:paragraph-count="2" meta:word-count="157" meta:character-count="1056" meta:row-count="7" meta:non-whitespace-character-count="901"/>
  </office:meta>
</office:document-meta>
</file>