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0.5222in"/>
    </style:style>
    <style:style style:name="TableColumn28" style:family="table-column">
      <style:table-column-properties style:column-width="2.1534in"/>
    </style:style>
    <style:style style:name="TableColumn29" style:family="table-column">
      <style:table-column-properties style:column-width="0.7694in"/>
    </style:style>
    <style:style style:name="TableColumn30" style:family="table-column">
      <style:table-column-properties style:column-width="0.5909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1.775in"/>
    </style:style>
    <style:style style:name="Table25" style:family="table">
      <style:table-properties style:width="7.0909in" fo:margin-left="0.0194in" table:align="lef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letter-spacing="0.0208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2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background-color="#FFF2CC"/>
    </style:style>
    <style:style style:name="T67" style:parent-style-name="預設段落字型" style:family="text">
      <style:text-properties style:font-name="標楷體" style:font-name-asian="標楷體" fo:background-color="#FFF2CC"/>
    </style:style>
    <style:style style:name="T68" style:parent-style-name="預設段落字型" style:family="text">
      <style:text-properties style:font-name="標楷體" style:font-name-asian="標楷體" fo:background-color="#FFF2CC"/>
    </style:style>
    <style:style style:name="T69" style:parent-style-name="預設段落字型" style:family="text">
      <style:text-properties style:font-name="標楷體" style:font-name-asian="標楷體" fo:background-color="#FFF2CC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2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 fo:text-indent="0.7222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2.2534in" fo:keep-together="always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2CC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2CC"/>
    </style:style>
    <style:style style:name="TableRow117" style:family="table-row">
      <style:table-row-properties style:min-row-height="0.3305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text-inden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1.861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left="-0.00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027in" style:letter-kerning="false" fo:font-size="13pt" style:font-size-asian="13pt" style:font-size-complex="13pt" fo:language="zh" fo:country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5in" fo:text-indent="0.1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5in" fo:margin-left="-0.0097in" fo:text-indent="0.1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25in" fo:margin-left="-0.0097in" fo:text-indent="0.15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673in" fo:keep-together="always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left="0.02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5027in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0.0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line-height-at-least="0in" fo:margin-left="0.0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277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2.0777in" fo:keep-together="always"/>
    </style:style>
    <style:style style:name="TableCell267" style:family="table-cell">
      <style:table-cell-properties fo:border-top="0.013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2" style:family="table-cell">
      <style:table-cell-properties fo:border-top="0.013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 fo:margin-left="0.3097in" fo:text-indent="-0.3298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5in" fo:margin-left="0.27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細明體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2611in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 fo:margin-left="0.3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7.13889in" svg:y="6.03889in" svg:width="0.59792in" svg:height="1.34167in" style:rel-width="scale" style:rel-height="scale"><draw:text-box><text:p text:style-name="P3">提早入學</text:p></draw:text-box><svg:title/><svg:desc/></draw:frame></text:span><text:span text:style-name="T4"><draw:custom-shape svg:x="7.24028in" svg:y="5.67847in" svg:width="0.29167in" svg:height="0.29167in" draw:z-index="251658240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id="id2" draw:style-name="a2" draw:name="Text Box 13" text:anchor-type="paragraph" svg:x="7.13889in" svg:y="4.46042in" svg:width="0.59792in" svg:height="1.04514in" style:rel-width="scale" style:rel-height="scale"><draw:text-box><text:p text:style-name="內文"><text:span text:style-name="T6">轉系生</text:span><text:span text:style-name="T7"><draw:frame draw:style-name="a3" draw:name="圖片 1" text:anchor-type="as-char" svg:x="0in" svg:y="0in" svg:width="0.39167in" svg:height="1.4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8"><draw:frame draw:z-index="251656192" draw:id="id3" draw:style-name="a4" draw:name="Text Box 7" text:anchor-type="paragraph" svg:x="7.14861in" svg:y="2.97083in" svg:width="0.59792in" svg:height="1.02431in" style:rel-width="scale" style:rel-height="scale"><draw:text-box><text:p text:style-name="內文"><text:span text:style-name="T9">轉學生</text:span><text:span text:style-name="T10"><draw:frame draw:style-name="a5" draw:name="圖片 2" text:anchor-type="as-char" svg:x="0in" svg:y="0in" svg:width="0.39167in" svg:height="1.4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"><draw:custom-shape svg:x="7.23056in" svg:y="4.11389in" svg:width="0.29167in" svg:height="0.3in" draw:z-index="251660288" draw:id="id4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7.24028in" svg:y="2.62431in" svg:width="0.29167in" svg:height="0.3in" draw:z-index="251655168" draw:id="id5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7.25in" svg:y="1.075in" svg:width="0.29167in" svg:height="0.29167in" draw:z-index="251659264" draw:id="id6" draw:style-name="a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4144" draw:id="id7" draw:style-name="a9" draw:name="Text Box 5" text:anchor-type="paragraph" svg:x="7.1625in" svg:y="1.37431in" svg:width="0.59375in" svg:height="1.08264in" style:rel-width="scale" style:rel-height="scale"><draw:text-box><text:p text:style-name="P15">復學生</text:p></draw:text-box><svg:title/><svg:desc/></draw:frame></text:span><text:span text:style-name="T16">國立成功大學</text:span><text:span text:style-name="T17">_____</text:span><text:span text:style-name="T18">學年度</text:span><text:span text:style-name="T19"><text:s/></text:span><text:span text:style-name="T20">第</text:span><text:span text:style-name="T21">___</text:span><text:span text:style-name="T22">學期</text:span><text:span text:style-name="T23"><text:s/></text:span><text:span text:style-name="T24">「學生兵役狀況調查表」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學<text:s text:c="7"/>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姓<text:s text:c="7"/>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<text:s/>生<text:s/>日<text:s/>期</text:p>
          </table:table-cell>
          <table:covered-table-cell/>
          <table:table-cell table:style-name="TableCell45">
            <text:p text:style-name="P46"><text:s text:c="4"/>年<text:s text:c="3"/>月<text:s text:c="3"/>日<text:s/>( <text:s text:c="3"/>)歲</text:p>
          </table:table-cell>
          <table:table-cell table:style-name="TableCell47" table:number-columns-spanned="2">
            <text:p text:style-name="P48"><text:span text:style-name="T49">身分證字</text:span><text:span text:style-name="T50">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連<text:s/>絡<text:s/>電<text:s/>話</text:p>
          </table:table-cell>
          <table:covered-table-cell/>
          <table:table-cell table:style-name="TableCell56" table:number-columns-spanned="5">
            <text:p text:style-name="P57"><text:span text:style-name="T58">住家：</text:span><text:span text:style-name="T59">( <text:s text:c="2"/>) <text:s text:c="17"/></text:span><text:span text:style-name="T60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戶籍地址</text:span><text:span text:style-name="T65"><text:line-break/></text:span><text:span text:style-name="T66">(</text:span><text:span text:style-name="T67">同</text:span><text:span text:style-name="T68">身分證背面</text:span><text:span text:style-name="T69">)</text:span></text:p>
          </table:table-cell>
          <table:covered-table-cell/>
          <table:table-cell table:style-name="TableCell70" table:number-columns-spanned="5">
            <text:p text:style-name="P71"><text:span text:style-name="T72"><text:s text:c="12"/></text:span><text:span text:style-name="T73">縣市</text:span><text:span text:style-name="T74"><text:s text:c="14"/></text:span><text:span text:style-name="T75">鄉鎮市區</text:span><text:span text:style-name="T76"><text:s text:c="3"/>(</text:span><text:span text:style-name="T77">以後免填</text:span><text:span text:style-name="T78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就讀本校系所</text:p>
          </table:table-cell>
          <table:covered-table-cell/>
          <table:table-cell table:style-name="TableCell82" table:number-columns-spanned="5">
            <text:p text:style-name="P83"><text:span text:style-name="T84"><text:s text:c="3"/></text:span><text:span text:style-name="T85">學院</text:span><text:span text:style-name="T86"><text:s text:c="13"/></text:span><text:span text:style-name="T87">系（所）</text:span><text:span text:style-name="T88">□</text:span><text:span text:style-name="T89">博</text:span><text:span text:style-name="T90"><text:s/></text:span><text:span text:style-name="T91">□</text:span><text:span text:style-name="T92">碩</text:span><text:span text:style-name="T93"><text:s/></text:span><text:span text:style-name="T94">□</text:span><text:span text:style-name="T95">學士</text:span><text:span text:style-name="T96"><text:s text:c="4"/></text:span><text:span text:style-name="T97">年級</text:span><text:span text:style-name="T9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請黏貼</text:span><text:span text:style-name="T103"><text:s/></text:span><text:span text:style-name="T104">(勿用膠帶)</text:span></text:p>
            <text:p text:style-name="P105"><text:span text:style-name="T106">身分證</text:span><text:span text:style-name="T107">正</text:span><text:span text:style-name="T108">面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請黏貼</text:span><text:span text:style-name="T112">(勿用膠帶)</text:span></text:p>
            <text:p text:style-name="P113"><text:span text:style-name="T114">身分證</text:span><text:span text:style-name="T115">反</text:span><text:span text:style-name="T116">面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未</text:span><text:span text:style-name="T121">服役</text:span></text:p>
          </table:table-cell>
          <table:table-cell table:style-name="TableCell122" table:number-columns-spanned="6">
            <text:p text:style-name="P123"><text:span text:style-name="T124"><text:s/></text:span><text:span text:style-name="T125">□</text:span><text:span text:style-name="T126"><text:s/></text:span><text:span text:style-name="T127">未服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已</text:p>
            <text:p text:style-name="P131">服</text:p>
            <text:p text:style-name="P132">役</text:p>
            <text:p text:style-name="P133"/>
          </table:table-cell>
          <table:table-cell table:style-name="TableCell134" table:number-columns-spanned="6">
            <text:p text:style-name="P135"><text:span text:style-name="T136">1.</text:span><text:span text:style-name="T137">兵</text:span><text:span text:style-name="T138">：</text:span><text:span text:style-name="T139">□</text:span><text:span text:style-name="T140"><text:s/></text:span><text:span text:style-name="T141">義務役及</text:span><text:span text:style-name="T142">補充兵</text:span><text:span text:style-name="T143">36</text:span><text:span text:style-name="T144">歲</text:span><text:span text:style-name="T145">(</text:span><text:span text:style-name="T146">含以下</text:span><text:span text:style-name="T147">)</text:span><text:span text:style-name="T148">；</text:span><text:span text:style-name="T149">□</text:span><text:span text:style-name="T150"><text:s/></text:span><text:span text:style-name="T151">志願役</text:span><text:span text:style-name="T152">45</text:span><text:span text:style-name="T153">歲</text:span><text:span text:style-name="T154">(</text:span><text:span text:style-name="T155">含以下</text:span><text:span text:style-name="T156">)</text:span></text:p>
            <text:p text:style-name="P157"><text:span text:style-name="T158">官</text:span><text:span text:style-name="T159">：</text:span><text:span text:style-name="T160">□</text:span><text:span text:style-name="T161"><text:s/></text:span><text:span text:style-name="T162">下</text:span><text:span text:style-name="T163">(</text:span><text:span text:style-name="T164">中、上</text:span><text:span text:style-name="T165">)</text:span><text:span text:style-name="T166">士及</text:span><text:span text:style-name="T167">少</text:span><text:span text:style-name="T168">(</text:span><text:span text:style-name="T169">中、上</text:span><text:span text:style-name="T170">)</text:span><text:span text:style-name="T171">尉</text:span><text:span text:style-name="T172">50</text:span><text:span text:style-name="T173">歲</text:span><text:span text:style-name="T174">(</text:span><text:span text:style-name="T175">含以下</text:span><text:span text:style-name="T176">)</text:span></text:p>
            <text:p text:style-name="P177"><text:span text:style-name="T178">官</text:span><text:span text:style-name="T179">：</text:span><text:span text:style-name="T180">□</text:span><text:span text:style-name="T181"><text:s/></text:span><text:span text:style-name="T182">士官長</text:span><text:span text:style-name="T183">(1~3</text:span><text:span text:style-name="T184">等</text:span><text:span text:style-name="T185">)</text:span><text:span text:style-name="T186">及少</text:span><text:span text:style-name="T187">(</text:span><text:span text:style-name="T188">中、上</text:span><text:span text:style-name="T189">)</text:span><text:span text:style-name="T190">校</text:span><text:span text:style-name="T191">58</text:span><text:span text:style-name="T192">歲</text:span><text:span text:style-name="T193">(</text:span><text:span text:style-name="T194">含以下</text:span><text:span text:style-name="T195">)</text:span></text:p>
            <text:p text:style-name="P196"><text:span text:style-name="T197">請勾選上列階級填繳本表單，並於本表背面黏貼</text:span><text:span text:style-name="T198">退伍令</text:span><text:span text:style-name="T199">或</text:span><text:span text:style-name="T200">結訓令</text:span><text:span text:style-name="T201">相關證明影本。</text:span></text:p>
            <text:p text:style-name="P202"><text:span text:style-name="T203">2.<text:s/></text:span><text:span text:style-name="T204">□</text:span><text:span text:style-name="T205"><text:s/></text:span><text:span text:style-name="T206">替代役，請於本表背面黏貼</text:span><text:span text:style-name="T207">替代役退役相關證明影本</text:span><text:span text:style-name="T208">。</text:span></text:p>
            <text:p text:style-name="P209"><text:span text:style-name="T210">註：</text:span><text:span text:style-name="T211">現役軍人</text:span><text:span text:style-name="T212">無須繳交，</text:span><text:span text:style-name="T213">若退伍後仍在學者</text:span><text:span text:style-name="T214">，請補繳本表單</text:span><text:span text:style-name="T215">及</text:span><text:span text:style-name="T216">退伍令</text:span><text:span text:style-name="T217">(</text:span><text:span text:style-name="T218">或結訓令</text:span><text:span text:style-name="T219">)</text:span><text:span text:style-name="T220">影本至生活輔導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軍種</text:span></text:p>
          </table:table-cell>
          <table:table-cell table:style-name="TableCell226" table:number-columns-spanned="2">
            <text:p text:style-name="P227"><text:span text:style-name="T228">□</text:span><text:span text:style-name="T229">陸軍</text:span><text:span text:style-name="T230"><text:s text:c="2"/>□</text:span><text:span text:style-name="T231">海軍</text:span><text:span text:style-name="T232"><text:s text:c="2"/>□</text:span><text:span text:style-name="T233">空軍</text:span></text:p>
          </table:table-cell>
          <table:covered-table-cell/>
          <table:table-cell table:style-name="TableCell234" table:number-columns-spanned="2">
            <text:p text:style-name="P235"><text:span text:style-name="T236">階級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免役</text:p>
          </table:table-cell>
          <table:table-cell table:style-name="TableCell242" table:number-columns-spanned="6">
            <text:p text:style-name="P243"><text:span text:style-name="T244">1.<text:s/></text:span><text:span text:style-name="T245">□</text:span><text:span text:style-name="T246"><text:s/></text:span><text:span text:style-name="T247">因病停役者，請於本表背面黏貼</text:span><text:span text:style-name="T248">停役令影本</text:span><text:span text:style-name="T249">。</text:span></text:p>
            <text:p text:style-name="P250"><text:span text:style-name="T251">2.<text:s/></text:span><text:span text:style-name="T252">□</text:span><text:span text:style-name="T253"><text:s/></text:span><text:span text:style-name="T254">確定免役、禁役、國民兵者，請於本表背面黏貼相關</text:span><text:span text:style-name="T255">證明影本</text:span><text:span text:style-name="T2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其他</text:p>
          </table:table-cell>
          <table:table-cell table:style-name="TableCell260" table:number-columns-spanned="6">
            <text:list text:style-name="LFO1" text:continue-numbering="true">
              <text:list-item>
                <text:p text:style-name="P261"><text:span text:style-name="T262">僑生或外籍生，如</text:span><text:span text:style-name="T263">有中華民國國籍</text:span><text:span text:style-name="T264">者，請繳交。</text:span><text:span text:style-name="T265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注</text:p>
            <text:p text:style-name="P269">意</text:p>
            <text:p text:style-name="P270">事</text:p>
            <text:p text:style-name="P271">項</text:p>
          </table:table-cell>
          <table:table-cell table:style-name="TableCell272" table:number-columns-spanned="6">
            <text:p text:style-name="P273"><text:span text:style-name="T274">一、</text:span><text:span text:style-name="T275">當學年學期</text:span><text:span text:style-name="T276">除所有新生外，其他</text:span><text:span text:style-name="T277">應</text:span><text:span text:style-name="T278">繳</text:span><text:span text:style-name="T279">交</text:span><text:span text:style-name="T280">身分</text:span><text:span text:style-name="T281">：</text:span><text:span text:style-name="T282"></text:span><text:span text:style-name="T283">轉系、</text:span><text:span text:style-name="T284"></text:span><text:span text:style-name="T285">轉學、</text:span><text:span text:style-name="T286"></text:span><text:span text:style-name="T287">復學</text:span><text:span text:style-name="T288">或</text:span><text:span text:style-name="T289"></text:span><text:span text:style-name="T290">學士</text:span><text:span text:style-name="T291">(</text:span><text:span text:style-name="T292">碩士</text:span><text:span text:style-name="T293">)</text:span><text:span text:style-name="T294">直攻博士之學生</text:span><text:span text:style-name="T295">。</text:span></text:p>
            <text:p text:style-name="P296"><text:span text:style-name="T297">二、</text:span><text:span text:style-name="T298">在學期間</text:span><text:span text:style-name="T299">，如有</text:span><text:span text:style-name="T300"></text:span><text:span text:style-name="T301">戶籍住址遷移、</text:span><text:span text:style-name="T302"></text:span><text:span text:style-name="T303">改名</text:span><text:span text:style-name="T304">者，</text:span><text:span text:style-name="T305">務必</text:span><text:span text:style-name="T306">至</text:span><text:span text:style-name="T307">生活輔導組</text:span><text:span text:style-name="T308">辦理更正</text:span><text:span text:style-name="T309">。</text:span></text:p>
            <text:p text:style-name="P310"><text:span text:style-name="T311">三</text:span><text:span text:style-name="T312">、</text:span><text:span text:style-name="T313">請注意：</text:span><text:span text:style-name="T314">資料不全</text:span><text:span text:style-name="T315">(如無退伍令影本等)者，</text:span><text:span text:style-name="T316">不予申報</text:span><text:span text:style-name="T317">在學兵役緩徵</text:span><text:span text:style-name="T318">或</text:span><text:span text:style-name="T319">在學</text:span><text:span text:style-name="T320">儘後召集</text:span><text:span text:style-name="T321">。</text:span><text:span text:style-name="T322">本表務必繳交至</text:span><text:span text:style-name="T323">生活輔導組</text:span><text:span text:style-name="T324">（光復校區雲平大樓</text:span><text:span text:style-name="T325">/</text:span><text:span text:style-name="T326">西棟三樓）</text:span><text:span text:style-name="T327">。</text:span><text:s/></text:p>
            <text:p text:style-name="P328"><text:span text:style-name="T329">【</text:span><text:span text:style-name="T330">郵寄地址：</text:span><text:span text:style-name="T331">701</text:span><text:span text:style-name="T332">台南市東區大學路</text:span><text:span text:style-name="T333">1</text:span><text:span text:style-name="T334">號</text:span><text:span text:style-name="T335"><text:s/></text:span><text:span text:style-name="T336">國立成功大學</text:span><text:span text:style-name="T337"><text:s/></text:span><text:span text:style-name="T338">生活輔導組謝小姐</text:span><text:span text:style-name="T339"><text:s/></text:span><text:span text:style-name="T340">收</text:span><text:span text:style-name="T341">】</text:span></text:p>
            <text:p text:style-name="P342">四、本表填寫如有疑議，請洽：06-2757575轉50340。</text:p>
            <text:p text:style-name="P343"><text:span text:style-name="T344">五、有關</text:span><text:span text:style-name="T345">[</text:span><text:span text:style-name="T346">預備軍士官役、</text:span><text:span text:style-name="T347">折抵兵役</text:span><text:span text:style-name="T348">役</text:span><text:span text:style-name="T349">期</text:span><text:span text:style-name="T350">]</text:span><text:span text:style-name="T351">事宜，請洽</text:span><text:span text:style-name="T352">軍訓室</text:span><text:span text:style-name="T353">：</text:span><text:span text:style-name="T354">06-2757575</text:span><text:span text:style-name="T355">轉</text:span><text:span text:style-name="T356">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繳交日期</text:span></text:p>
          </table:table-cell>
          <table:table-cell table:style-name="TableCell361" table:number-columns-spanned="6">
            <text:p text:style-name="P362">年<text:s/><text:s text:c="4"/><text:s text:c="5"/>月<text:s text:c="3"/><text:s text:c="4"/>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<text:s/></text:span><text:span text:style-name="T365"><text:s text:c="22"/>※<text:s/></text:span><text:span text:style-name="T366">請以</text:span><text:span text:style-name="T367">A4</text:span><text:span text:style-name="T368">格式列印，謝謝。</text:span><text:span text:style-name="T369">※ <text:s text:c="19"/></text:span><text:span text:style-name="T370">113.11.01</text:span><text:span text:style-name="T37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九十  學年度第  學期 男生兵役狀況調查表</dc:title>
    <dc:subject/>
    <meta:initial-creator>jj</meta:initial-creator>
    <dc:creator>Win10</dc:creator>
    <meta:creation-date>2024-11-01T03:10:00Z</meta:creation-date>
    <dc:date>2024-11-06T02:13:00Z</dc:date>
    <meta:print-date>2024-11-06T02:09:00Z</meta:print-date>
    <meta:template xlink:href="Normal.dotm" xlink:type="simple"/>
    <meta:editing-cycles>14</meta:editing-cycles>
    <meta:editing-duration>PT2280S</meta:editing-duration>
    <meta:document-statistic meta:page-count="1" meta:paragraph-count="2" meta:word-count="151" meta:character-count="1013" meta:row-count="7" meta:non-whitespace-character-count="864"/>
  </office:meta>
</office:document-meta>
</file>