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6" style:family="table-column">
      <style:table-column-properties style:column-width="0.8562in"/>
    </style:style>
    <style:style style:name="TableColumn27" style:family="table-column">
      <style:table-column-properties style:column-width="0.6506in"/>
    </style:style>
    <style:style style:name="TableColumn28" style:family="table-column">
      <style:table-column-properties style:column-width="2.1534in"/>
    </style:style>
    <style:style style:name="TableColumn29" style:family="table-column">
      <style:table-column-properties style:column-width="0.7694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0.4916in"/>
    </style:style>
    <style:style style:name="TableColumn32" style:family="table-column">
      <style:table-column-properties style:column-width="1.5784in"/>
    </style:style>
    <style:style style:name="Table25" style:family="table">
      <style:table-properties style:width="7.0909in" fo:margin-left="0.0194in" table:align="left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937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letter-spacing="0.0208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427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background-color="#FFF2CC"/>
    </style:style>
    <style:style style:name="T67" style:parent-style-name="預設段落字型" style:family="text">
      <style:text-properties style:font-name="標楷體" style:font-name-asian="標楷體" fo:background-color="#FFF2CC"/>
    </style:style>
    <style:style style:name="T68" style:parent-style-name="預設段落字型" style:family="text">
      <style:text-properties style:font-name="標楷體" style:font-name-asian="標楷體" fo:background-color="#FFF2CC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25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text-indent="0.7222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2.2534in" fo:keep-together="always"/>
    </style:style>
    <style:style style:name="TableCell99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2CC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2CC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2CC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2CC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2CC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2CC"/>
    </style:style>
    <style:style style:name="TableRow120" style:family="table-row">
      <style:table-row-properties style:min-row-height="0.4083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text-inden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1.784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 fo:margin-left="-0.009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13pt" style:font-size-asian="13pt" style:font-size-complex="13pt" fo:language="zh" fo:country="TW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25in" fo:text-indent="0.1625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25in" fo:margin-left="-0.0097in" fo:text-indent="0.16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0.25in" fo:margin-left="-0.0097in" fo:text-indent="0.158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5in" fo:margin-left="0.4604in" fo:text-indent="-0.460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5in" fo:margin-left="0.3618in" fo:text-indent="-0.361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4055in" fo:keep-together="always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 fo:margin-left="0.022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8" style:family="table-row">
      <style:table-row-properties style:min-row-height="0.4597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 fo:margin-left="0.023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line-height="0.1944in" fo:margin-left="0.023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3277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1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2.0777in" fo:keep-together="always"/>
    </style:style>
    <style:style style:name="TableCell280" style:family="table-cell">
      <style:table-cell-properties fo:border-top="0.013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286" style:family="table-cell">
      <style:table-cell-properties fo:border-top="0.013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361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7" style:parent-style-name="內文" style:family="paragraph">
      <style:paragraph-properties fo:text-align="justify" fo:line-height="0.2361in" fo:margin-left="-0.020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2361in" fo:margin-left="0.2715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ableRow384" style:family="table-row">
      <style:table-row-properties style:min-row-height="0.2611in" fo:keep-together="always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944in"/>
    </style:style>
    <style:style style:name="T3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944in" fo:margin-left="0.3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7.13889in" svg:y="6.03889in" svg:width="0.59792in" svg:height="1.34167in" style:rel-width="scale" style:rel-height="scale"><draw:text-box><text:p text:style-name="P3">提早入學</text:p></draw:text-box><svg:title/><svg:desc/></draw:frame></text:span><text:span text:style-name="T4"><draw:custom-shape svg:x="7.24028in" svg:y="5.67847in" svg:width="0.29167in" svg:height="0.29167in" draw:z-index="251658240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251661312" draw:id="id2" draw:style-name="a2" draw:name="Text Box 13" text:anchor-type="paragraph" svg:x="7.13889in" svg:y="4.46042in" svg:width="0.59792in" svg:height="1.04514in" style:rel-width="scale" style:rel-height="scale"><draw:text-box><text:p text:style-name="內文"><text:span text:style-name="T6">轉系生</text:span><text:span text:style-name="T7"><draw:frame draw:style-name="a3" draw:name="圖片 1" text:anchor-type="as-char" svg:x="0in" svg:y="0in" svg:width="0.39167in" svg:height="1.45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8"><draw:frame draw:z-index="251656192" draw:id="id3" draw:style-name="a4" draw:name="Text Box 7" text:anchor-type="paragraph" svg:x="7.14861in" svg:y="2.97083in" svg:width="0.59792in" svg:height="1.02431in" style:rel-width="scale" style:rel-height="scale"><draw:text-box><text:p text:style-name="內文"><text:span text:style-name="T9">轉學生</text:span><text:span text:style-name="T10"><draw:frame draw:style-name="a5" draw:name="圖片 2" text:anchor-type="as-char" svg:x="0in" svg:y="0in" svg:width="0.39167in" svg:height="1.45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11"><draw:custom-shape svg:x="7.23056in" svg:y="4.11389in" svg:width="0.29167in" svg:height="0.3in" draw:z-index="251660288" draw:id="id4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7.24028in" svg:y="2.62431in" svg:width="0.29167in" svg:height="0.3in" draw:z-index="251655168" draw:id="id5" draw:style-name="a7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7.25in" svg:y="1.075in" svg:width="0.29167in" svg:height="0.29167in" draw:z-index="251659264" draw:id="id6" draw:style-name="a8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4144" draw:id="id7" draw:style-name="a9" draw:name="Text Box 5" text:anchor-type="paragraph" svg:x="7.1625in" svg:y="1.37431in" svg:width="0.59375in" svg:height="1.08264in" style:rel-width="scale" style:rel-height="scale"><draw:text-box><text:p text:style-name="P15">復學生</text:p></draw:text-box><svg:title/><svg:desc/></draw:frame></text:span><text:span text:style-name="T16">國立成功大學</text:span><text:span text:style-name="T17">_____</text:span><text:span text:style-name="T18">學年度</text:span><text:span text:style-name="T19"><text:s/></text:span><text:span text:style-name="T20">第</text:span><text:span text:style-name="T21">___</text:span><text:span text:style-name="T22">學期</text:span><text:span text:style-name="T23"><text:s/></text:span><text:span text:style-name="T24">「學生兵役狀況調查表」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學<text:s text:c="7"/>號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姓<text:s text:c="7"/>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出<text:s/>生<text:s/>日<text:s/>期</text:p>
          </table:table-cell>
          <table:covered-table-cell/>
          <table:table-cell table:style-name="TableCell45">
            <text:p text:style-name="P46"><text:s text:c="4"/>年<text:s text:c="3"/>月<text:s text:c="3"/>日<text:s/>( <text:s text:c="3"/>)歲</text:p>
          </table:table-cell>
          <table:table-cell table:style-name="TableCell47" table:number-columns-spanned="2">
            <text:p text:style-name="P48"><text:span text:style-name="T49">身分證字</text:span><text:span text:style-name="T50">號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連<text:s/>絡<text:s/>電<text:s/>話</text:p>
          </table:table-cell>
          <table:covered-table-cell/>
          <table:table-cell table:style-name="TableCell56" table:number-columns-spanned="5">
            <text:p text:style-name="P57"><text:span text:style-name="T58">住家：</text:span><text:span text:style-name="T59">( <text:s text:c="2"/>) <text:s text:c="17"/></text:span><text:span text:style-name="T60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戶籍地址</text:span><text:span text:style-name="T65"><text:line-break/></text:span><text:span text:style-name="T66">(</text:span><text:span text:style-name="T67">同身分證背面</text:span><text:span text:style-name="T68">)</text:span></text:p>
          </table:table-cell>
          <table:covered-table-cell/>
          <table:table-cell table:style-name="TableCell69" table:number-columns-spanned="5">
            <text:p text:style-name="P70"><text:span text:style-name="T71"><text:s text:c="12"/></text:span><text:span text:style-name="T72">縣市</text:span><text:span text:style-name="T73"><text:s text:c="14"/></text:span><text:span text:style-name="T74">鄉鎮市區</text:span><text:span text:style-name="T75"><text:s text:c="3"/>(</text:span><text:span text:style-name="T76">以後免填</text:span><text:span text:style-name="T77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就讀本校系所</text:p>
          </table:table-cell>
          <table:covered-table-cell/>
          <table:table-cell table:style-name="TableCell81" table:number-columns-spanned="5">
            <text:p text:style-name="P82"><text:span text:style-name="T83"><text:s text:c="3"/></text:span><text:span text:style-name="T84">學院</text:span><text:span text:style-name="T85"><text:s text:c="13"/></text:span><text:span text:style-name="T86">系（所）</text:span><text:span text:style-name="T87">□</text:span><text:span text:style-name="T88">博</text:span><text:span text:style-name="T89"><text:s/></text:span><text:span text:style-name="T90">□</text:span><text:span text:style-name="T91">碩</text:span><text:span text:style-name="T92"><text:s/></text:span><text:span text:style-name="T93">□</text:span><text:span text:style-name="T94">學士</text:span><text:span text:style-name="T95"><text:s text:c="4"/></text:span><text:span text:style-name="T96">年級</text:span><text:span text:style-name="T9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請黏貼</text:span><text:span text:style-name="T102"><text:s/></text:span><text:span text:style-name="T103">(</text:span><text:span text:style-name="T104">勿用膠帶</text:span><text:span text:style-name="T105">)</text:span></text:p>
            <text:p text:style-name="P106"><text:span text:style-name="T107">身分證</text:span><text:span text:style-name="T108"><text:s/></text:span><text:span text:style-name="T109">正面</text:span></text:p>
          </table:table-cell>
          <table:covered-table-cell/>
          <table:covered-table-cell/>
          <table:table-cell table:style-name="TableCell110" table:number-columns-spanned="4">
            <text:p text:style-name="P111"><text:span text:style-name="T112">請黏貼</text:span><text:span text:style-name="T113">(</text:span><text:span text:style-name="T114">勿用膠帶</text:span><text:span text:style-name="T115">)</text:span></text:p>
            <text:p text:style-name="P116"><text:span text:style-name="T117">身分證</text:span><text:span text:style-name="T118"><text:s/></text:span><text:span text:style-name="T119">反面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未服役</text:p>
          </table:table-cell>
          <table:table-cell table:style-name="TableCell123" table:number-columns-spanned="6">
            <text:p text:style-name="P124"><text:span text:style-name="T125"><text:s/></text:span><text:span text:style-name="T126">□</text:span><text:span text:style-name="T127"><text:s/></text:span><text:span text:style-name="T128">未服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已</text:p>
            <text:p text:style-name="P132">服</text:p>
            <text:p text:style-name="P133">役</text:p>
            <text:p text:style-name="P134"/>
          </table:table-cell>
          <table:table-cell table:style-name="TableCell135" table:number-columns-spanned="6">
            <text:p text:style-name="P136"><text:span text:style-name="T137">1.</text:span><text:span text:style-name="T138">兵</text:span><text:span text:style-name="T139">：</text:span><text:span text:style-name="T140">□</text:span><text:span text:style-name="T141"><text:s/></text:span><text:span text:style-name="T142">義務役</text:span><text:span text:style-name="T143">及</text:span><text:span text:style-name="T144">補充兵</text:span><text:span text:style-name="T145">36</text:span><text:span text:style-name="T146">歲</text:span><text:span text:style-name="T147">(</text:span><text:span text:style-name="T148">含以下</text:span><text:span text:style-name="T149">)</text:span><text:span text:style-name="T150">；</text:span><text:span text:style-name="T151">□</text:span><text:span text:style-name="T152"><text:s/></text:span><text:span text:style-name="T153">志願役</text:span><text:span text:style-name="T154">45</text:span><text:span text:style-name="T155">歲</text:span><text:span text:style-name="T156">(</text:span><text:span text:style-name="T157">含以下</text:span><text:span text:style-name="T158">)</text:span></text:p>
            <text:p text:style-name="P159"><text:span text:style-name="T160">官</text:span><text:span text:style-name="T161">：</text:span><text:span text:style-name="T162">□</text:span><text:span text:style-name="T163"><text:s/></text:span><text:span text:style-name="T164">下</text:span><text:span text:style-name="T165">(</text:span><text:span text:style-name="T166">中、上</text:span><text:span text:style-name="T167">)</text:span><text:span text:style-name="T168">士</text:span><text:span text:style-name="T169">及</text:span><text:span text:style-name="T170">少</text:span><text:span text:style-name="T171">(</text:span><text:span text:style-name="T172">中、上</text:span><text:span text:style-name="T173">)</text:span><text:span text:style-name="T174">尉</text:span><text:span text:style-name="T175">50</text:span><text:span text:style-name="T176">歲</text:span><text:span text:style-name="T177">(</text:span><text:span text:style-name="T178">含以下</text:span><text:span text:style-name="T179">)</text:span></text:p>
            <text:p text:style-name="P180"><text:span text:style-name="T181">官</text:span><text:span text:style-name="T182">：</text:span><text:span text:style-name="T183">□</text:span><text:span text:style-name="T184"><text:s/></text:span><text:span text:style-name="T185">士官長</text:span><text:span text:style-name="T186">(1~3</text:span><text:span text:style-name="T187">等</text:span><text:span text:style-name="T188">)</text:span><text:span text:style-name="T189">及</text:span><text:span text:style-name="T190">少</text:span><text:span text:style-name="T191">(</text:span><text:span text:style-name="T192">中、上</text:span><text:span text:style-name="T193">)</text:span><text:span text:style-name="T194">校</text:span><text:span text:style-name="T195">58</text:span><text:span text:style-name="T196">歲</text:span><text:span text:style-name="T197">(</text:span><text:span text:style-name="T198">含以下</text:span><text:span text:style-name="T199">)</text:span></text:p>
            <text:p text:style-name="P200"><text:span text:style-name="T201">請勾選</text:span><text:span text:style-name="T202">上列階級填繳本表</text:span><text:span text:style-name="T203">單，並於本表</text:span><text:span text:style-name="T204">背面黏貼</text:span><text:span text:style-name="T205">退伍令</text:span><text:span text:style-name="T206">或</text:span><text:span text:style-name="T207">結訓令</text:span><text:span text:style-name="T208">相關證明影本。</text:span></text:p>
            <text:p text:style-name="P209"><text:span text:style-name="T210">2.<text:s/></text:span><text:span text:style-name="T211">□</text:span><text:span text:style-name="T212"><text:s/></text:span><text:span text:style-name="T213">替代役</text:span><text:span text:style-name="T214">，請於本表背面黏貼</text:span><text:span text:style-name="T215">替代役退役相關證明影本</text:span><text:span text:style-name="T216">。</text:span></text:p>
            <text:p text:style-name="P217"><text:span text:style-name="T218">註：現役軍人</text:span><text:span text:style-name="T219">無須繳交，</text:span><text:span text:style-name="T220">若退伍後仍在學者</text:span><text:span text:style-name="T221">，請補繳</text:span><text:span text:style-name="T222">本表單</text:span><text:span text:style-name="T223">及</text:span><text:span text:style-name="T224">退伍令</text:span><text:span text:style-name="T225">(</text:span><text:span text:style-name="T226">或結訓令</text:span><text:span text:style-name="T227">)</text:span><text:span text:style-name="T228">影本</text:span><text:span text:style-name="T229">至生活輔導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軍種</text:span></text:p>
          </table:table-cell>
          <table:table-cell table:style-name="TableCell235" table:number-columns-spanned="2">
            <text:p text:style-name="P236"><text:span text:style-name="T237">□</text:span><text:span text:style-name="T238">陸軍</text:span><text:span text:style-name="T239"><text:s text:c="2"/>□</text:span><text:span text:style-name="T240">海軍</text:span><text:span text:style-name="T241"><text:s text:c="2"/>□</text:span><text:span text:style-name="T242">空軍</text:span></text:p>
          </table:table-cell>
          <table:covered-table-cell/>
          <table:table-cell table:style-name="TableCell243" table:number-columns-spanned="2">
            <text:p text:style-name="P244"><text:span text:style-name="T245">階級自填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免役</text:p>
          </table:table-cell>
          <table:table-cell table:style-name="TableCell251" table:number-columns-spanned="6">
            <text:p text:style-name="P252"><text:span text:style-name="T253">1.<text:s/></text:span><text:span text:style-name="T254">□</text:span><text:span text:style-name="T255"><text:s/></text:span><text:span text:style-name="T256">因病停役者，請於本表背面黏貼</text:span><text:span text:style-name="T257">停役令影本</text:span><text:span text:style-name="T258">。</text:span></text:p>
            <text:p text:style-name="P259"><text:span text:style-name="T260">2.<text:s/></text:span><text:span text:style-name="T261">□</text:span><text:span text:style-name="T262"><text:s/></text:span><text:span text:style-name="T263">確定</text:span><text:span text:style-name="T264">免役、禁役、國民兵者，請於本表背面黏貼相關</text:span><text:span text:style-name="T265">證明影本</text:span><text:span text:style-name="T26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其他</text:p>
          </table:table-cell>
          <table:table-cell table:style-name="TableCell270" table:number-columns-spanned="6">
            <text:list text:style-name="LFO1" text:continue-numbering="true">
              <text:list-item>
                <text:p text:style-name="P271"><text:span text:style-name="T272">僑生</text:span><text:span text:style-name="T273">或</text:span><text:span text:style-name="T274">外籍生</text:span><text:span text:style-name="T275">，如</text:span><text:span text:style-name="T276">有中華民國國籍</text:span><text:span text:style-name="T277">者，請繳交。</text:span><text:span text:style-name="T278">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注</text:p>
            <text:p text:style-name="P282">意</text:p>
            <text:p text:style-name="P283">事</text:p>
            <text:p text:style-name="P284"><text:span text:style-name="T285">項</text:span></text:p>
          </table:table-cell>
          <table:table-cell table:style-name="TableCell286" table:number-columns-spanned="6">
            <text:p text:style-name="P287"><text:span text:style-name="T288">一、請注意：學生應主動向學校提出</text:span><text:span text:style-name="T289">[</text:span><text:span text:style-name="T290">緩徵</text:span><text:span text:style-name="T291">]</text:span><text:span text:style-name="T292">或</text:span><text:span text:style-name="T293">[</text:span><text:span text:style-name="T294">儘後召集</text:span><text:span text:style-name="T295">]</text:span><text:span text:style-name="T296">申請之辦理。</text:span></text:p>
            <text:p text:style-name="P297"><text:span text:style-name="T298">二、申請者身分：</text:span><text:span text:style-name="T299"></text:span><text:span text:style-name="T300">當學年學期</text:span><text:span text:style-name="T301">所有</text:span><text:span text:style-name="T302">新生</text:span><text:span text:style-name="T303">(</text:span><text:span text:style-name="T304">不論出生年次</text:span><text:span text:style-name="T305">)</text:span><text:span text:style-name="T306">、</text:span><text:span text:style-name="T307"></text:span><text:span text:style-name="T308">轉系生、</text:span><text:span text:style-name="T309"></text:span><text:span text:style-name="T310">轉學生、</text:span><text:span text:style-name="T311"></text:span><text:span text:style-name="T312">復學生、</text:span><text:span text:style-name="T313">或</text:span><text:span text:style-name="T314"><text:s/></text:span><text:span text:style-name="T315">⑤</text:span><text:span text:style-name="T316">碩士</text:span><text:span text:style-name="T317">(</text:span><text:span text:style-name="T318">含學士</text:span><text:span text:style-name="T319">)</text:span><text:span text:style-name="T320">直攻博士之學生。</text:span></text:p>
            <text:p text:style-name="P321"><text:span text:style-name="T322">二、</text:span><text:span text:style-name="T323">在學期間</text:span><text:span text:style-name="T324">，</text:span><text:span text:style-name="T325">如</text:span><text:span text:style-name="T326">有</text:span><text:span text:style-name="T327"></text:span><text:span text:style-name="T328">戶籍住址遷移、</text:span><text:span text:style-name="T329"></text:span><text:span text:style-name="T330">改名</text:span><text:span text:style-name="T331">者，</text:span><text:span text:style-name="T332">務必至</text:span><text:span text:style-name="T333">生活輔導組</text:span><text:span text:style-name="T334">辦理更正</text:span><text:span text:style-name="T335">。</text:span></text:p>
            <text:p text:style-name="P336"><text:span text:style-name="T337">三</text:span><text:span text:style-name="T338">、</text:span><text:span text:style-name="T339">請注意：資料不全</text:span><text:span text:style-name="T340">(</text:span><text:span text:style-name="T341">如</text:span><text:span text:style-name="T342">無退伍令影本等</text:span><text:span text:style-name="T343">)</text:span><text:span text:style-name="T344">者，</text:span><text:span text:style-name="T345">不予申報</text:span><text:span text:style-name="T346">在學兵役緩徵</text:span><text:span text:style-name="T347">或</text:span><text:span text:style-name="T348">在學儘後召集</text:span><text:span text:style-name="T349">。</text:span><text:span text:style-name="T350">本表務必繳交至生活輔導組（光復校區雲平大樓</text:span><text:span text:style-name="T351">/</text:span><text:span text:style-name="T352">西棟三樓）。</text:span><text:span text:style-name="T353"><text:s/></text:span></text:p>
            <text:p text:style-name="P354"><text:span text:style-name="T355">【郵寄地址</text:span><text:span text:style-name="T356">(</text:span><text:span text:style-name="T357">備註兵役</text:span><text:span text:style-name="T358">)</text:span><text:span text:style-name="T359">：</text:span><text:span text:style-name="T360">701</text:span><text:span text:style-name="T361">台南市東區大學路</text:span><text:span text:style-name="T362">1</text:span><text:span text:style-name="T363">號</text:span><text:span text:style-name="T364">/</text:span><text:span text:style-name="T365">國立成功大學</text:span><text:span text:style-name="T366">/</text:span><text:span text:style-name="T367">生活輔導組收</text:span><text:span text:style-name="T368">】</text:span><text:span text:style-name="T369">。</text:span><text:span text:style-name="T370">本表填寫如有疑議，請洽：</text:span><text:span text:style-name="T371">06-2757575</text:span><text:span text:style-name="T372">轉</text:span><text:span text:style-name="T373">50340</text:span><text:span text:style-name="T374">。</text:span></text:p>
            <text:p text:style-name="P375"><text:span text:style-name="T376">四、有關</text:span><text:span text:style-name="T377">[</text:span><text:span text:style-name="T378">預備軍士官役、折抵兵役役期</text:span><text:span text:style-name="T379">]</text:span><text:span text:style-name="T380">事宜，請洽軍訓室：</text:span><text:span text:style-name="T381">06-2757575</text:span><text:span text:style-name="T382">轉</text:span><text:span text:style-name="T383">507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繳交日期</text:span></text:p>
          </table:table-cell>
          <table:table-cell table:style-name="TableCell388" table:number-columns-spanned="6">
            <text:p text:style-name="P389"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pan text:style-name="T391"><text:s text:c="23"/></text:span><text:span text:style-name="T392">※<text:s/></text:span><text:span text:style-name="T393">請以</text:span><text:span text:style-name="T394">A4</text:span><text:span text:style-name="T395">格式列印，謝謝。</text:span><text:span text:style-name="T396">※</text:span><text:span text:style-name="T397"><text:s text:c="20"/></text:span><text:span text:style-name="T398">113.12.31</text:span><text:span text:style-name="T39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九十  學年度第  學期 男生兵役狀況調查表</dc:title>
    <dc:subject/>
    <meta:initial-creator>jj</meta:initial-creator>
    <dc:creator>Win10</dc:creator>
    <meta:creation-date>2024-12-31T01:27:00Z</meta:creation-date>
    <dc:date>2024-12-31T02:12:00Z</dc:date>
    <meta:print-date>2024-12-31T01:46:00Z</meta:print-date>
    <meta:template xlink:href="Normal.dotm" xlink:type="simple"/>
    <meta:editing-cycles>10</meta:editing-cycles>
    <meta:editing-duration>PT1260S</meta:editing-duration>
    <meta:document-statistic meta:page-count="1" meta:paragraph-count="2" meta:word-count="158" meta:character-count="1062" meta:row-count="7" meta:non-whitespace-character-count="906"/>
  </office:meta>
</office:document-meta>
</file>