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fo:text-indent="0.13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5" style:family="table-column">
      <style:table-column-properties style:column-width="0.8562in"/>
    </style:style>
    <style:style style:name="TableColumn46" style:family="table-column">
      <style:table-column-properties style:column-width="0.6506in"/>
    </style:style>
    <style:style style:name="TableColumn47" style:family="table-column">
      <style:table-column-properties style:column-width="2.1534in"/>
    </style:style>
    <style:style style:name="TableColumn48" style:family="table-column">
      <style:table-column-properties style:column-width="0.7694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4916in"/>
    </style:style>
    <style:style style:name="TableColumn51" style:family="table-column">
      <style:table-column-properties style:column-width="1.5784in"/>
    </style:style>
    <style:style style:name="Table44" style:family="table">
      <style:table-properties style:width="7.0909in" fo:margin-left="0.0194in" table:align="lef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0.0208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27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2CC"/>
    </style:style>
    <style:style style:name="T86" style:parent-style-name="預設段落字型" style:family="text">
      <style:text-properties style:font-name="標楷體" style:font-name-asian="標楷體" fo:background-color="#FFF2CC"/>
    </style:style>
    <style:style style:name="T87" style:parent-style-name="預設段落字型" style:family="text">
      <style:text-properties style:font-name="標楷體" style:font-name-asian="標楷體" fo:background-color="#FFF2CC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2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text-indent="0.7222in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2.2534in" fo:keep-together="always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Row139" style:family="table-row">
      <style:table-row-properties style:min-row-height="0.4083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text-inden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1.784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9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3pt" style:font-size-asian="13pt" style:font-size-complex="13pt" fo:language="zh" fo:country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5in" fo:text-indent="0.162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5in" fo:margin-left="-0.0097in" fo:text-indent="0.16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5in" fo:margin-left="-0.0097in" fo:text-indent="0.1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4604in" fo:text-indent="-0.460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5in" fo:margin-left="0.3618in" fo:text-indent="-0.361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4055in" fo:keep-together="always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0.02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6" style:family="table-row">
      <style:table-row-properties style:min-row-height="0.4597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944in" fo:margin-left="0.023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0.1944in" fo:margin-left="0.023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277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2.0777in" fo:keep-together="always"/>
    </style:style>
    <style:style style:name="TableCell298" style:family="table-cell">
      <style:table-cell-properties fo:border-top="0.013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04" style:family="table-cell">
      <style:table-cell-properties fo:border-top="0.013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361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text-align="justify" fo:line-height="0.2361in" fo:margin-left="-0.02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T3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361in" fo:margin-left="0.271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2611in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 fo:margin-left="0.3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7.14583in" svg:y="6.59097in" svg:width="0.59792in" svg:height="4.08125in" style:rel-width="scale" style:rel-height="scale"><draw:text-box><text:p text:style-name="P3"><text:span text:style-name="T4">提早入學</text:span><text:span text:style-name="T5"><text:s text:c="2"/></text:span><text:span text:style-name="T6"><draw:frame draw:style-name="a1" draw:name="圖片 11" text:anchor-type="as-char" svg:x="0in" svg:y="0in" svg:width="0.28333in" svg:height="0.325in" style:rel-width="scale" style:rel-height="scale"><draw:image xlink:href="media/image1.emf" xlink:type="simple" xlink:show="embed" xlink:actuate="onLoad"/><svg:title/><svg:desc/></draw:frame></text:span><text:span text:style-name="T7"><text:s/></text:span><text:span text:style-name="T8">逕升</text:span><text:span text:style-name="T9">(</text:span><text:span text:style-name="T10">直攻</text:span><text:span text:style-name="T11">)</text:span><text:span text:style-name="T12">博士</text:span></text:p><text:p text:style-name="P13"/></draw:text-box><svg:title/><svg:desc/></draw:frame></text:span><text:span text:style-name="T14"><draw:custom-shape svg:x="7.24028in" svg:y="6.21944in" svg:width="0.29167in" svg:height="0.29167in" draw:z-index="251658240" draw:id="id1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251661312" draw:id="id2" draw:style-name="a3" draw:name="Text Box 13" text:anchor-type="paragraph" svg:x="7.14583in" svg:y="4.78889in" svg:width="0.59792in" svg:height="1.3125in" style:rel-width="scale" style:rel-height="scale"><draw:text-box><text:p text:style-name="內文"><text:span text:style-name="T16">轉</text:span><text:span text:style-name="T17">(</text:span><text:span text:style-name="T18">系</text:span><text:span text:style-name="T19">)</text:span><text:span text:style-name="T20">生</text:span><text:span text:style-name="T21"><draw:frame draw:style-name="a4" draw:name="圖片 1" text:anchor-type="as-char" svg:x="0in" svg:y="0in" svg:width="0.39167in" svg:height="1.45in" style:rel-width="scale" style:rel-height="scale"><draw:image xlink:href="media/image2.emf" xlink:type="simple" xlink:show="embed" xlink:actuate="onLoad"/><svg:title/><svg:desc/></draw:frame></text:span><text:span text:style-name="T22"><text:s/></text:span></text:p></draw:text-box><svg:title/><svg:desc/></draw:frame></text:span><text:span text:style-name="T23"><draw:custom-shape svg:x="7.24306in" svg:y="4.37639in" svg:width="0.29167in" svg:height="0.3in" draw:z-index="251660288" draw:id="id3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7.25in" svg:y="1.01806in" svg:width="0.29167in" svg:height="0.3in" draw:z-index="251659264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"><draw:frame draw:z-index="251656192" draw:id="id5" draw:style-name="a7" draw:name="Text Box 7" text:anchor-type="paragraph" svg:x="7.15in" svg:y="2.96806in" svg:width="0.59792in" svg:height="1.275in" style:rel-width="scale" style:rel-height="scale"><draw:text-box><text:p text:style-name="內文"><text:span text:style-name="T26">轉</text:span><text:span text:style-name="T27">(</text:span><text:span text:style-name="T28">學</text:span><text:span text:style-name="T29">)</text:span><text:span text:style-name="T30">生</text:span><text:span text:style-name="T31"><draw:frame draw:style-name="a8" draw:name="圖片 2" text:anchor-type="as-char" svg:x="0in" svg:y="0in" svg:width="0.39167in" svg:height="1.4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2"><draw:custom-shape svg:x="7.24028in" svg:y="2.62431in" svg:width="0.29167in" svg:height="0.3in" draw:z-index="251655168" draw:id="id6" draw:style-name="a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54144" draw:id="id7" draw:style-name="a10" draw:name="Text Box 5" text:anchor-type="paragraph" svg:x="7.1625in" svg:y="1.37431in" svg:width="0.59375in" svg:height="1.08264in" style:rel-width="scale" style:rel-height="scale"><draw:text-box><text:p text:style-name="P34">復學生</text:p></draw:text-box><svg:title/><svg:desc/></draw:frame></text:span><text:span text:style-name="T35">國立成功大學</text:span><text:span text:style-name="T36">_____</text:span><text:span text:style-name="T37">學年度</text:span><text:span text:style-name="T38"><text:s/></text:span><text:span text:style-name="T39">第</text:span><text:span text:style-name="T40">___</text:span><text:span text:style-name="T41">學期</text:span><text:span text:style-name="T42"><text:s/></text:span><text:span text:style-name="T43">「學生兵役狀況調查表」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<text:s text:c="7"/>號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姓<text:s text:c="7"/>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出<text:s/>生<text:s/>日<text:s/>期</text:p>
          </table:table-cell>
          <table:covered-table-cell/>
          <table:table-cell table:style-name="TableCell64">
            <text:p text:style-name="P65"><text:s text:c="4"/>年<text:s text:c="3"/>月<text:s text:c="3"/>日<text:s/>( <text:s text:c="3"/>)歲</text:p>
          </table:table-cell>
          <table:table-cell table:style-name="TableCell66" table:number-columns-spanned="2">
            <text:p text:style-name="P67"><text:span text:style-name="T68">身分證字</text:span><text:span text:style-name="T69">號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連<text:s/>絡<text:s/>電<text:s/>話</text:p>
          </table:table-cell>
          <table:covered-table-cell/>
          <table:table-cell table:style-name="TableCell75" table:number-columns-spanned="5">
            <text:p text:style-name="P76"><text:span text:style-name="T77">住家：</text:span><text:span text:style-name="T78">( <text:s text:c="2"/>) <text:s text:c="17"/></text:span><text:span text:style-name="T7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戶籍地址</text:span><text:span text:style-name="T84"><text:line-break/></text:span><text:span text:style-name="T85">(</text:span><text:span text:style-name="T86">同身分證背面</text:span><text:span text:style-name="T87">)</text:span></text:p>
          </table:table-cell>
          <table:covered-table-cell/>
          <table:table-cell table:style-name="TableCell88" table:number-columns-spanned="5">
            <text:p text:style-name="P89"><text:span text:style-name="T90"><text:s text:c="12"/></text:span><text:span text:style-name="T91">縣市</text:span><text:span text:style-name="T92"><text:s text:c="14"/></text:span><text:span text:style-name="T93">鄉鎮市區</text:span><text:span text:style-name="T94"><text:s text:c="3"/>(</text:span><text:span text:style-name="T95">以後免填</text:span><text:span text:style-name="T96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就讀本校系所</text:p>
          </table:table-cell>
          <table:covered-table-cell/>
          <table:table-cell table:style-name="TableCell100" table:number-columns-spanned="5">
            <text:p text:style-name="P101"><text:span text:style-name="T102"><text:s text:c="3"/></text:span><text:span text:style-name="T103">學院</text:span><text:span text:style-name="T104"><text:s text:c="13"/></text:span><text:span text:style-name="T105">系（所）</text:span><text:span text:style-name="T106">□</text:span><text:span text:style-name="T107">博</text:span><text:span text:style-name="T108"><text:s/></text:span><text:span text:style-name="T109">□</text:span><text:span text:style-name="T110">碩</text:span><text:span text:style-name="T111"><text:s/></text:span><text:span text:style-name="T112">□</text:span><text:span text:style-name="T113">學士</text:span><text:span text:style-name="T114"><text:s text:c="4"/></text:span><text:span text:style-name="T115">年級</text:span><text:span text:style-name="T11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請黏貼</text:span><text:span text:style-name="T121"><text:s/></text:span><text:span text:style-name="T122">(</text:span><text:span text:style-name="T123">勿用膠帶</text:span><text:span text:style-name="T124">)</text:span></text:p>
            <text:p text:style-name="P125"><text:span text:style-name="T126">身分證</text:span><text:span text:style-name="T127"><text:s/></text:span><text:span text:style-name="T128">正面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請黏貼</text:span><text:span text:style-name="T132">(</text:span><text:span text:style-name="T133">勿用膠帶</text:span><text:span text:style-name="T134">)</text:span></text:p>
            <text:p text:style-name="P135"><text:span text:style-name="T136">身分證</text:span><text:span text:style-name="T137"><text:s/></text:span><text:span text:style-name="T138">反面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未服役</text:p>
          </table:table-cell>
          <table:table-cell table:style-name="TableCell142" table:number-columns-spanned="6">
            <text:p text:style-name="P143"><text:span text:style-name="T144"><text:s/></text:span><text:span text:style-name="T145">□</text:span><text:span text:style-name="T146"><text:s/></text:span><text:span text:style-name="T147">未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已</text:p>
            <text:p text:style-name="P151">服</text:p>
            <text:p text:style-name="P152">役</text:p>
            <text:p text:style-name="P153"/>
          </table:table-cell>
          <table:table-cell table:style-name="TableCell154" table:number-columns-spanned="6">
            <text:p text:style-name="P155"><text:span text:style-name="T156">1.</text:span><text:span text:style-name="T157">兵</text:span><text:span text:style-name="T158">：</text:span><text:span text:style-name="T159">□</text:span><text:span text:style-name="T160"><text:s/></text:span><text:span text:style-name="T161">義務役</text:span><text:span text:style-name="T162">及</text:span><text:span text:style-name="T163">補充兵</text:span><text:span text:style-name="T164">36</text:span><text:span text:style-name="T165">歲</text:span><text:span text:style-name="T166">(</text:span><text:span text:style-name="T167">含以下</text:span><text:span text:style-name="T168">)</text:span><text:span text:style-name="T169">；</text:span><text:span text:style-name="T170">□</text:span><text:span text:style-name="T171"><text:s/></text:span><text:span text:style-name="T172">志願役</text:span><text:span text:style-name="T173">45</text:span><text:span text:style-name="T174">歲</text:span><text:span text:style-name="T175">(</text:span><text:span text:style-name="T176">含以下</text:span><text:span text:style-name="T177">)</text:span></text:p>
            <text:p text:style-name="P178"><text:span text:style-name="T179">官</text:span><text:span text:style-name="T180">：</text:span><text:span text:style-name="T181">□</text:span><text:span text:style-name="T182"><text:s/></text:span><text:span text:style-name="T183">下</text:span><text:span text:style-name="T184">(</text:span><text:span text:style-name="T185">中、上</text:span><text:span text:style-name="T186">)</text:span><text:span text:style-name="T187">士</text:span><text:span text:style-name="T188">及</text:span><text:span text:style-name="T189">少</text:span><text:span text:style-name="T190">(</text:span><text:span text:style-name="T191">中、上</text:span><text:span text:style-name="T192">)</text:span><text:span text:style-name="T193">尉</text:span><text:span text:style-name="T194">50</text:span><text:span text:style-name="T195">歲</text:span><text:span text:style-name="T196">(</text:span><text:span text:style-name="T197">含以下</text:span><text:span text:style-name="T198">)</text:span></text:p>
            <text:p text:style-name="P199"><text:span text:style-name="T200">官</text:span><text:span text:style-name="T201">：</text:span><text:span text:style-name="T202">□</text:span><text:span text:style-name="T203"><text:s/></text:span><text:span text:style-name="T204">士官長</text:span><text:span text:style-name="T205">(1~3</text:span><text:span text:style-name="T206">等</text:span><text:span text:style-name="T207">)</text:span><text:span text:style-name="T208">及</text:span><text:span text:style-name="T209">少</text:span><text:span text:style-name="T210">(</text:span><text:span text:style-name="T211">中、上</text:span><text:span text:style-name="T212">)</text:span><text:span text:style-name="T213">校</text:span><text:span text:style-name="T214">58</text:span><text:span text:style-name="T215">歲</text:span><text:span text:style-name="T216">(</text:span><text:span text:style-name="T217">含以下</text:span><text:span text:style-name="T218">)</text:span></text:p>
            <text:p text:style-name="P219"><text:span text:style-name="T220">請勾選</text:span><text:span text:style-name="T221">上列階級填繳本表單，並於本表</text:span><text:span text:style-name="T222">背面黏貼</text:span><text:span text:style-name="T223">退伍令</text:span><text:span text:style-name="T224">或</text:span><text:span text:style-name="T225">結訓令</text:span><text:span text:style-name="T226">相關證明影本。</text:span></text:p>
            <text:p text:style-name="P227"><text:span text:style-name="T228">2.<text:s/></text:span><text:span text:style-name="T229">□</text:span><text:span text:style-name="T230"><text:s/></text:span><text:span text:style-name="T231">替代役</text:span><text:span text:style-name="T232">，請於本表背面黏貼</text:span><text:span text:style-name="T233">替代役退役相關證明影本</text:span><text:span text:style-name="T234">。</text:span></text:p>
            <text:p text:style-name="P235"><text:span text:style-name="T236">註：現役軍人</text:span><text:span text:style-name="T237">無須繳交，</text:span><text:span text:style-name="T238">若退伍後仍在學者</text:span><text:span text:style-name="T239">，請補繳</text:span><text:span text:style-name="T240">本表單</text:span><text:span text:style-name="T241">及</text:span><text:span text:style-name="T242">退伍令</text:span><text:span text:style-name="T243">(</text:span><text:span text:style-name="T244">或結訓令</text:span><text:span text:style-name="T245">)</text:span><text:span text:style-name="T246">影本</text:span><text:span text:style-name="T247">至生活輔導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軍種</text:span></text:p>
          </table:table-cell>
          <table:table-cell table:style-name="TableCell253" table:number-columns-spanned="2">
            <text:p text:style-name="P254"><text:span text:style-name="T255">□</text:span><text:span text:style-name="T256">陸軍</text:span><text:span text:style-name="T257"><text:s text:c="2"/>□</text:span><text:span text:style-name="T258">海軍</text:span><text:span text:style-name="T259"><text:s text:c="2"/>□</text:span><text:span text:style-name="T260">空軍</text:span></text:p>
          </table:table-cell>
          <table:covered-table-cell/>
          <table:table-cell table:style-name="TableCell261" table:number-columns-spanned="2">
            <text:p text:style-name="P262"><text:span text:style-name="T263">階級自填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免役</text:p>
          </table:table-cell>
          <table:table-cell table:style-name="TableCell269" table:number-columns-spanned="6">
            <text:p text:style-name="P270"><text:span text:style-name="T271">1.<text:s/></text:span><text:span text:style-name="T272">□</text:span><text:span text:style-name="T273"><text:s/></text:span><text:span text:style-name="T274">因病停役者，請於本表背面黏貼</text:span><text:span text:style-name="T275">停役令影本</text:span><text:span text:style-name="T276">。</text:span></text:p>
            <text:p text:style-name="P277"><text:span text:style-name="T278">2.<text:s/></text:span><text:span text:style-name="T279">□</text:span><text:span text:style-name="T280"><text:s/></text:span><text:span text:style-name="T281">確定</text:span><text:span text:style-name="T282">免役、禁役、國民兵者，請於本表背面黏貼相關</text:span><text:span text:style-name="T283">證明影本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其他</text:p>
          </table:table-cell>
          <table:table-cell table:style-name="TableCell288" table:number-columns-spanned="6">
            <text:list text:style-name="LFO1" text:continue-numbering="true">
              <text:list-item>
                <text:p text:style-name="P289"><text:span text:style-name="T290">僑生</text:span><text:span text:style-name="T291">或</text:span><text:span text:style-name="T292">外籍生</text:span><text:span text:style-name="T293">，如</text:span><text:span text:style-name="T294">有中華民國國籍</text:span><text:span text:style-name="T295">者，請繳交。</text:span><text:span text:style-name="T296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注</text:p>
            <text:p text:style-name="P300">意</text:p>
            <text:p text:style-name="P301">事</text:p>
            <text:p text:style-name="P302"><text:span text:style-name="T303">項</text:span></text:p>
          </table:table-cell>
          <table:table-cell table:style-name="TableCell304" table:number-columns-spanned="6">
            <text:p text:style-name="P305"><text:span text:style-name="T306">一、請注意：學生應主動向學校提出</text:span><text:span text:style-name="T307">[</text:span><text:span text:style-name="T308">緩徵</text:span><text:span text:style-name="T309">]</text:span><text:span text:style-name="T310">或</text:span><text:span text:style-name="T311">[</text:span><text:span text:style-name="T312">儘後召集</text:span><text:span text:style-name="T313">]</text:span><text:span text:style-name="T314">申請之辦理。</text:span></text:p>
            <text:p text:style-name="P315"><text:span text:style-name="T316">二、申請者身分：</text:span><text:span text:style-name="T317"></text:span><text:span text:style-name="T318">當學年學期</text:span><text:span text:style-name="T319">所有</text:span><text:span text:style-name="T320">新生</text:span><text:span text:style-name="T321">(</text:span><text:span text:style-name="T322">不論出生年次</text:span><text:span text:style-name="T323">)</text:span><text:span text:style-name="T324">、</text:span><text:span text:style-name="T325"></text:span><text:span text:style-name="T326">轉系生、</text:span><text:span text:style-name="T327"></text:span><text:span text:style-name="T328">轉學生、</text:span><text:span text:style-name="T329"></text:span><text:span text:style-name="T330">復學生、</text:span><text:span text:style-name="T331">或</text:span><text:span text:style-name="T332"><text:s/></text:span><text:span text:style-name="T333">⑤</text:span><text:span text:style-name="T334">第</text:span><text:span text:style-name="T335">2</text:span><text:span text:style-name="T336">學期提早入學</text:span><text:span text:style-name="T337"><text:s/></text:span><text:span text:style-name="T338">⑥</text:span><text:span text:style-name="T339">逕升(直攻)博士之學生。</text:span></text:p>
            <text:p text:style-name="P340"><text:span text:style-name="T341">二、</text:span><text:span text:style-name="T342">在學期間</text:span><text:span text:style-name="T343">，</text:span><text:span text:style-name="T344">如</text:span><text:span text:style-name="T345">有</text:span><text:span text:style-name="T346"></text:span><text:span text:style-name="T347">戶籍住址遷移、</text:span><text:span text:style-name="T348"></text:span><text:span text:style-name="T349">改名</text:span><text:span text:style-name="T350">者，</text:span><text:span text:style-name="T351">務必至</text:span><text:span text:style-name="T352">生活輔導組</text:span><text:span text:style-name="T353">辦理更正</text:span><text:span text:style-name="T354">。</text:span></text:p>
            <text:p text:style-name="P355"><text:span text:style-name="T356">三</text:span><text:span text:style-name="T357">、</text:span><text:span text:style-name="T358">請注意：資料不全</text:span><text:span text:style-name="T359">(</text:span><text:span text:style-name="T360">如</text:span><text:span text:style-name="T361">無退伍令影本等</text:span><text:span text:style-name="T362">)</text:span><text:span text:style-name="T363">者，</text:span><text:span text:style-name="T364">不予申報</text:span><text:span text:style-name="T365">在學兵役緩徵</text:span><text:span text:style-name="T366">或</text:span><text:span text:style-name="T367">在學儘後召集</text:span><text:span text:style-name="T368">。</text:span><text:span text:style-name="T369">本表務必繳交至生活輔導組（光復校區雲平大樓</text:span><text:span text:style-name="T370">/</text:span><text:span text:style-name="T371">西棟三樓）。</text:span><text:span text:style-name="T372"><text:s/></text:span></text:p>
            <text:p text:style-name="P373"><text:span text:style-name="T374">【郵寄地址</text:span><text:span text:style-name="T375">(</text:span><text:span text:style-name="T376">備註兵役</text:span><text:span text:style-name="T377">)</text:span><text:span text:style-name="T378">：</text:span><text:span text:style-name="T379">701</text:span><text:span text:style-name="T380">台南市東區大學路</text:span><text:span text:style-name="T381">1</text:span><text:span text:style-name="T382">號</text:span><text:span text:style-name="T383">/</text:span><text:span text:style-name="T384">國立成功大學</text:span><text:span text:style-name="T385">/</text:span><text:span text:style-name="T386">生活輔導組收</text:span><text:span text:style-name="T387">】</text:span><text:span text:style-name="T388">。</text:span><text:span text:style-name="T389">本表填寫如有疑議，請洽：</text:span><text:span text:style-name="T390">06-2757575</text:span><text:span text:style-name="T391">轉</text:span><text:span text:style-name="T392">50340</text:span><text:span text:style-name="T393">。</text:span></text:p>
            <text:p text:style-name="P394"><text:span text:style-name="T395">四、有關</text:span><text:span text:style-name="T396">[</text:span><text:span text:style-name="T397">預備軍士官役、折抵兵役役期</text:span><text:span text:style-name="T398">]</text:span><text:span text:style-name="T399">事宜，請洽軍訓室：</text:span><text:span text:style-name="T400">06-2757575</text:span><text:span text:style-name="T401">轉</text:span><text:span text:style-name="T402">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繳交日期</text:span></text:p>
          </table:table-cell>
          <table:table-cell table:style-name="TableCell407" table:number-columns-spanned="6">
            <text:p text:style-name="P408"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<text:s text:c="23"/></text:span><text:span text:style-name="T411">※<text:s/></text:span><text:span text:style-name="T412">請以</text:span><text:span text:style-name="T413">A4</text:span><text:span text:style-name="T414">格式列印，謝謝。</text:span><text:span text:style-name="T415">※</text:span><text:span text:style-name="T416"><text:s text:c="20"/></text:span><text:span text:style-name="T417">114.02.24</text:span><text:span text:style-name="T41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九十  學年度第  學期 男生兵役狀況調查表</dc:title>
    <dc:subject/>
    <meta:initial-creator>jj</meta:initial-creator>
    <dc:creator>Win10</dc:creator>
    <meta:creation-date>2024-12-31T01:27:00Z</meta:creation-date>
    <dc:date>2025-02-24T05:25:00Z</dc:date>
    <meta:print-date>2024-12-31T01:46:00Z</meta:print-date>
    <meta:template xlink:href="Normal.dotm" xlink:type="simple"/>
    <meta:editing-cycles>12</meta:editing-cycles>
    <meta:editing-duration>PT11160S</meta:editing-duration>
    <meta:document-statistic meta:page-count="1" meta:paragraph-count="2" meta:word-count="159" meta:character-count="1069" meta:row-count="7" meta:non-whitespace-character-count="912"/>
  </office:meta>
</office:document-meta>
</file>