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7" style:parent-style-name="內文" style:family="paragraph">
      <style:paragraph-properties fo:text-inden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language="zh" fo:country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3" style:family="table-column">
      <style:table-column-properties style:column-width="0.875in"/>
    </style:style>
    <style:style style:name="TableColumn34" style:family="table-column">
      <style:table-column-properties style:column-width="0.6319in"/>
    </style:style>
    <style:style style:name="TableColumn35" style:family="table-column">
      <style:table-column-properties style:column-width="2.1534in"/>
    </style:style>
    <style:style style:name="TableColumn36" style:family="table-column">
      <style:table-column-properties style:column-width="0.277in"/>
    </style:style>
    <style:style style:name="TableColumn37" style:family="table-column">
      <style:table-column-properties style:column-width="1.0395in"/>
    </style:style>
    <style:style style:name="TableColumn38" style:family="table-column">
      <style:table-column-properties style:column-width="2.1138in"/>
    </style:style>
    <style:style style:name="Table32" style:family="table">
      <style:table-properties style:width="7.0909in" fo:margin-left="0.0194in" table:align="left"/>
    </style:style>
    <style:style style:name="TableRow39" style:family="table-row">
      <style:table-row-properties style:min-row-height="0.3937in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937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letter-spacing="0.0208in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3937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427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background-color="#FFF2CC"/>
    </style:style>
    <style:style style:name="T79" style:parent-style-name="預設段落字型" style:family="text">
      <style:text-properties style:font-name="標楷體" style:font-name-asian="標楷體" fo:background-color="#FFF2CC"/>
    </style:style>
    <style:style style:name="T80" style:parent-style-name="預設段落字型" style:family="text">
      <style:text-properties style:font-name="標楷體" style:font-name-asian="標楷體" fo:background-color="#FFF2CC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425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 fo:text-indent="0.7222in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35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 fo:text-indent="1.1666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2.2534in" fo:keep-together="always"/>
    </style:style>
    <style:style style:name="TableCell135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2CC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2CC"/>
    </style:style>
    <style:style style:name="TableCell140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2CC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2CC"/>
    </style:style>
    <style:style style:name="TableRow145" style:family="table-row">
      <style:table-row-properties style:min-row-height="0.4083in" fo:keep-together="always"/>
    </style:style>
    <style:style style:name="TableCell146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 fo:text-inden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line-height-at-least="0in" fo:text-indent="0.1555in">
        <style:tab-stops>
          <style:tab-stop style:type="left" style:position="0.254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5" style:family="table-row">
      <style:table-row-properties style:min-row-height="1.4631in" fo:keep-together="always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Cell16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-0.0027in" style:letter-kerning="false" fo:font-size="13pt" style:font-size-asian="13pt" style:font-size-complex="13pt" fo:language="zh" fo:country="TW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line-height="0.2777in" fo:margin-left="-0.0097in" fo:text-indent="0.213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text-align="justify" fo:line-height="0.2777in" fo:margin-left="0.1868in" fo:text-indent="-0.1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5" style:family="table-row">
      <style:table-row-properties style:min-row-height="0.525in" fo:keep-together="always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 fo:margin-left="0.022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9" style:family="table-row">
      <style:table-row-properties style:min-row-height="0.3277in" fo:keep-together="always"/>
    </style:style>
    <style:style style:name="TableCell28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85" style:parent-style-name="內文" style:family="paragraph">
      <style:paragraph-properties fo:margin-left="0.023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88" style:family="table-row">
      <style:table-row-properties style:min-row-height="2.2236in" fo:keep-together="always"/>
    </style:style>
    <style:style style:name="TableCell289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4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7" style:parent-style-name="內文" style:family="paragraph">
      <style:paragraph-properties fo:text-align="justify" fo:margin-left="1.068in" fo:text-indent="-1.088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9" style:parent-style-name="預設段落字型" style:family="text">
      <style:text-properties style:font-name="新細明體" style:font-name-complex="新細明體" fo:font-weight="bold" style:font-weight-asian="bold" style:font-weight-complex="bold" fo:color="#333333" fo:font-size="13pt" style:font-size-asian="13pt" style:font-size-complex="13pt" fo:background-color="#FFFFFF"/>
    </style:style>
    <style:style style:name="T3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新細明體" style:font-name-complex="新細明體" fo:font-weight="bold" style:font-weight-asian="bold" style:font-weight-complex="bold" fo:color="#333333" fo:font-size="13pt" style:font-size-asian="13pt" style:font-size-complex="13pt" fo:background-color="#FFFFFF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新細明體" style:font-name-complex="新細明體" fo:font-weight="bold" style:font-weight-asian="bold" style:font-weight-complex="bold" fo:color="#333333" fo:font-size="13pt" style:font-size-asian="13pt" style:font-size-complex="13pt" fo:background-color="#FFFFFF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text-align="justify" fo:margin-left="1.068in">
        <style:tab-stops/>
      </style:paragraph-properties>
    </style:style>
    <style:style style:name="T307" style:parent-style-name="預設段落字型" style:family="text">
      <style:text-properties style:font-name="新細明體" style:font-name-complex="新細明體" fo:font-weight="bold" style:font-weight-asian="bold" style:font-weight-complex="bold" fo:color="#333333" fo:font-size="13pt" style:font-size-asian="13pt" style:font-size-complex="13pt" fo:background-color="#FFFFFF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新細明體" style:font-name-complex="新細明體" fo:font-weight="bold" style:font-weight-asian="bold" style:font-weight-complex="bold" fo:color="#333333" fo:font-size="13pt" style:font-size-asian="13pt" style:font-size-complex="13pt" fo:background-color="#FFFFFF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新細明體" style:font-name-complex="新細明體" fo:font-weight="bold" style:font-weight-asian="bold" style:font-weight-complex="bold" fo:color="#333333" fo:font-size="13pt" style:font-size-asian="13pt" style:font-size-complex="13pt" fo:background-color="#FFFFFF"/>
    </style:style>
    <style:style style:name="T31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="新細明體" style:font-name-complex="新細明體" fo:font-weight="bold" style:font-weight-asian="bold" style:font-weight-complex="bold" fo:color="#333333" fo:font-size="13pt" style:font-size-asian="13pt" style:font-size-complex="13pt" fo:background-color="#FFFFFF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style:font-name="新細明體" style:font-name-complex="新細明體" fo:font-weight="bold" style:font-weight-asian="bold" style:font-weight-complex="bold" fo:color="#333333" fo:font-size="13pt" style:font-size-asian="13pt" style:font-size-complex="13pt" fo:background-color="#FFFFFF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fo:text-align="justify" fo:margin-left="0.3618in" fo:text-indent="-0.361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fo:text-align="justify" fo:margin-left="0.271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fo:text-align="justify" fo:margin-left="0.3618in" fo:text-indent="-0.361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7.24236in" svg:y="7.90069in" svg:width="0.31528in" svg:height="0.31528in" draw:z-index="251660800" draw:id="id0" draw:style-name="a0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59776" draw:id="id1" draw:style-name="a1" draw:name="Text Box 13" text:anchor-type="paragraph" svg:x="7.16667in" svg:y="4.82014in" svg:width="0.59792in" svg:height="1.06528in" style:rel-width="scale" style:rel-height="scale"><draw:text-box><text:p text:style-name="內文"><text:span text:style-name="T4">轉系生</text:span><text:span text:style-name="T5"><draw:frame draw:style-name="a2" draw:name="圖片 14" text:anchor-type="as-char" svg:x="0in" svg:y="0in" svg:width="0.39167in" svg:height="1.45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6"><draw:frame draw:z-index="251655680" draw:id="id2" draw:style-name="a3" draw:name="Text Box 9" text:anchor-type="paragraph" svg:x="7.17569in" svg:y="6.32292in" svg:width="0.5875in" svg:height="4.54375in" style:rel-width="scale" style:rel-height="scale"><draw:text-box><text:p text:style-name="P7"><text:span text:style-name="T8">提早入學</text:span><text:span text:style-name="T9"><text:s text:c="2"/></text:span><text:s text:c="6"/><text:span text:style-name="T10">逕升（直攻）博士</text:span><text:span text:style-name="T11"><text:s/></text:span></text:p><text:p text:style-name="P12"/><text:p text:style-name="P13"/></draw:text-box><svg:title/><svg:desc/></draw:frame></text:span><text:span text:style-name="T14"><draw:custom-shape svg:x="7.24861in" svg:y="6.12708in" svg:width="0.31528in" svg:height="0.31528in" draw:z-index="251656704" draw:id="id3" draw:style-name="a4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5"><draw:custom-shape svg:x="7.23958in" svg:y="4.39583in" svg:width="0.31528in" svg:height="0.31528in" draw:z-index="251658752" draw:id="id4" draw:style-name="a5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6"><draw:custom-shape svg:x="7.25in" svg:y="2.61944in" svg:width="0.31528in" svg:height="0.31528in" draw:z-index="251661824" draw:id="id5" draw:style-name="a6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7"><draw:frame draw:z-index="251654656" draw:id="id6" draw:style-name="a7" draw:name="Text Box 7" text:anchor-type="paragraph" svg:x="7.16597in" svg:y="3.08056in" svg:width="0.59792in" svg:height="1.025in" style:rel-width="scale" style:rel-height="scale"><draw:text-box><text:p text:style-name="內文"><text:span text:style-name="T18">轉學生</text:span><text:span text:style-name="T19"><draw:frame draw:style-name="a8" draw:name="圖片 2" text:anchor-type="as-char" svg:x="0in" svg:y="0in" svg:width="0.39167in" svg:height="1.45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20"><draw:frame draw:z-index="251653632" draw:id="id7" draw:style-name="a9" draw:name="Text Box 5" text:anchor-type="paragraph" svg:x="7.175in" svg:y="1.30833in" svg:width="0.59375in" svg:height="0.97778in" style:rel-width="scale" style:rel-height="scale"><draw:text-box><text:p text:style-name="P21">復學生</text:p></draw:text-box><svg:title/><svg:desc/></draw:frame></text:span><text:span text:style-name="T22"><draw:custom-shape svg:x="7.25in" svg:y="0.90833in" svg:width="0.31528in" svg:height="0.31528in" draw:z-index="251657728" draw:id="id8" draw:style-name="a10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3">國立成功大學</text:span><text:span text:style-name="T24"><text:s text:c="8"/></text:span><text:span text:style-name="T25">學年度</text:span><text:span text:style-name="T26"><text:s/></text:span><text:span text:style-name="T27">第</text:span><text:span text:style-name="T28"><text:s text:c="5"/></text:span><text:span text:style-name="T29">學期</text:span><text:span text:style-name="T30"><text:s/></text:span><text:span text:style-name="T31">【學生兵役狀況調查表】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學<text:s text:c="7"/>號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姓<text:s text:c="7"/>名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出<text:s/>生<text:s/>日<text:s/>期</text:p>
          </table:table-cell>
          <table:covered-table-cell/>
          <table:table-cell table:style-name="TableCell51">
            <text:p text:style-name="P52"><text:s text:c="4"/>年<text:s text:c="3"/>月<text:s text:c="3"/>日<text:s/>( <text:s text:c="3"/>)歲</text:p>
          </table:table-cell>
          <table:table-cell table:style-name="TableCell53" table:number-columns-spanned="2">
            <text:p text:style-name="P54"><text:span text:style-name="T55">身分證字</text:span><text:span text:style-name="T56">號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連<text:s/>絡<text:s/>電<text:s/>話</text:p>
          </table:table-cell>
          <table:covered-table-cell/>
          <table:table-cell table:style-name="TableCell62" table:number-columns-spanned="4">
            <text:p text:style-name="P63"><text:span text:style-name="T64">住家：</text:span><text:span text:style-name="T65">( <text:s text:c="2"/>) <text:s text:c="17"/></text:span><text:span text:style-name="T66">手機：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戶</text:span><text:span text:style-name="T71"><text:s/></text:span><text:span text:style-name="T72">籍</text:span><text:span text:style-name="T73"><text:s/></text:span><text:span text:style-name="T74">地</text:span><text:span text:style-name="T75"><text:s/></text:span><text:span text:style-name="T76">址</text:span><text:span text:style-name="T77"><text:line-break/></text:span><text:span text:style-name="T78">(</text:span><text:span text:style-name="T79">同身分證背面</text:span><text:span text:style-name="T80">)</text:span></text:p>
          </table:table-cell>
          <table:covered-table-cell/>
          <table:table-cell table:style-name="TableCell81" table:number-columns-spanned="4">
            <text:p text:style-name="P82"><text:span text:style-name="T83"><text:s text:c="13"/></text:span><text:span text:style-name="T84">□</text:span><text:span text:style-name="T85">縣</text:span><text:span text:style-name="T86"><text:s/></text:span><text:span text:style-name="T87">□</text:span><text:span text:style-name="T88">市</text:span><text:span text:style-name="T89"><text:s text:c="13"/></text:span><text:span text:style-name="T90">□</text:span><text:span text:style-name="T91">鄉</text:span><text:span text:style-name="T92"><text:s/></text:span><text:span text:style-name="T93">□</text:span><text:span text:style-name="T94">鎮</text:span><text:span text:style-name="T95"><text:s/></text:span><text:span text:style-name="T96">□</text:span><text:span text:style-name="T97">市</text:span><text:span text:style-name="T98"><text:s/></text:span><text:span text:style-name="T99">□</text:span><text:span text:style-name="T100">區</text:span><text:span text:style-name="T101"><text:s/>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就讀本校系所</text:p>
          </table:table-cell>
          <table:covered-table-cell/>
          <table:table-cell table:style-name="TableCell105" table:number-columns-spanned="4">
            <text:p text:style-name="P106"><text:span text:style-name="T107"><text:s text:c="5"/></text:span><text:span text:style-name="T108">學院</text:span><text:span text:style-name="T109"><text:s text:c="15"/></text:span><text:span text:style-name="T110">系</text:span><text:span text:style-name="T111"><text:s/></text:span><text:span text:style-name="T112">□</text:span><text:span text:style-name="T113">博</text:span><text:span text:style-name="T114"><text:s/></text:span><text:span text:style-name="T115">□</text:span><text:span text:style-name="T116">碩</text:span><text:span text:style-name="T117"><text:s/></text:span><text:span text:style-name="T118">□</text:span><text:span text:style-name="T119">學士</text:span><text:span text:style-name="T120"><text:s text:c="4"/></text:span><text:span text:style-name="T121">年級</text:span><text:span text:style-name="T122"><text:s text:c="4"/>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繳交日期</text:span></text:p>
          </table:table-cell>
          <table:covered-table-cell/>
          <table:table-cell table:style-name="TableCell127" table:number-columns-spanned="4">
            <text:p text:style-name="P128"><text:span text:style-name="T129">年</text:span><text:span text:style-name="T130"><text:s text:c="11"/></text:span><text:span text:style-name="T131">月</text:span><text:span text:style-name="T132"><text:s text:c="11"/></text:span><text:span text:style-name="T133">日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【限用膠水黏貼】</text:p>
            <text:p text:style-name="P137"><text:span text:style-name="T138">身分證</text:span><text:span text:style-name="T139">正面</text:span></text:p>
          </table:table-cell>
          <table:covered-table-cell/>
          <table:covered-table-cell/>
          <table:table-cell table:style-name="TableCell140" table:number-columns-spanned="3">
            <text:p text:style-name="P141">【限用膠水黏貼】</text:p>
            <text:p text:style-name="P142"><text:span text:style-name="T143">身分證</text:span><text:span text:style-name="T144">反面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未服役</text:p>
          </table:table-cell>
          <table:table-cell table:style-name="TableCell148" table:number-columns-spanned="5">
            <text:p text:style-name="P149"><text:span text:style-name="T150"><text:s/></text:span><text:span text:style-name="T151">□</text:span><text:span text:style-name="T152"><text:s/></text:span><text:span text:style-name="T153">應當兵而未當兵。</text:span></text:p>
            <text:p text:style-name="P154"><text:s/>□<text:s/>僑生或外籍生，如有中華民國國籍者，請繳交。<text:s text:c="8"/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/>
            <text:p text:style-name="P158">已</text:p>
            <text:p text:style-name="P159">服</text:p>
            <text:p text:style-name="P160">役</text:p>
            <text:p text:style-name="P161"/>
          </table:table-cell>
          <table:table-cell table:style-name="TableCell162" table:number-columns-spanned="5">
            <text:p text:style-name="P163"><text:span text:style-name="T164">1.</text:span><text:span text:style-name="T165">兵</text:span><text:span text:style-name="T166">：</text:span><text:span text:style-name="T167">□</text:span><text:span text:style-name="T168"><text:s/></text:span><text:span text:style-name="T169">義務役</text:span><text:span text:style-name="T170">及</text:span><text:span text:style-name="T171">補充兵</text:span><text:span text:style-name="T172">36</text:span><text:span text:style-name="T173">歲</text:span><text:span text:style-name="T174">(</text:span><text:span text:style-name="T175">含以下</text:span><text:span text:style-name="T176">)</text:span><text:span text:style-name="T177">；</text:span><text:span text:style-name="T178">□</text:span><text:span text:style-name="T179"><text:s/></text:span><text:span text:style-name="T180">志願役</text:span><text:span text:style-name="T181">45</text:span><text:span text:style-name="T182">歲</text:span><text:span text:style-name="T183">(</text:span><text:span text:style-name="T184">含以下</text:span><text:span text:style-name="T185">)</text:span></text:p>
            <text:p text:style-name="P186"><text:span text:style-name="T187">2.</text:span><text:span text:style-name="T188">官</text:span><text:span text:style-name="T189">：</text:span><text:span text:style-name="T190">□</text:span><text:span text:style-name="T191"><text:s/></text:span><text:span text:style-name="T192">下</text:span><text:span text:style-name="T193">(</text:span><text:span text:style-name="T194">中、上</text:span><text:span text:style-name="T195">)</text:span><text:span text:style-name="T196">士</text:span><text:span text:style-name="T197">及</text:span><text:span text:style-name="T198">少</text:span><text:span text:style-name="T199">(</text:span><text:span text:style-name="T200">中、上</text:span><text:span text:style-name="T201">)</text:span><text:span text:style-name="T202">尉</text:span><text:span text:style-name="T203">50</text:span><text:span text:style-name="T204">歲</text:span><text:span text:style-name="T205">(</text:span><text:span text:style-name="T206">含以下</text:span><text:span text:style-name="T207">)</text:span></text:p>
            <text:p text:style-name="P208"><text:span text:style-name="T209">3.</text:span><text:span text:style-name="T210">官</text:span><text:span text:style-name="T211">：</text:span><text:span text:style-name="T212">□</text:span><text:span text:style-name="T213"><text:s/></text:span><text:span text:style-name="T214">士官長</text:span><text:span text:style-name="T215">(1~3</text:span><text:span text:style-name="T216">等</text:span><text:span text:style-name="T217">)</text:span><text:span text:style-name="T218">及</text:span><text:span text:style-name="T219">少</text:span><text:span text:style-name="T220">(</text:span><text:span text:style-name="T221">中、上</text:span><text:span text:style-name="T222">)</text:span><text:span text:style-name="T223">校</text:span><text:span text:style-name="T224">58</text:span><text:span text:style-name="T225">歲</text:span><text:span text:style-name="T226">(</text:span><text:span text:style-name="T227">含以下</text:span><text:span text:style-name="T228">)</text:span></text:p>
            <text:p text:style-name="P229"><text:span text:style-name="T230">★<text:s/></text:span><text:span text:style-name="T231">請勾選</text:span><text:span text:style-name="T232">上列階級</text:span><text:span text:style-name="T233">，並於</text:span><text:span text:style-name="T234">表單背面</text:span><text:span text:style-name="T235">黏貼</text:span><text:span text:style-name="T236">退伍令</text:span><text:span text:style-name="T237">或</text:span><text:span text:style-name="T238">結訓令</text:span><text:span text:style-name="T239">相關證明影本。</text:span></text:p>
            <text:p text:style-name="P240"><text:span text:style-name="T241">4.</text:span><text:span text:style-name="T242">現役軍人</text:span><text:span text:style-name="T243">(</text:span><text:span text:style-name="T244">服役中</text:span><text:span text:style-name="T245">)</text:span><text:span text:style-name="T246">無須繳交</text:span><text:span text:style-name="T247">；</text:span><text:span text:style-name="T248">待退伍</text:span><text:span text:style-name="T249">(</text:span><text:span text:style-name="T250">役</text:span><text:span text:style-name="T251">)</text:span><text:span text:style-name="T252">後，</text:span><text:span text:style-name="T253">再繳交</text:span><text:span text:style-name="T254">本表單辦理儘召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軍</text:span><text:span text:style-name="T260"><text:s/></text:span><text:span text:style-name="T261">種</text:span></text:p>
          </table:table-cell>
          <table:table-cell table:style-name="TableCell262" table:number-columns-spanned="2">
            <text:p text:style-name="P263"><text:span text:style-name="T264">□</text:span><text:span text:style-name="T265">陸軍</text:span><text:span text:style-name="T266"><text:s/>□</text:span><text:span text:style-name="T267">海軍</text:span><text:span text:style-name="T268"><text:s/>□</text:span><text:span text:style-name="T269">空軍</text:span></text:p>
          </table:table-cell>
          <table:covered-table-cell/>
          <table:table-cell table:style-name="TableCell270">
            <text:p text:style-name="P271"><text:span text:style-name="T272">階級自填</text:span></text:p>
          </table:table-cell>
          <table:table-cell table:style-name="TableCell273">
            <text:p text:style-name="P274"><text:span text:style-name="T275">___________</text:span><text:span text:style-name="T276"><text:s/></text:span><text:span text:style-name="T277">□</text:span><text:span text:style-name="T278">補充兵</text:span></text:p>
          </table:table-cell>
        </table:table-row>
        <table:table-row table:style-name="TableRow279">
          <table:table-cell table:style-name="TableCell280">
            <text:p text:style-name="P281"><text:span text:style-name="T282">免繳交</text:span></text:p>
          </table:table-cell>
          <table:table-cell table:style-name="TableCell283" table:number-columns-spanned="5">
            <text:p text:style-name="P284">1.因病停役或領有相關證明者：如免役、禁役、國民兵。</text:p>
            <text:p text:style-name="P285"><text:span text:style-name="T286">2.</text:span><text:span text:style-name="T287">已服替代役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注</text:p>
            <text:p text:style-name="P291">意</text:p>
            <text:p text:style-name="P292">事</text:p>
            <text:p text:style-name="P293">項</text:p>
          </table:table-cell>
          <table:table-cell table:style-name="TableCell294" table:number-columns-spanned="5">
            <text:p text:style-name="P295"><text:span text:style-name="T296">一、請注意：學生應主動向學校提出申請【在學緩徵】或【儘後召集】。</text:span></text:p>
            <text:p text:style-name="P297"><text:span text:style-name="T298">二、申請者：</text:span><text:span text:style-name="T299">①</text:span><text:span text:style-name="T300">當學年學期</text:span><text:span text:style-name="T301">新生（不論出生年次）、</text:span><text:span text:style-name="T302">②</text:span><text:span text:style-name="T303">轉系生、</text:span><text:span text:style-name="T304">③</text:span><text:span text:style-name="T305">轉學生、</text:span></text:p>
            <text:p text:style-name="P306"><text:span text:style-name="T307">④</text:span><text:span text:style-name="T308">復學生、</text:span><text:span text:style-name="T309">⑤</text:span><text:span text:style-name="T310">逕升（直攻）博士、</text:span><text:span text:style-name="T311">⑥</text:span><text:span text:style-name="T312">第</text:span><text:span text:style-name="T313">2</text:span><text:span text:style-name="T314">學期提早入學</text:span><text:span text:style-name="T315">之學生。</text:span></text:p>
            <text:p text:style-name="P316"><text:span text:style-name="T317">三、</text:span><text:span text:style-name="T318">在學期間如有</text:span><text:span text:style-name="T319">①</text:span><text:span text:style-name="T320">戶籍地址遷移、</text:span><text:span text:style-name="T321">②</text:span><text:span text:style-name="T322">改名</text:span><text:span text:style-name="T323">，</text:span><text:span text:style-name="T324">務必至</text:span><text:span text:style-name="T325">生活輔導組</text:span><text:span text:style-name="T326">辦理更正</text:span><text:span text:style-name="T327">。</text:span></text:p>
            <text:p text:style-name="P328"><text:span text:style-name="T329">四</text:span><text:span text:style-name="T330">、</text:span><text:span text:style-name="T331">請注意：資料不全</text:span><text:span text:style-name="T332">(</text:span><text:span text:style-name="T333">如無退伍令或退役證明</text:span><text:span text:style-name="T334">)</text:span><text:span text:style-name="T335">影本等者，不予申報。</text:span></text:p>
            <text:p text:style-name="P336"><text:span text:style-name="T337">五、</text:span><text:span text:style-name="T338">本表單務必繳交至生活輔導組（光復校區雲平大樓</text:span><text:span text:style-name="T339">/</text:span><text:span text:style-name="T340">西棟三樓）。</text:span><text:span text:style-name="T341"><text:s/></text:span></text:p>
            <text:p text:style-name="P342"><text:span text:style-name="T343">【郵寄地址（備註兵役）：</text:span><text:span text:style-name="T344">701</text:span><text:span text:style-name="T345">臺南市東區大學路</text:span><text:span text:style-name="T346">1</text:span><text:span text:style-name="T347">號</text:span><text:span text:style-name="T348">/</text:span><text:span text:style-name="T349">國立成功大學</text:span><text:span text:style-name="T350">/</text:span><text:span text:style-name="T351">生活輔導組收</text:span><text:span text:style-name="T352">】</text:span><text:span text:style-name="T353">。</text:span><text:span text:style-name="T354">本表填寫如有疑議，請洽：</text:span><text:span text:style-name="T355">06-2757575</text:span><text:span text:style-name="T356">轉</text:span><text:span text:style-name="T357">50340</text:span><text:span text:style-name="T358">。</text:span></text:p>
            <text:p text:style-name="P359"><text:span text:style-name="T360">六、</text:span><text:span text:style-name="T361">有關</text:span><text:span text:style-name="T362">【</text:span><text:span text:style-name="T363">預備軍士官役】、【折抵兵役役期】</text:span><text:span text:style-name="T364">，請洽</text:span><text:span text:style-name="T365">軍訓室：</text:span><text:span text:style-name="T366">06-2757575</text:span><text:span text:style-name="T367">轉</text:span><text:span text:style-name="T368">5070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9"><text:span text:style-name="T370"><text:s text:c="23"/></text:span><text:span text:style-name="T371">※<text:s/></text:span><text:span text:style-name="T372">請以</text:span><text:span text:style-name="T373">A4</text:span><text:span text:style-name="T374">格式列印，謝謝。</text:span><text:span text:style-name="T375">※</text:span><text:span text:style-name="T376"><text:s text:c="20"/></text:span><text:span text:style-name="T377">115.04.10</text:span><text:span text:style-name="T37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 九十  學年度第  學期 男生兵役狀況調查表</dc:title>
    <dc:subject/>
    <meta:initial-creator>jj</meta:initial-creator>
    <dc:creator>kathy 謝</dc:creator>
    <meta:creation-date>2026-04-10T08:45:00Z</meta:creation-date>
    <dc:date>2026-04-10T08:49:00Z</dc:date>
    <meta:print-date>2026-04-10T08:27:00Z</meta:print-date>
    <meta:template xlink:href="Normal.dotm" xlink:type="simple"/>
    <meta:editing-cycles>5</meta:editing-cycles>
    <meta:editing-duration>PT360S</meta:editing-duration>
    <meta:document-statistic meta:page-count="1" meta:paragraph-count="2" meta:word-count="152" meta:character-count="1023" meta:row-count="7" meta:non-whitespace-character-count="873"/>
  </office:meta>
</office:document-meta>
</file>