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04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8361in"/>
    </style:style>
    <style:style style:name="TableColumn7" style:family="table-column">
      <style:table-column-properties style:column-width="1.1694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0.2076in"/>
    </style:style>
    <style:style style:name="TableColumn10" style:family="table-column">
      <style:table-column-properties style:column-width="0.5826in"/>
    </style:style>
    <style:style style:name="TableColumn11" style:family="table-column">
      <style:table-column-properties style:column-width="0.2909in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1.7791in"/>
    </style:style>
    <style:style style:name="Table3" style:family="table">
      <style:table-properties style:width="7.2048in" fo:margin-left="-0.1145in" table:align="left"/>
    </style:style>
    <style:style style:name="TableRow14" style:family="table-row">
      <style:table-row-properties style:min-row-height="0.4479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3611in" fo:margin-left="0.1666in" fo:margin-right="-0.0381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line-height="0.3611in" fo:margin-left="0.1666in" fo:margin-right="-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104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text-indent="0.7777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715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text-indent="0.7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6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9" style:family="table-row">
      <style:table-row-properties style:min-row-height="0.8215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08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4937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402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111in"/>
    </style:style>
    <style:style style:name="TableCell115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2159in"/>
    </style:style>
    <style:style style:name="TableCell12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1.609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256in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>
        <style:tab-stops>
          <style:tab-stop style:type="left" style:position="1.6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9534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166" style:parent-style-name="內文" style:family="paragraph">
      <style:paragraph-properties fo:line-height="0.1944in" fo:margin-left="0.496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68" style:parent-style-name="內文" style:family="paragraph">
      <style:paragraph-properties fo:line-height="0.1944in" fo:margin-left="0.5069in" fo:text-indent="-0.008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1944in" fo:margin-left="0.5069in" fo:text-indent="-0.008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4" style:parent-style-name="內文" style:family="paragraph">
      <style:paragraph-properties fo:text-align="center" fo:line-height="0.4444in"/>
      <style:text-properties fo:font-size="16pt" style:font-size-asian="16pt" style:font-size-complex="16pt"/>
    </style:style>
    <style:style style:name="P215" style:parent-style-name="內文" style:family="paragraph">
      <style:paragraph-properties fo:line-height="0.4444in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4444in" fo:text-indent="0.4444in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4444in">
        <style:tab-stops>
          <style:tab-stop style:type="left" style:position="5.8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6944in" fo:text-indent="0.4444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line-height="0.6944in" fo:text-indent="0.4444in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6944in" fo:text-indent="0.4444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center" fo:text-indent="0.6673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indent="0.5833in"/>
      <style:text-properties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6pt" style:font-size-asian="16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P3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P362" style:parent-style-name="內文" style:family="paragraph">
      <style:paragraph-properties fo:text-align="justify" fo:text-indent="0.3798in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P365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66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67" style:parent-style-name="內文" style:family="paragraph">
      <style:paragraph-properties fo:text-align="justify" fo:line-height="0.5in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letter-spacing="0.0277in" style:letter-kerning="false" fo:font-size="16pt" style:font-size-asian="16pt"/>
    </style:style>
    <style:style style:name="T370" style:parent-style-name="預設段落字型" style:family="text">
      <style:text-properties style:font-name-asian="標楷體" style:letter-kerning="false" fo:font-size="16pt" style:font-size-asian="16pt"/>
    </style:style>
    <style:style style:name="P371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72" style:parent-style-name="內文" style:family="paragraph">
      <style:paragraph-properties fo:text-align="center" fo:line-height="0.5in" fo:text-indent="0.4451in"/>
      <style:text-properties style:font-name-asian="標楷體" fo:font-weight="bold" style:font-weight-asian="bold" fo:font-size="16pt" style:font-size-asian="16pt"/>
    </style:style>
    <style:style style:name="P3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376" style:family="table-column">
      <style:table-column-properties style:column-width="1.5736in"/>
    </style:style>
    <style:style style:name="TableColumn377" style:family="table-column">
      <style:table-column-properties style:column-width="2.4395in"/>
    </style:style>
    <style:style style:name="TableColumn378" style:family="table-column">
      <style:table-column-properties style:column-width="1.5944in"/>
    </style:style>
    <style:style style:name="TableColumn379" style:family="table-column">
      <style:table-column-properties style:column-width="1.5548in"/>
    </style:style>
    <style:style style:name="Table375" style:family="table">
      <style:table-properties style:width="7.1625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4166in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P390" style:parent-style-name="內文" style:family="paragraph">
      <style:paragraph-properties fo:text-align="center" fo:line-height="0.4166in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92" style:family="table-row">
      <style:table-row-properties style:min-row-height="0.4722in"/>
    </style:style>
    <style:style style:name="TableCell393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722in"/>
    </style:style>
    <style:style style:name="TableCell4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1.102in"/>
    </style:style>
    <style:style style:name="TableCell4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6888in"/>
    </style:style>
    <style:style style:name="TableCell4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7958in"/>
    </style:style>
    <style:style style:name="TableCell4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868in"/>
    </style:style>
    <style:style style:name="TableCell4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1.0923in"/>
    </style:style>
    <style:style style:name="TableCell4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1.3562in"/>
    </style:style>
    <style:style style:name="TableCell4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8909in"/>
    </style:style>
    <style:style style:name="TableCell4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3381in"/>
    </style:style>
    <style:style style:name="TableCell50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659in"/>
    </style:style>
    <style:style style:name="TableCell50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5in" fo:margin-left="0.3027in" fo:margin-right="-0.37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5in" fo:margin-left="0.3027in" fo:margin-right="-0.3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TableColumn513" style:family="table-column">
      <style:table-column-properties style:column-width="6.9791in"/>
    </style:style>
    <style:style style:name="Table512" style:family="table">
      <style:table-properties style:width="6.9791in" fo:margin-left="0.0666in" table:align="left"/>
    </style:style>
    <style:style style:name="TableRow514" style:family="table-row">
      <style:table-row-properties style:min-row-height="10.2895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7" style:parent-style-name="清單段落" style:list-style-name="LFO2" style:family="paragraph">
      <style:paragraph-properties fo:margin-left="0.4256in" fo:margin-right="0.0166in" fo:text-indent="-0.3937in">
        <style:tab-stops/>
      </style:paragraph-properties>
      <style:text-properties style:font-name="標楷體" style:font-name-asian="標楷體" style:font-size-complex="12pt"/>
    </style:style>
    <style:style style:name="P518" style:parent-style-name="清單段落" style:list-style-name="LFO2" style:family="paragraph">
      <style:paragraph-properties fo:margin-left="0.4256in" fo:margin-right="0.0166in" fo:text-indent="-0.393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2E74B5" fo:font-size="20pt" style:font-size-asian="20pt" style:font-size-complex="2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2E74B5" fo:font-size="48pt" style:font-size-asian="48pt" style:font-size-complex="48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center"/>
      <style:text-properties style:font-name="標楷體" style:font-name-asian="標楷體" fo:color="#2E74B5" fo:font-size="36pt" style:font-size-asian="36pt" style:font-size-complex="36pt"/>
    </style:style>
    <style:style style:name="P534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36" style:parent-style-name="內文" style:family="paragraph">
      <style:paragraph-properties fo:text-align="center"/>
      <style:text-properties style:font-name="標楷體" style:font-name-asian="標楷體" fo:color="#2E74B5" fo:font-size="22pt" style:font-size-asian="22pt" style:font-size-complex="22pt"/>
    </style:style>
    <style:style style:name="P537" style:parent-style-name="內文" style:family="paragraph">
      <style:paragraph-properties fo:text-indent="1in"/>
      <style:text-properties style:font-name="標楷體" style:font-name-asian="標楷體" fo:color="#2E74B5" fo:font-size="22pt" style:font-size-asian="22pt" style:font-size-complex="22pt"/>
    </style:style>
    <style:style style:name="P538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color="#2E74B5" fo:font-size="22pt" style:font-size-asian="22pt" style:font-size-complex="22pt"/>
    </style:style>
    <style:style style:name="P539" style:parent-style-name="內文" style:family="paragraph">
      <style:paragraph-properties fo:text-align="center" fo:line-height="0.2777in" fo:margin-right="0.4965in"/>
      <style:text-properties style:font-name="標楷體" style:font-name-asian="標楷體" fo:color="#2E74B5" fo:font-size="20pt" style:font-size-asian="20pt" style:font-size-complex="20pt"/>
    </style:style>
    <style:style style:name="P540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777in" fo:margin-left="0.2486in" fo:margin-right="-0.37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具役男身份學生因奉派或推薦出國參加<text:bookmark-start text:name="_Hlk126829571"/>國際學術活動<text:bookmark-end text:name="_Hlk126829571"/>申請書</text:p>
      <text:p text:style-name="P2"><text:s text:c="79"/>115年01月05日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4"/>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 table:number-rows-spanned="2">
            <text:p text:style-name="P20">系<text:s/>所</text:p>
            <text:p text:style-name="P21">年<text:s/>級</text:p>
          </table:table-cell>
          <table:covered-table-cell/>
          <table:table-cell table:style-name="TableCell22" table:number-columns-spanned="4" table:number-rows-spanned="2">
            <text:p text:style-name="P23">系(所) <text:s text:c="2"/>年級<text:s/></text:p>
            <text:p text:style-name="P24">□學士<text:s text:c="2"/>□碩士<text:s text:c="2"/>□博士<text:s text:c="5"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<text:s text:c="4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8">
            <text:p text:style-name="P36">手機：<text:s text:c="13"/>(H)：<text:s text:c="11"/>研究室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戶籍地址</text:p>
            <text:p text:style-name="P40">(同身分證背面)</text:p>
          </table:table-cell>
          <table:covered-table-cell/>
          <table:table-cell table:style-name="TableCell41" table:number-columns-spanned="8">
            <text:p text:style-name="P42"><text:s text:c="7"/>縣<text:s text:c="8"/>鄉鎮<text:s text:c="8"/>村/里<text:s text:c="5"/>巷<text:s text:c="5"/>弄</text:p>
            <text:p text:style-name="P43">市<text:s text:c="8"/>市區<text:s text:c="10"/>路(街/道) <text:s text:c="2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學術活動</text:p>
          </table:table-cell>
          <table:covered-table-cell/>
          <table:table-cell table:style-name="TableCell47" table:number-columns-spanned="8">
            <text:p text:style-name="P48">（請清楚註明：進修或研究或實習…等計畫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bookmark-start text:name="_Hlk173407573"/>奉派或推薦<text:bookmark-end text:name="_Hlk173407573"/></text:p>
            <text:p text:style-name="P52"><text:span text:style-name="T53">單位</text:span><text:span text:style-name="T54">(</text:span><text:span text:style-name="T55">資格</text:span><text:span text:style-name="T56">)</text:span></text:p>
          </table:table-cell>
          <table:covered-table-cell/>
          <table:table-cell table:style-name="TableCell57" table:number-columns-spanned="8">
            <text:p text:style-name="P58">□國際處交換生<text:s text:c="3"/>□院系所交換(研究計畫或進修)<text:s/></text:p>
            <text:p text:style-name="P59">□普渡雙聯計畫<text:s text:c="3"/>□規劃學院建築實習<text:s text:c="3"/>□國科會千里馬計畫</text:p>
            <text:p text:style-name="P60">□教育部各項精英或培訓計畫<text:s text:c="12"/>□其他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實際出境、</text:p>
            <text:p text:style-name="P64">入境日期</text:p>
          </table:table-cell>
          <table:covered-table-cell/>
          <table:table-cell table:style-name="TableCell65" table:number-columns-spanned="3">
            <text:p text:style-name="P66"><text:span text:style-name="T67">自</text:span><text:span text:style-name="T68">yyy</text:span><text:span text:style-name="T69">年</text:span><text:span text:style-name="T70"><text:s/></text:span><text:span text:style-name="T71">mm</text:span><text:span text:style-name="T72"><text:s/></text:span><text:span text:style-name="T73">月</text:span><text:span text:style-name="T74"><text:s/></text:span><text:span text:style-name="T75">dd</text:span><text:span text:style-name="T76"><text:s/></text:span><text:span text:style-name="T77">日起</text:span></text:p>
            <text:p text:style-name="P78"><text:span text:style-name="T79">至</text:span><text:span text:style-name="T80">yyy</text:span><text:span text:style-name="T81">年</text:span><text:span text:style-name="T82"><text:s/></text:span><text:span text:style-name="T83">mm</text:span><text:span text:style-name="T84"><text:s/></text:span><text:span text:style-name="T85">月</text:span><text:span text:style-name="T86"><text:s/></text:span><text:span text:style-name="T87">dd</text:span><text:span text:style-name="T88"><text:s/></text:span><text:span text:style-name="T89">日止</text:span></text:p>
          </table:table-cell>
          <table:covered-table-cell/>
          <table:covered-table-cell/>
          <table:table-cell table:style-name="TableCell90" table:number-columns-spanned="3">
            <text:p text:style-name="P91">出境國名</text:p>
            <text:p text:style-name="P92">地<text:s text:c="2"/>點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在<text:s text:c="4"/>台</text:p>
            <text:p text:style-name="P98">聯<text:s/>絡<text:s/>人</text:p>
          </table:table-cell>
          <table:covered-table-cell/>
          <table:table-cell table:style-name="TableCell99">
            <text:p text:style-name="P100">姓<text:s/>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電<text:s/>話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指導教授簽章</text:p>
          </table:table-cell>
          <table:covered-table-cell/>
          <table:covered-table-cell/>
          <table:table-cell table:style-name="TableCell110" table:number-columns-spanned="4">
            <text:p text:style-name="P111">系所主管簽章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院長簽章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會</text:p>
            <text:p text:style-name="P124">簽</text:p>
            <text:p text:style-name="P125">單位</text:p>
          </table:table-cell>
          <table:table-cell table:style-name="TableCell126" table:number-columns-spanned="8">
            <text:p text:style-name="P127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>國際事務處</text:p>
            <text:p text:style-name="P130">（役男出境資料登錄）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註冊組</text:p>
          </table:table-cell>
          <table:covered-table-cell/>
          <table:table-cell table:style-name="TableCell135" table:number-columns-spanned="2">
            <text:p text:style-name="P136">課務組</text:p>
          </table:table-cell>
          <table:covered-table-cell/>
          <table:table-cell table:style-name="TableCell137" table:number-columns-spanned="4">
            <text:p text:style-name="P138">教務長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承</text:p>
            <text:p text:style-name="P153">辦</text:p>
            <text:p text:style-name="P154">單</text:p>
            <text:p text:style-name="P155">位</text:p>
          </table:table-cell>
          <table:table-cell table:style-name="TableCell156" table:number-columns-spanned="4">
            <text:p text:style-name="P157">生活輔導組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學生事務長</text:span><text:span text:style-name="T161">（決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list text:style-name="LFO1" text:continue-numbering="true">
              <text:list-item>
                <text:p text:style-name="P165">□該生出國期間為緩徵申請期間內，</text:p>
              </text:list-item>
            </text:list>
            <text:p text:style-name="P166">擬奉核後辦理該生出境作業。</text:p>
            <text:p text:style-name="P167">□該生出國期間已逾緩徵申請期間，</text:p>
            <text:p text:style-name="P168">擬奉核後辦理該生延長修業及出境<text:s text:c="8"/>申請作業。</text:p>
            <text:p text:style-name="P169">(延修緩徵至<text:s text:c="2"/>年<text:s text:c="2"/>月<text:s text:c="2"/>日止)</text:p>
            <text:p text:style-name="P170">二、奉核後請送回本組俾憑辦理後續作業。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><text:span text:style-name="T174">★<text:s/></text:span><text:span text:style-name="T175">本申請書僅供</text:span><text:span text:style-name="T176">在學役男</text:span><text:span text:style-name="T177">(</text:span><text:span text:style-name="T178">尚未履行兵役義務者</text:span><text:span text:style-name="T179">)</text:span><text:span text:style-name="T180">經奉派或推薦且簽奉校長核可</text:span><text:span text:style-name="T181">之</text:span><text:span text:style-name="T182">學術交換</text:span><text:span text:style-name="T183">(</text:span><text:span text:style-name="T184">研究、進修</text:span><text:span text:style-name="T185">)</text:span><text:span text:style-name="T186">、</text:span></text:p>
      <text:p text:style-name="P187"><text:span text:style-name="T188">實習等</text:span><text:span text:style-name="T189">出國使用</text:span><text:span text:style-name="T190">，</text:span><text:span text:style-name="T191">非學術原因</text:span><text:span text:style-name="T192">（如比賽、表演</text:span><text:span text:style-name="T193">…</text:span><text:span text:style-name="T194">等）</text:span><text:span text:style-name="T195">不適用；</text:span><text:span text:style-name="T196">已退役、免役或女生可自行申請出境。</text:span></text:p>
      <text:p text:style-name="P197"><text:span text:style-name="T198">★<text:s/></text:span><text:span text:style-name="T199">除</text:span><text:span text:style-name="T200">繳交本申請書</text:span><text:span text:style-name="T201">(</text:span><text:span text:style-name="T202">五頁</text:span><text:span text:style-name="T203">)</text:span><text:span text:style-name="T204">外，須再依核准</text:span><text:span text:style-name="T205">之各類</text:span><text:span text:style-name="T206">奉派或推薦資格繳交</text:span><text:span text:style-name="T207">相關文件，</text:span><text:span text:style-name="T208">如：</text:span><text:span text:style-name="T209">錄取通知書、實習合約、邀請書、學術研究計畫合約、雙聯學位雙方學校簽訂合約書；經國家各項計畫錄取之公文與名單等。</text:span></text:p>
      <text:p text:style-name="P210"/>
      <text:p text:style-name="P211"/>
      <text:p text:style-name="P212"/>
      <text:p text:style-name="P213">指<text:s text:c="2"/>導<text:s text:c="2"/>教<text:s text:c="2"/>授<text:s text:c="2"/>推<text:s text:c="2"/>薦<text:s text:c="2"/>書</text:p>
      <text:p text:style-name="P214"/>
      <text:p text:style-name="P215"><text:span text:style-name="T216"><text:s text:c="6"/></text:span><text:span text:style-name="T217"><text:s text:c="3"/></text:span><text:span text:style-name="T218">茲推薦就讀本校</text:span><text:span text:style-name="T219"><text:s/></text:span><text:span text:style-name="T220"><text:s text:c="24"/></text:span><text:span text:style-name="T221">系</text:span><text:span text:style-name="T222">(</text:span><text:span text:style-name="T223">所</text:span><text:span text:style-name="T224">)</text:span><text:span text:style-name="T225"><text:s text:c="6"/></text:span><text:span text:style-name="T226">年級</text:span></text:p>
      <text:p text:style-name="P227"/>
      <text:p text:style-name="P228"><text:span text:style-name="T229">學生</text:span><text:span text:style-name="T230"><text:s text:c="16"/></text:span><text:span text:style-name="T231">，訂於</text:span><text:span text:style-name="T232">中華民國</text:span><text:span text:style-name="T233"><text:s/></text:span><text:span text:style-name="T234"><text:s text:c="5"/></text:span><text:span text:style-name="T235">年</text:span><text:span text:style-name="T236"><text:s text:c="4"/></text:span><text:span text:style-name="T237">月</text:span><text:span text:style-name="T238"><text:s text:c="4"/></text:span><text:span text:style-name="T239">日起</text:span></text:p>
      <text:p text:style-name="P240"/>
      <text:p text:style-name="P241"><text:span text:style-name="T242"><text:s text:c="4"/></text:span><text:span text:style-name="T243">至</text:span><text:span text:style-name="T244"><text:s text:c="5"/></text:span><text:span text:style-name="T245">年</text:span><text:span text:style-name="T246"><text:s text:c="4"/></text:span><text:span text:style-name="T247">月</text:span><text:span text:style-name="T248"><text:s text:c="4"/></text:span><text:span text:style-name="T249">日止共計</text:span><text:span text:style-name="T250"><text:s text:c="4"/></text:span><text:span text:style-name="T251">天</text:span><text:span text:style-name="T252">，參加</text:span><text:span text:style-name="T253">_________________</text:span></text:p>
      <text:p text:style-name="P254"/>
      <text:p text:style-name="P255"><text:span text:style-name="T256">所舉辦之</text:span><text:span text:style-name="T257"><text:s text:c="36"/></text:span><text:span text:style-name="T258">學術性活動。</text:span></text:p>
      <text:p text:style-name="P259"><text:span text:style-name="T260">學生出境國家：</text:span><text:span text:style-name="T261"><text:s text:c="16"/></text:span><text:span text:style-name="T262">城市：</text:span><text:span text:style-name="T263">____________________</text:span></text:p>
      <text:p text:style-name="P264"><text:span text:style-name="T265">學校或學術</text:span><text:span text:style-name="T266">(</text:span><text:span text:style-name="T267">或實習</text:span><text:span text:style-name="T268">)</text:span><text:span text:style-name="T269">機構名稱：</text:span><text:span text:style-name="T270">____________________________</text:span><text:span text:style-name="T271"><text:s/></text:span></text:p>
      <text:p text:style-name="P272"/>
      <text:p text:style-name="P273"><text:s text:c="6"/>指導教授：<text:s text:c="25"/>(簽章)</text:p>
      <text:p text:style-name="P274"/>
      <text:p text:style-name="P275"><text:s text:c="6"/>校內分機：</text:p>
      <text:p text:style-name="P276"><text:s text:c="2"/></text:p>
      <text:p text:style-name="P277"><text:span text:style-name="T278">中</text:span><text:span text:style-name="T279"><text:s/></text:span><text:span text:style-name="T280">華</text:span><text:span text:style-name="T281"><text:s/></text:span><text:span text:style-name="T282">民</text:span><text:span text:style-name="T283"><text:s/></text:span><text:span text:style-name="T284">國</text:span><text:span text:style-name="T285"><text:s text:c="9"/></text:span><text:span text:style-name="T286">年</text:span><text:span text:style-name="T287"><text:s text:c="8"/></text:span><text:span text:style-name="T288">月</text:span><text:span text:style-name="T289"><text:s text:c="7"/></text:span><text:span text:style-name="T290">日</text:span></text:p>
      <text:p text:style-name="P291"/>
      <text:p text:style-name="P292"/>
      <text:p text:style-name="P293"/>
      <text:p text:style-name="P294"/>
      <text:p text:style-name="P295">家<text:s text:c="2"/>長<text:s text:c="2"/>同<text:s text:c="2"/>意<text:s text:c="2"/>書</text:p>
      <text:p text:style-name="P296"/>
      <text:p text:style-name="P297">立書人(家長)__________________茲同意敝子弟_________________<text:s/></text:p>
      <text:p text:style-name="P298"><text:span text:style-name="T299">就讀</text:span><text:span text:style-name="T300"><text:s/></text:span><text:span text:style-name="T301">貴校</text:span><text:span text:style-name="T302"><text:s text:c="61"/></text:span><text:span text:style-name="T303">系</text:span><text:span text:style-name="T304">(</text:span><text:span text:style-name="T305">所</text:span><text:span text:style-name="T306">)</text:span><text:span text:style-name="T307"><text:s text:c="10"/></text:span><text:span text:style-name="T308">年級，預定於</text:span></text:p>
      <text:p text:style-name="P309"><text:span text:style-name="T310">中華民國</text:span><text:span text:style-name="T311"><text:s text:c="10"/></text:span><text:span text:style-name="T312">年</text:span><text:span text:style-name="T313"><text:s text:c="7"/></text:span><text:span text:style-name="T314">月</text:span><text:span text:style-name="T315"><text:s text:c="7"/></text:span><text:span text:style-name="T316">日起至</text:span><text:span text:style-name="T317"><text:s text:c="10"/></text:span><text:span text:style-name="T318">年</text:span><text:span text:style-name="T319"><text:s text:c="7"/></text:span><text:span text:style-name="T320">月</text:span><text:span text:style-name="T321"><text:s text:c="7"/></text:span><text:span text:style-name="T322">日止共計</text:span><text:span text:style-name="T323"><text:s text:c="10"/></text:span><text:span text:style-name="T324">天</text:span></text:p>
      <text:p text:style-name="P325"><text:span text:style-name="T326">出境前往</text:span><text:span text:style-name="T327">(</text:span><text:span text:style-name="T328">國家</text:span><text:span text:style-name="T329">)</text:span><text:span text:style-name="T330">：</text:span><text:span text:style-name="T331">____________________(</text:span><text:span text:style-name="T332">城市</text:span><text:span text:style-name="T333">)</text:span><text:span text:style-name="T334">：</text:span><text:span text:style-name="T335">____________________</text:span></text:p>
      <text:p text:style-name="P336">學校或學術(或實習)機構名稱：___________________________________</text:p>
      <text:p text:style-name="P337"><text:span text:style-name="T338">研習</text:span><text:span text:style-name="T339">(</text:span><text:span text:style-name="T340">學術之研究、進修、實習、交換</text:span><text:span text:style-name="T341">)</text:span><text:span text:style-name="T342">，在此期間敝子弟必遵守役男出境相關法規規定，</text:span><text:span text:style-name="T343">於出境期間結束</text:span><text:span text:style-name="T344">(</text:span><text:span text:style-name="T345">應入境日</text:span><text:span text:style-name="T346">)</text:span><text:span text:style-name="T347">時</text:span><text:span text:style-name="T348">，</text:span><text:span text:style-name="T349">按時返國</text:span><text:span text:style-name="T350">絕無滯留當地不返國，如有違反以上情事，本人除負責敦促敝子弟立即返國外，願對</text:span><text:span text:style-name="T351"><text:s/></text:span><text:span text:style-name="T352">貴校因敝子弟違規</text:span><text:span text:style-name="T353">(</text:span><text:span text:style-name="T354">約</text:span><text:span text:style-name="T355">)</text:span><text:span text:style-name="T356">所生之損害，付一切賠償責任，且不殃及他人及學校，特立此同意書以資為證。</text:span></text:p>
      <text:p text:style-name="P357">此致</text:p>
      <text:p text:style-name="P358"><text:span text:style-name="T359"><text:s text:c="4"/></text:span><text:span text:style-name="T360">國立成功大學</text:span><text:span text:style-name="T361"><text:s/></text:span></text:p>
      <text:p text:style-name="P362"><text:span text:style-name="T363"><text:s text:c="2"/></text:span><text:span text:style-name="T364"><text:s text:c="30"/></text:span></text:p>
      <text:p text:style-name="P365"><text:s text:c="4"/>立<text:s text:c="4"/>書<text:s text:c="4"/>人<text:s/>(家長親簽)：<text:s text:c="38"/>(簽章)</text:p>
      <text:p text:style-name="P366"><text:s text:c="4"/>身份證字號：</text:p>
      <text:p text:style-name="P367"><text:span text:style-name="T368"><text:s text:c="4"/></text:span><text:span text:style-name="T369">戶籍地址</text:span><text:span text:style-name="T370">：</text:span></text:p>
      <text:p text:style-name="P371"><text:s text:c="4"/>電<text:s text:c="10"/>話：</text:p>
      <text:p text:style-name="P372">中<text:s/>華<text:s/>民<text:s/>國<text:s text:c="19"/>年<text:s text:c="15"/>月<text:s text:c="17"/>日</text:p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4">
            <text:soft-page-break/>
            <text:p text:style-name="P382"><text:span text:style-name="T383">國立成功大學具有</text:span><text:span text:style-name="T384">役男</text:span><text:span text:style-name="T385">身分</text:span><text:span text:style-name="T386">修讀國內大學</text:span><text:span text:style-name="T387">與</text:span><text:span text:style-name="T388">國外大學合作</text:span><text:span text:style-name="T389">授予學位</text:span></text:p>
            <text:p text:style-name="P390"><text:span text:style-name="T391">出國學生名冊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系<text:s text:c="10"/>所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姓<text:s text:c="10"/>名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出<text:s/>生<text:s/>年<text:s/>月<text:s/>日</text:p>
          </table:table-cell>
          <table:table-cell table:style-name="TableCell413">
            <text:p text:style-name="P414">年<text:s text:c="3"/>月<text:s text:c="3"/>日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國<text:s/>民<text:s/>身<text:s/>分<text:s/>證</text:p>
            <text:p text:style-name="P422">統<text:s text:c="2"/>一<text:s text:c="2"/>編<text:s text:c="2"/>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戶<text:s/>籍<text:s/>地<text:s/>詳<text:s/>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國<text:s text:c="2"/>外<text:s text:c="2"/>大<text:s text:c="2"/>學</text:p>
            <text:p text:style-name="P441">名<text:s text:c="10"/>稱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出<text:s text:c="2"/>國<text:s text:c="2"/>原<text:s text:c="2"/>因</text:p>
          </table:table-cell>
          <table:table-cell table:style-name="TableCell451">
            <text:p text:style-name="P452"><text:span text:style-name="T453">修讀「</text:span><text:span text:style-name="T454">雙聯學制</text:span><text:span text:style-name="T455">」</text:span></text:p>
            <text:p text:style-name="P456">（學、碩、博士）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出<text:s text:c="2"/>國<text:s text:c="2"/>地<text:s text:c="2"/>點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出<text:s text:c="2"/>國<text:s text:c="2"/>時<text:s text:c="2"/>間</text:p>
          </table:table-cell>
          <table:table-cell table:style-name="TableCell473">
            <text:p text:style-name="P474">年<text:s text:c="3"/>月<text:s text:c="3"/>日起</text:p>
            <text:p text:style-name="P475"><text:s text:c="10"/>至</text:p>
            <text:p text:style-name="P476">年<text:s text:c="3"/>月<text:s text:c="3"/>日止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直<text:s text:c="3"/>轄<text:s text:c="3"/>市、</text:p>
            <text:p text:style-name="P484">縣（市）政<text:s/>府</text:p>
            <text:p text:style-name="P485">審<text:s text:c="2"/>核<text:s text:c="2"/>意<text:s text:c="2"/>見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備<text:s text:c="10"/>考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合計<text:s text:c="7"/>名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中<text:s text:c="5"/>華<text:s text:c="5"/>民<text:s text:c="5"/>國<text:s text:c="11"/>年<text:s text:c="9"/>月<text:s text:c="8"/>日</text:p>
          </table:table-cell>
          <table:covered-table-cell/>
          <table:covered-table-cell/>
          <table:covered-table-cell/>
        </table:table-row>
      </table:table>
      <text:p text:style-name="P507">一、本名冊請同學填寫再由學校以電腦自行繪製使用。</text:p>
      <text:p text:style-name="P508">二、依學生戶籍所在地之直轄市、縣（市）政府區分繕造，由學校分別函送各所屬</text:p>
      <text:p text:style-name="P509">直轄市、縣（市）政府。</text:p>
      <text:p text:style-name="P510"/>
      <text:p text:style-name="P511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檢附護照影本</text:p>
            <text:list text:style-name="LFO2" text:continue-numbering="true">
              <text:list-item>
                <text:p text:style-name="P517">依內政部役政署於108年12月28日建置之「役男出境核准通知單查詢及列印系統」取代現行至各直轄市、縣(市)政府及鄉(鎮、市、區)公所加蓋出境核准章之作業方式辦理。</text:p>
              </text:list-item>
              <text:list-item>
                <text:p text:style-name="P518"><text:span text:style-name="T519">同學收到縣、市政府核准出境公文後，僅須至「役男出境核准通知單查詢及列印系統」</text:span><text:span text:style-name="T520">(</text:span><text:a xlink:href="https://service.dca.moi.gov.tw/military-abroadStudy/" office:target-frame-name="_top" xlink:show="replace"><text:span text:style-name="超連結">https://service.dca.moi.gov.tw/military-abroadStudy/</text:span></text:a><text:s/>)<text:s/><text:span text:style-name="T521">(</text:span><text:span text:style-name="T522">路徑：內政部役政司</text:span><text:span text:style-name="T523">網站</text:span><text:span text:style-name="T524">/</text:span><text:span text:style-name="T525">主題單元</text:span><text:span text:style-name="T526">/</text:span><text:span text:style-name="T527">役男出境核准通知單查詢及列印系統</text:span><text:span text:style-name="T528">)</text:span><text:span text:style-name="T529">列印出境核准通知單，於核准出境期間持憑出境。</text:span></text:p>
              </text:list-item>
            </text:list>
            <text:p text:style-name="P530"><text:span text:style-name="T531"><text:line-break/></text:span><text:span text:style-name="T532">護照影本</text:span></text:p>
            <text:p text:style-name="P533">請黏貼於此，勿超框線</text:p>
            <text:p text:style-name="P534"/>
            <text:p text:style-name="P535">注意事項：</text:p>
            <text:p text:style-name="P536">1.請實體影印有照片那一頁。</text:p>
            <text:p text:style-name="P537">2.應力求資料清晰，不可模糊、反光</text:p>
            <text:p text:style-name="P538">以利掃描提供縣市政府審核。</text:p>
            <text:p text:style-name="P539"/>
            <text:p text:style-name="P540"/>
            <text:p text:style-name="P541"/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6263in" fo:margin-bottom="0.1729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具役男身份因奉派或推薦出國學生名冊</dc:title>
    <dc:subject/>
    <meta:initial-creator>user</meta:initial-creator>
    <dc:creator>kathy 謝</dc:creator>
    <meta:creation-date>2024-08-01T08:33:00Z</meta:creation-date>
    <dc:date>2026-01-05T02:37:00Z</dc:date>
    <meta:print-date>2005-02-21T02:12:00Z</meta:print-date>
    <meta:template xlink:href="Normal.dotm" xlink:type="simple"/>
    <meta:editing-cycles>27</meta:editing-cycles>
    <meta:editing-duration>PT5940S</meta:editing-duration>
    <meta:document-statistic meta:page-count="5" meta:paragraph-count="5" meta:word-count="430" meta:character-count="2880" meta:row-count="20" meta:non-whitespace-character-count="2455"/>
  </office:meta>
</office:document-meta>
</file>