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104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5444in"/>
    </style:style>
    <style:style style:name="TableColumn5" style:family="table-column">
      <style:table-column-properties style:column-width="0.7284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1.1173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2131in"/>
    </style:style>
    <style:style style:name="TableColumn10" style:family="table-column">
      <style:table-column-properties style:column-width="0.7687in"/>
    </style:style>
    <style:style style:name="TableColumn11" style:family="table-column">
      <style:table-column-properties style:column-width="0.593in"/>
    </style:style>
    <style:style style:name="TableColumn12" style:family="table-column">
      <style:table-column-properties style:column-width="1.9444in"/>
    </style:style>
    <style:style style:name="Table3" style:family="table">
      <style:table-properties style:width="7.359in" fo:margin-left="-0.0159in" table:align="left"/>
    </style:style>
    <style:style style:name="TableRow13" style:family="table-row">
      <style:table-row-properties style:min-row-height="0.4479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3611in" fo:margin-left="0.1666in" fo:margin-right="-0.0381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line-height="0.3611in" fo:margin-left="0.1666in" fo:margin-right="-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104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 fo:text-indent="0.7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715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12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777in" fo:text-indent="0.7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68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8" style:family="table-row">
      <style:table-row-properties style:min-row-height="0.8215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083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4937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3402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5111in"/>
    </style:style>
    <style:style style:name="TableCell117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2159in"/>
    </style:style>
    <style:style style:name="TableCell124" style:family="table-cell">
      <style:table-cell-properties fo:border-top="0.0625in double #000000" style:border-line-width-top="0.0208in 0.0208in 0.0208in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1.418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256in"/>
    </style:style>
    <style:style style:name="TableCell153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1.2784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family="paragraph">
      <style:paragraph-properties fo:line-height="0.2083in" fo:margin-left="0.3666in" fo:text-indent="0.1666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2083in" fo:text-indent="0.3333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083in" fo:text-indent="0.5194in"/>
      <style:text-properties style:font-name="標楷體" style:font-name-asian="標楷體"/>
    </style:style>
    <style:style style:name="P176" style:parent-style-name="內文" style:family="paragraph">
      <style:paragraph-properties fo:line-height="0.2083in" fo:margin-left="0.5069in" fo:text-indent="-0.00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  <style:style style:name="TableCell186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line-height="0.3333in"/>
      <style:text-properties style:font-name="標楷體" style:font-name-asian="標楷體"/>
    </style:style>
    <style:style style:name="TableRow188" style:family="table-row">
      <style:table-row-properties style:min-row-height="0.7937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P192" style:parent-style-name="內文" style:family="paragraph">
      <style:paragraph-properties fo:line-height="0.3333in"/>
      <style:text-properties style:font-name="標楷體" style:font-name-asian="標楷體"/>
    </style:style>
    <style:style style:name="P193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內文" style:list-style-name="LFO1" style:family="paragraph">
      <style:paragraph-properties fo:text-align="center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9" style:parent-style-name="內文" style:family="paragraph">
      <style:paragraph-properties fo:text-align="center" fo:line-height="0.4444in"/>
      <style:text-properties fo:font-size="16pt" style:font-size-asian="16pt" style:font-size-complex="16pt"/>
    </style:style>
    <style:style style:name="P230" style:parent-style-name="內文" style:family="paragraph">
      <style:paragraph-properties fo:line-height="0.4444in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4444in" fo:margin-left="0.3888in" fo:text-indent="-0.2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line-height="0.4444in" fo:margin-left="0.3888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fo:line-height="0.4444in" fo:margin-left="0.3888in" fo:text-indent="-0.222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6944in" fo:text-indent="0.1847in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line-height="0.6944in" fo:text-indent="0.1847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6944in" fo:text-indent="0.1944in"/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indent="0.6673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29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0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0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0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T308" style:parent-style-name="預設段落字型" style:family="text">
      <style:text-properties style:font-name-asian="標楷體" fo:font-size="16pt" style:font-size-asian="16pt"/>
    </style:style>
    <style:style style:name="T309" style:parent-style-name="預設段落字型" style:family="text">
      <style:text-properties style:font-name-asian="標楷體" fo:font-size="16pt" style:font-size-asian="16pt"/>
    </style:style>
    <style:style style:name="T3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6pt" style:font-size-asian="16pt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T3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6pt" style:font-size-asian="16pt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T335" style:parent-style-name="預設段落字型" style:family="text">
      <style:text-properties style:font-name-asian="標楷體" fo:font-size="16pt" style:font-size-asian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P34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T349" style:parent-style-name="預設段落字型" style:family="text">
      <style:text-properties style:font-name-asian="標楷體" fo:font-size="16pt" style:font-size-asian="16pt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6" style:parent-style-name="預設段落字型" style:family="text">
      <style:text-properties style:font-name-asian="標楷體" fo:font-size="16pt" style:font-size-asian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8" style:parent-style-name="預設段落字型" style:family="text">
      <style:text-properties style:font-name-asian="標楷體" fo:font-size="16pt" style:font-size-asian="16pt"/>
    </style:style>
    <style:style style:name="T359" style:parent-style-name="預設段落字型" style:family="text">
      <style:text-properties style:font-name-asian="標楷體" fo:font-size="16pt" style:font-size-asian="16pt"/>
    </style:style>
    <style:style style:name="T360" style:parent-style-name="預設段落字型" style:family="text">
      <style:text-properties style:font-name-asian="標楷體" fo:font-size="16pt" style:font-size-asian="16pt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T363" style:parent-style-name="預設段落字型" style:family="text">
      <style:text-properties style:font-name-asian="標楷體" fo:font-size="16pt" style:font-size-asian="16pt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P3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P370" style:parent-style-name="內文" style:family="paragraph">
      <style:paragraph-properties fo:text-align="justify" fo:text-indent="0.3798in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P373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74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75" style:parent-style-name="內文" style:family="paragraph">
      <style:paragraph-properties fo:text-align="justify" fo:line-height="0.5in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letter-spacing="0.0277in" style:letter-kerning="false" fo:font-size="16pt" style:font-size-asian="16pt"/>
    </style:style>
    <style:style style:name="T378" style:parent-style-name="預設段落字型" style:family="text">
      <style:text-properties style:font-name-asian="標楷體" style:letter-kerning="false" fo:font-size="16pt" style:font-size-asian="16pt"/>
    </style:style>
    <style:style style:name="P379" style:parent-style-name="內文" style:family="paragraph">
      <style:paragraph-properties fo:text-align="justify" fo:line-height="0.5in"/>
      <style:text-properties style:font-name-asian="標楷體" fo:font-size="16pt" style:font-size-asian="16pt"/>
    </style:style>
    <style:style style:name="P380" style:parent-style-name="內文" style:family="paragraph">
      <style:paragraph-properties fo:text-align="center" fo:line-height="0.5in" fo:text-indent="0.4444in"/>
      <style:text-properties style:font-name-asian="標楷體" fo:font-weight="bold" style:font-weight-asian="bold" fo:font-size="18pt" style:font-size-asian="18pt" style:font-size-complex="18pt"/>
    </style:style>
    <style:style style:name="P38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8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38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olumn385" style:family="table-column">
      <style:table-column-properties style:column-width="1.4534in"/>
    </style:style>
    <style:style style:name="TableColumn386" style:family="table-column">
      <style:table-column-properties style:column-width="2.4812in"/>
    </style:style>
    <style:style style:name="TableColumn387" style:family="table-column">
      <style:table-column-properties style:column-width="1.6131in"/>
    </style:style>
    <style:style style:name="TableColumn388" style:family="table-column">
      <style:table-column-properties style:column-width="1.6145in"/>
    </style:style>
    <style:style style:name="Table384" style:family="table">
      <style:table-properties style:width="7.1625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 fo:line-height="0.4166in"/>
      <style:text-properties fo:hyphenate="true"/>
    </style:style>
    <style:style style:name="T39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C00000" style:letter-kerning="tru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C00000" style:letter-kerning="tru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color="#C00000" style:letter-kerning="tru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C00000" style:letter-kerning="true" fo:font-size="16pt" style:font-size-asian="16pt" style:font-size-complex="16pt"/>
    </style:style>
    <style:style style:name="P399" style:parent-style-name="內文" style:family="paragraph">
      <style:paragraph-properties fo:text-align="center" style:vertical-align="auto" fo:line-height="0.4166in"/>
      <style:text-properties fo:hyphenate="true"/>
    </style:style>
    <style:style style:name="T40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ableRow401" style:family="table-row">
      <style:table-row-properties style:min-row-height="0.4722in"/>
    </style:style>
    <style:style style:name="TableCell402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style:vertical-align="auto" fo:line-height="0.2361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08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 style:vertical-align="auto" fo:line-height="0.2361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19" style:family="table-row">
      <style:table-row-properties style:min-row-height="0.4722in"/>
    </style:style>
    <style:style style:name="TableCell4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 style:vertical-align="auto" fo:line-height="0.2361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auto" fo:line-height="0.2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style:vertical-align="auto" fo:line-height="0.2361in"/>
      <style:text-properties style:font-name="標楷體" style:font-name-asian="標楷體" style:letter-kerning="true" fo:font-size="14pt" style:font-size-asian="14pt" style:font-size-complex="14pt" fo:hyphenate="true"/>
    </style:style>
    <style:style style:name="P431" style:parent-style-name="內文" style:family="paragraph">
      <style:paragraph-properties fo:text-align="start" style:vertical-align="auto" fo:line-height="0.2361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38" style:family="table-row">
      <style:table-row-properties style:min-row-height="1.102in"/>
    </style:style>
    <style:style style:name="TableCell4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start" style:vertical-align="auto" fo:line-height="0.2361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vertical-align="auto" fo:line-height="0.37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47" style:family="table-row">
      <style:table-row-properties style:min-row-height="0.577in"/>
    </style:style>
    <style:style style:name="TableCell4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start" style:vertical-align="auto" fo:line-height="0.2361in"/>
      <style:text-properties style:font-name="標楷體" style:font-name-asian="標楷體" style:letter-kerning="true" fo:font-size="14pt" style:font-size-asian="14pt" style:font-size-complex="14pt" fo:hyphenate="true"/>
    </style:style>
    <style:style style:name="P450" style:parent-style-name="內文" style:family="paragraph">
      <style:paragraph-properties fo:text-align="start" style:vertical-align="auto" fo:line-height="0.2361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57" style:family="table-row">
      <style:table-row-properties style:min-row-height="0.6375in"/>
    </style:style>
    <style:style style:name="TableCell4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 style:vertical-align="auto" fo:line-height="0.2361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auto" fo:line-height="0.2777in"/>
      <style:text-properties fo:hyphenate="true"/>
    </style:style>
    <style:style style:name="T4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C00000" style:letter-kerning="tru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65" style:parent-style-name="內文" style:family="paragraph">
      <style:paragraph-properties fo:text-align="center" style:vertical-align="auto" fo:line-height="0.2777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70" style:family="table-row">
      <style:table-row-properties style:min-row-height="0.5791in"/>
    </style:style>
    <style:style style:name="TableCell4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start" style:vertical-align="auto" fo:line-height="0.2361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79" style:family="table-row">
      <style:table-row-properties style:min-row-height="1.0923in"/>
    </style:style>
    <style:style style:name="TableCell4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start" style:vertical-align="auto" fo:line-height="0.2361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P484" style:parent-style-name="內文" style:family="paragraph">
      <style:paragraph-properties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P485" style:parent-style-name="內文" style:family="paragraph">
      <style:paragraph-properties fo:text-align="center" style:vertical-align="auto" fo:line-height="0.3472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490" style:family="table-row">
      <style:table-row-properties style:min-row-height="1.3562in"/>
    </style:style>
    <style:style style:name="TableCell4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 style:vertical-align="auto" fo:line-height="0.2361in"/>
      <style:text-properties style:font-name="標楷體" style:font-name-asian="標楷體" style:letter-kerning="true" fo:font-size="14pt" style:font-size-asian="14pt" style:font-size-complex="14pt" fo:hyphenate="true"/>
    </style:style>
    <style:style style:name="P493" style:parent-style-name="內文" style:family="paragraph">
      <style:paragraph-properties fo:text-align="start" style:vertical-align="auto" fo:line-height="0.2361in"/>
      <style:text-properties style:font-name="標楷體" style:font-name-asian="標楷體" style:letter-kerning="true" fo:font-size="14pt" style:font-size-asian="14pt" style:font-size-complex="14pt" fo:hyphenate="true"/>
    </style:style>
    <style:style style:name="P494" style:parent-style-name="內文" style:family="paragraph">
      <style:paragraph-properties fo:text-align="start" style:vertical-align="auto" fo:line-height="0.2361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4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501" style:family="table-row">
      <style:table-row-properties style:min-row-height="0.8909in"/>
    </style:style>
    <style:style style:name="TableCell5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 style:vertical-align="auto" fo:line-height="0.25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Cell5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510" style:family="table-row">
      <style:table-row-properties style:min-row-height="0.4215in"/>
    </style:style>
    <style:style style:name="TableCell51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vertical-align="auto" fo:line-height="0.2083in"/>
      <style:text-properties style:font-name="標楷體" style:font-name-asian="標楷體" style:letter-kerning="true" fo:font-size="14pt" style:font-size-asian="14pt" style:font-size-complex="14pt" fo:hyphenate="true"/>
    </style:style>
    <style:style style:name="TableRow513" style:family="table-row">
      <style:table-row-properties style:min-row-height="0.3659in"/>
    </style:style>
    <style:style style:name="TableCell51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vertical-align="auto" fo:line-height="0.3055in"/>
      <style:text-properties style:font-name="標楷體" style:font-name-asian="標楷體" style:letter-kerning="true" fo:font-size="14pt" style:font-size-asian="14pt" style:font-size-complex="14pt" fo:hyphenate="true"/>
    </style:style>
    <style:style style:name="P51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2083in" fo:margin-left="0.3736in" fo:margin-right="0.4965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TableColumn521" style:family="table-column">
      <style:table-column-properties style:column-width="6.9791in"/>
    </style:style>
    <style:style style:name="Table520" style:family="table">
      <style:table-properties style:width="6.9791in" fo:margin-left="0.0666in" table:align="left"/>
    </style:style>
    <style:style style:name="TableRow522" style:family="table-row">
      <style:table-row-properties style:min-row-height="10.2895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25" style:parent-style-name="清單段落" style:list-style-name="LFO2" style:family="paragraph">
      <style:paragraph-properties fo:margin-left="0.4256in" fo:margin-right="0.0166in" fo:text-indent="-0.3937in">
        <style:tab-stops/>
      </style:paragraph-properties>
      <style:text-properties style:font-name="標楷體" style:font-name-asian="標楷體" style:font-size-complex="12pt"/>
    </style:style>
    <style:style style:name="P526" style:parent-style-name="清單段落" style:list-style-name="LFO2" style:family="paragraph">
      <style:paragraph-properties fo:margin-left="0.4256in" fo:margin-right="0.0166in" fo:text-indent="-0.393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color="#2E74B5" fo:font-size="20pt" style:font-size-asian="20pt" style:font-size-complex="2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2E74B5" fo:font-size="48pt" style:font-size-asian="48pt" style:font-size-complex="48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center"/>
      <style:text-properties style:font-name="標楷體" style:font-name-asian="標楷體" fo:color="#2E74B5" fo:font-size="36pt" style:font-size-asian="36pt" style:font-size-complex="36pt"/>
    </style:style>
    <style:style style:name="P542" style:parent-style-name="內文" style:family="paragraph">
      <style:paragraph-properties fo:text-align="center"/>
      <style:text-properties style:font-name="標楷體" style:font-name-asian="標楷體" fo:color="#2E74B5" fo:font-size="24pt" style:font-size-asian="24pt" style:font-size-complex="24pt"/>
    </style:style>
    <style:style style:name="P543" style:parent-style-name="內文" style:family="paragraph">
      <style:paragraph-properties fo:text-align="center"/>
      <style:text-properties style:font-name="標楷體" style:font-name-asian="標楷體" fo:color="#2E74B5" fo:font-size="24pt" style:font-size-asian="24pt" style:font-size-complex="24pt"/>
    </style:style>
    <style:style style:name="P544" style:parent-style-name="內文" style:family="paragraph">
      <style:paragraph-properties fo:text-align="center"/>
      <style:text-properties style:font-name="標楷體" style:font-name-asian="標楷體" fo:color="#2E74B5" fo:font-size="22pt" style:font-size-asian="22pt" style:font-size-complex="22pt"/>
    </style:style>
    <style:style style:name="P545" style:parent-style-name="內文" style:family="paragraph">
      <style:paragraph-properties fo:text-indent="1in"/>
      <style:text-properties style:font-name="標楷體" style:font-name-asian="標楷體" fo:color="#2E74B5" fo:font-size="22pt" style:font-size-asian="22pt" style:font-size-complex="22pt"/>
    </style:style>
    <style:style style:name="P546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 fo:color="#2E74B5" fo:font-size="22pt" style:font-size-asian="22pt" style:font-size-complex="22pt"/>
    </style:style>
    <style:style style:name="P547" style:parent-style-name="內文" style:family="paragraph">
      <style:paragraph-properties fo:margin-left="1in" fo:text-indent="0.3333in">
        <style:tab-stops/>
      </style:paragraph-properties>
      <style:text-properties style:font-name="標楷體" style:font-name-asian="標楷體" fo:color="#2E74B5" fo:font-size="24pt" style:font-size-asian="24pt" style:font-size-complex="24pt"/>
    </style:style>
    <style:style style:name="P548" style:parent-style-name="內文" style:family="paragraph">
      <style:paragraph-properties fo:text-align="center" fo:line-height="0.2777in" fo:margin-right="0.4965in"/>
      <style:text-properties style:font-name="標楷體" style:font-name-asian="標楷體" fo:color="#2E74B5" fo:font-size="20pt" style:font-size-asian="20pt" style:font-size-complex="20pt"/>
    </style:style>
    <style:style style:name="P549" style:parent-style-name="內文" style:family="paragraph">
      <style:paragraph-properties fo:line-height="0.2777in" fo:margin-right="0.4965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777in" fo:margin-right="0.4965in"/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成功大學具役男身份學生因奉派或推薦出國參加<text:bookmark-start text:name="_Hlk126829571"/>國際學術活動<text:bookmark-end text:name="_Hlk126829571"/>申請書</text:p>
      <text:p text:style-name="P2"><text:s text:c="81"/>115年4月15日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<text:s text:c="4"/>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 table:number-rows-spanned="2">
            <text:p text:style-name="P19">系<text:s/>所</text:p>
            <text:p text:style-name="P20">年<text:s/>級</text:p>
          </table:table-cell>
          <table:covered-table-cell/>
          <table:table-cell table:style-name="TableCell21" table:number-columns-spanned="3" table:number-rows-spanned="2">
            <text:p text:style-name="P22">系(所) <text:s/>年級</text:p>
            <text:p text:style-name="P23">□學士<text:s text:c="3"/>□碩士<text:s text:c="3"/>□博士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學<text:s text:c="4"/>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7">
            <text:p text:style-name="P35">手機：<text:s text:c="13"/>(H)：<text:s text:c="11"/>研究室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戶籍地址</text:p>
            <text:p text:style-name="P39">(同身分證背面)</text:p>
          </table:table-cell>
          <table:covered-table-cell/>
          <table:table-cell table:style-name="TableCell40" table:number-columns-spanned="7">
            <text:p text:style-name="P41"><text:s text:c="7"/>縣<text:s text:c="8"/>鄉鎮<text:s text:c="8"/>村/里<text:s text:c="5"/>巷<text:s text:c="5"/>弄</text:p>
            <text:p text:style-name="P42">市<text:s text:c="8"/>市區<text:s text:c="10"/>路(街/道) <text:s text:c="2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學術活動</text:p>
          </table:table-cell>
          <table:covered-table-cell/>
          <table:table-cell table:style-name="TableCell46" table:number-columns-spanned="7">
            <text:p text:style-name="P47">（請清楚註明：進修或研究或實習…等計畫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bookmark-start text:name="_Hlk173407573"/>奉派或推薦<text:bookmark-end text:name="_Hlk173407573"/></text:p>
            <text:p text:style-name="P51"><text:span text:style-name="T52">單位</text:span><text:span text:style-name="T53">(</text:span><text:span text:style-name="T54">資格</text:span><text:span text:style-name="T55">)</text:span></text:p>
          </table:table-cell>
          <table:covered-table-cell/>
          <table:table-cell table:style-name="TableCell56" table:number-columns-spanned="7">
            <text:p text:style-name="P57">□國際處交換生<text:s text:c="3"/>□院系所交換(研究計畫或進修)<text:s/></text:p>
            <text:p text:style-name="P58">□普渡雙聯計畫<text:s text:c="3"/>□規劃學院建築實習<text:s text:c="3"/>□國科會千里馬計畫</text:p>
            <text:p text:style-name="P59">□教育部各項精英或培訓計畫<text:s text:c="12"/>□其他研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實際出境、</text:p>
            <text:p text:style-name="P63">入境日期</text:p>
          </table:table-cell>
          <table:covered-table-cell/>
          <table:table-cell table:style-name="TableCell64" table:number-columns-spanned="3">
            <text:p text:style-name="P65"><text:span text:style-name="T66">自</text:span><text:span text:style-name="T67">yyy</text:span><text:span text:style-name="T68">年</text:span><text:span text:style-name="T69"><text:s/></text:span><text:span text:style-name="T70">mm</text:span><text:span text:style-name="T71"><text:s/></text:span><text:span text:style-name="T72">月</text:span><text:span text:style-name="T73"><text:s/></text:span><text:span text:style-name="T74">dd</text:span><text:span text:style-name="T75"><text:s/></text:span><text:span text:style-name="T76">日起</text:span></text:p>
            <text:p text:style-name="P77"><text:span text:style-name="T78">至</text:span><text:span text:style-name="T79">yyy</text:span><text:span text:style-name="T80">年</text:span><text:span text:style-name="T81"><text:s/></text:span><text:span text:style-name="T82">mm</text:span><text:span text:style-name="T83"><text:s/></text:span><text:span text:style-name="T84">月</text:span><text:span text:style-name="T85"><text:s/></text:span><text:span text:style-name="T86">dd</text:span><text:span text:style-name="T87"><text:s/></text:span><text:span text:style-name="T88">日止</text:span></text:p>
          </table:table-cell>
          <table:covered-table-cell/>
          <table:covered-table-cell/>
          <table:table-cell table:style-name="TableCell89" table:number-columns-spanned="2">
            <text:p text:style-name="P90">出境國名</text:p>
            <text:p text:style-name="P91"><text:span text:style-name="T92">地</text:span><text:span text:style-name="T93"><text:s text:c="2"/></text:span><text:span text:style-name="T94">點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在<text:s text:c="4"/>台</text:p>
            <text:p text:style-name="P100">聯<text:s/>絡<text:s/>人</text:p>
          </table:table-cell>
          <table:covered-table-cell/>
          <table:table-cell table:style-name="TableCell101">
            <text:p text:style-name="P102">姓<text:s/>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電<text:s/>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指導教授簽章</text:p>
          </table:table-cell>
          <table:covered-table-cell/>
          <table:covered-table-cell/>
          <table:table-cell table:style-name="TableCell112" table:number-columns-spanned="4">
            <text:p text:style-name="P113">系所主管簽章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院長簽章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3">
            <text:p text:style-name="P125">會</text:p>
            <text:p text:style-name="P126">簽</text:p>
            <text:p text:style-name="P127">單位</text:p>
          </table:table-cell>
          <table:table-cell table:style-name="TableCell128" table:number-columns-spanned="7">
            <text:p text:style-name="P129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>國際事務處</text:p>
            <text:p text:style-name="P132">（役男出境資料登錄）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註冊組</text:p>
          </table:table-cell>
          <table:covered-table-cell/>
          <table:table-cell table:style-name="TableCell137" table:number-columns-spanned="2">
            <text:p text:style-name="P138">課務組</text:p>
          </table:table-cell>
          <table:covered-table-cell/>
          <table:table-cell table:style-name="TableCell139" table:number-columns-spanned="3">
            <text:p text:style-name="P140">教務長</text:p>
          </table:table-cell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承</text:p>
            <text:p text:style-name="P155">辦</text:p>
            <text:p text:style-name="P156">單</text:p>
            <text:p text:style-name="P157">位</text:p>
          </table:table-cell>
          <table:table-cell table:style-name="TableCell158" table:number-columns-spanned="6">
            <text:p text:style-name="P159"><text:span text:style-name="T160">生活輔導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學生事務長（決行）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><text:span text:style-name="T168">一、</text:span><text:span text:style-name="T169">□</text:span><text:span text:style-name="T170">該生出國期間，為緩徵申請期間內，擬奉核後辦</text:span></text:p>
            <text:p text:style-name="P171">理該生出境申請作業。</text:p>
            <text:p text:style-name="P172"><text:span text:style-name="T173">□</text:span><text:span text:style-name="T174">該生出國期間，已逾緩徵申請期間，擬奉核後辦</text:span></text:p>
            <text:p text:style-name="P175">理該生延長修業緩徵及出境申請作業。</text:p>
            <text:p text:style-name="P176"><text:span text:style-name="T177"><draw:custom-shape svg:x="0.34653in" svg:y="0.06458in" svg:width="0.1125in" svg:height="0.0625in" draw:z-index="251659264" draw:id="id0" draw:style-name="a0" draw:name="等腰三角形 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78">延修緩徵申請至</text:span><text:span text:style-name="T179"><text:s text:c="4"/></text:span><text:span text:style-name="T180">年</text:span><text:span text:style-name="T181"><text:s text:c="4"/></text:span><text:span text:style-name="T182">月</text:span><text:span text:style-name="T183"><text:s text:c="4"/></text:span><text:span text:style-name="T184">日止。</text:span></text:p>
            <text:p text:style-name="P185">二、奉核後，請送回本組俾憑辦理後續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>核章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</table:table-row>
      </table:table>
      <text:list text:style-name="LFO1" text:continue-numbering="true">
        <text:list-item>
          <text:p text:style-name="P193"><text:span text:style-name="T194">本申請書僅供</text:span><text:span text:style-name="T195">在學役男</text:span><text:span text:style-name="T196">(</text:span><text:span text:style-name="T197">尚未履行兵役義務者</text:span><text:span text:style-name="T198">)</text:span><text:span text:style-name="T199">經奉派或推薦且簽奉校長核可</text:span><text:span text:style-name="T200">之</text:span><text:span text:style-name="T201">學術交換</text:span><text:span text:style-name="T202">(</text:span><text:span text:style-name="T203">研究、進修</text:span><text:span text:style-name="T204">)</text:span><text:span text:style-name="T205">、實習等</text:span><text:span text:style-name="T206">出國使用</text:span><text:span text:style-name="T207">，</text:span><text:span text:style-name="T208">非學術原因</text:span><text:span text:style-name="T209">（如比賽、表演</text:span><text:span text:style-name="T210">…</text:span><text:span text:style-name="T211">等）</text:span><text:span text:style-name="T212">不適用；</text:span><text:span text:style-name="T213">已退役、免役或女生可自行申請出境。</text:span></text:p>
        </text:list-item>
        <text:list-item>
          <text:p text:style-name="P214"><text:span text:style-name="T215">除</text:span><text:span text:style-name="T216">繳交本申請書</text:span><text:span text:style-name="T217">(</text:span><text:span text:style-name="T218">五頁</text:span><text:span text:style-name="T219">)</text:span><text:span text:style-name="T220">外，須再依核准</text:span><text:span text:style-name="T221">之各類</text:span><text:span text:style-name="T222">奉派或推薦資格繳交</text:span><text:span text:style-name="T223">相關文件，</text:span><text:span text:style-name="T224">如：</text:span><text:span text:style-name="T225">錄取通知書、實習合約、邀請書、學術研究計畫合約、雙聯學位雙方學校簽訂合約書；經國家各項計畫錄取之公文與名單等。</text:span></text:p>
        </text:list-item>
      </text:list>
      <text:p text:style-name="P226"/>
      <text:p text:style-name="P227"/>
      <text:p text:style-name="P228">指<text:s text:c="2"/>導<text:s text:c="2"/>教<text:s text:c="2"/>授<text:s text:c="2"/>推<text:s text:c="2"/>薦<text:s text:c="2"/>書</text:p>
      <text:p text:style-name="P229"/>
      <text:p text:style-name="P230"><text:span text:style-name="T231"><text:s text:c="6"/></text:span><text:span text:style-name="T232"><text:s text:c="3"/></text:span><text:span text:style-name="T233">茲推薦就讀本校</text:span><text:span text:style-name="T234"><text:s/></text:span><text:span text:style-name="T235"><text:s text:c="23"/></text:span><text:span text:style-name="T236">系</text:span><text:span text:style-name="T237">(</text:span><text:span text:style-name="T238">所</text:span><text:span text:style-name="T239">)</text:span><text:span text:style-name="T240"><text:s text:c="6"/></text:span><text:span text:style-name="T241">年級</text:span></text:p>
      <text:p text:style-name="P242"/>
      <text:p text:style-name="P243"><text:span text:style-name="T244">學生</text:span><text:span text:style-name="T245"><text:s text:c="16"/></text:span><text:span text:style-name="T246">，訂於</text:span><text:span text:style-name="T247">中華民國</text:span><text:span text:style-name="T248"><text:s text:c="6"/></text:span><text:span text:style-name="T249">年</text:span><text:span text:style-name="T250"><text:s text:c="4"/></text:span><text:span text:style-name="T251">月</text:span><text:span text:style-name="T252"><text:s text:c="4"/></text:span><text:span text:style-name="T253">日起</text:span></text:p>
      <text:p text:style-name="P254"/>
      <text:p text:style-name="P255"><text:span text:style-name="T256">至</text:span><text:span text:style-name="T257">______</text:span><text:span text:style-name="T258">年</text:span><text:span text:style-name="T259"><text:s text:c="4"/></text:span><text:span text:style-name="T260">月</text:span><text:span text:style-name="T261"><text:s text:c="4"/></text:span><text:span text:style-name="T262">日止共計</text:span><text:span text:style-name="T263"><text:s text:c="6"/></text:span><text:span text:style-name="T264">天</text:span><text:span text:style-name="T265">，參加</text:span><text:span text:style-name="T266">_________________</text:span><text:span text:style-name="T267"><text:s text:c="17"/></text:span></text:p>
      <text:p text:style-name="P268"><text:span text:style-name="T269">所舉辦之</text:span><text:span text:style-name="T270"><text:s text:c="36"/></text:span><text:span text:style-name="T271">學術性活動。</text:span></text:p>
      <text:p text:style-name="P272"><text:span text:style-name="T273">學生出境國家：</text:span><text:span text:style-name="T274"><text:s text:c="16"/></text:span><text:span text:style-name="T275">城市：</text:span><text:span text:style-name="T276">_______________________</text:span><text:span text:style-name="T277"><text:s/></text:span></text:p>
      <text:p text:style-name="P278">學校或學術(或實習)機構名稱：_______________________________</text:p>
      <text:p text:style-name="P279"><text:s text:c="6"/></text:p>
      <text:p text:style-name="P280">指導教授：<text:s text:c="25"/>(簽章)</text:p>
      <text:p text:style-name="P281"/>
      <text:p text:style-name="P282"><text:s text:c="6"/>校內分機：</text:p>
      <text:p text:style-name="P283"><text:s text:c="2"/></text:p>
      <text:p text:style-name="P284"><text:span text:style-name="T285">中</text:span><text:span text:style-name="T286"><text:s/></text:span><text:span text:style-name="T287">華</text:span><text:span text:style-name="T288"><text:s/></text:span><text:span text:style-name="T289">民</text:span><text:span text:style-name="T290"><text:s/></text:span><text:span text:style-name="T291">國</text:span><text:span text:style-name="T292"><text:s text:c="10"/></text:span><text:span text:style-name="T293">年</text:span><text:span text:style-name="T294"><text:s text:c="8"/></text:span><text:span text:style-name="T295">月</text:span><text:span text:style-name="T296"><text:s text:c="7"/></text:span><text:span text:style-name="T297">日</text:span></text:p>
      <text:p text:style-name="P298"/>
      <text:p text:style-name="P299"/>
      <text:p text:style-name="P300"/>
      <text:p text:style-name="P301"/>
      <text:p text:style-name="P302"/>
      <text:p text:style-name="P303">家<text:s text:c="2"/>長<text:s text:c="2"/>同<text:s text:c="2"/>意<text:s text:c="2"/>書</text:p>
      <text:p text:style-name="P304"/>
      <text:p text:style-name="P305">立書人(家長)__________________茲同意敝子弟_________________<text:s/></text:p>
      <text:p text:style-name="P306"><text:span text:style-name="T307">就讀</text:span><text:span text:style-name="T308"><text:s/></text:span><text:span text:style-name="T309">貴校</text:span><text:span text:style-name="T310"><text:s text:c="63"/></text:span><text:span text:style-name="T311">系</text:span><text:span text:style-name="T312">(</text:span><text:span text:style-name="T313">所</text:span><text:span text:style-name="T314">)</text:span><text:span text:style-name="T315"><text:s text:c="11"/></text:span><text:span text:style-name="T316">年級，預定於</text:span></text:p>
      <text:p text:style-name="P317"><text:span text:style-name="T318">中華民國</text:span><text:span text:style-name="T319"><text:s text:c="10"/></text:span><text:span text:style-name="T320">年</text:span><text:span text:style-name="T321"><text:s text:c="8"/></text:span><text:span text:style-name="T322">月</text:span><text:span text:style-name="T323"><text:s text:c="8"/></text:span><text:span text:style-name="T324">日起至</text:span><text:span text:style-name="T325"><text:s text:c="10"/></text:span><text:span text:style-name="T326">年</text:span><text:span text:style-name="T327"><text:s text:c="8"/></text:span><text:span text:style-name="T328">月</text:span><text:span text:style-name="T329"><text:s text:c="8"/></text:span><text:span text:style-name="T330">日止共計</text:span><text:span text:style-name="T331"><text:s text:c="11"/></text:span><text:span text:style-name="T332">天</text:span></text:p>
      <text:p text:style-name="P333"><text:span text:style-name="T334">出境前往</text:span><text:span text:style-name="T335">(</text:span><text:span text:style-name="T336">國家</text:span><text:span text:style-name="T337">)</text:span><text:span text:style-name="T338">：</text:span><text:span text:style-name="T339">____________________(</text:span><text:span text:style-name="T340">城市</text:span><text:span text:style-name="T341">)</text:span><text:span text:style-name="T342">：</text:span><text:span text:style-name="T343">____________________</text:span></text:p>
      <text:p text:style-name="P344">學校或學術(或實習)機構名稱：____________________________________</text:p>
      <text:p text:style-name="P345"><text:span text:style-name="T346">研習</text:span><text:span text:style-name="T347">(</text:span><text:span text:style-name="T348">學術之研究、進修、實習、交換</text:span><text:span text:style-name="T349">)</text:span><text:span text:style-name="T350">，在此期間敝子弟必遵守役男出境相關法規規定，</text:span><text:span text:style-name="T351">於出境期間結束</text:span><text:span text:style-name="T352">(</text:span><text:span text:style-name="T353">應入境日</text:span><text:span text:style-name="T354">)</text:span><text:span text:style-name="T355">時</text:span><text:span text:style-name="T356">，</text:span><text:span text:style-name="T357">按時返國</text:span><text:span text:style-name="T358">絕無滯留當地不返國，如有違反以上情事，本人除負責敦促敝子弟立即返國外，願對</text:span><text:span text:style-name="T359"><text:s/></text:span><text:span text:style-name="T360">貴校因敝子弟違規</text:span><text:span text:style-name="T361">(</text:span><text:span text:style-name="T362">約</text:span><text:span text:style-name="T363">)</text:span><text:span text:style-name="T364">所生之損害，付一切賠償責任，且不殃及他人及學校，特立此同意書以資為證。</text:span></text:p>
      <text:p text:style-name="P365">此致</text:p>
      <text:p text:style-name="P366"><text:span text:style-name="T367"><text:s text:c="4"/></text:span><text:span text:style-name="T368">國立成功大學</text:span><text:span text:style-name="T369"><text:s/></text:span></text:p>
      <text:p text:style-name="P370"><text:span text:style-name="T371"><text:s text:c="2"/></text:span><text:span text:style-name="T372"><text:s text:c="30"/></text:span></text:p>
      <text:p text:style-name="P373"><text:s text:c="4"/>立<text:s text:c="3"/>書<text:s text:c="3"/>人<text:s/>(家長親簽)：<text:s text:c="38"/>(簽章)</text:p>
      <text:p text:style-name="P374"><text:s text:c="4"/>身份證字號：</text:p>
      <text:p text:style-name="P375"><text:span text:style-name="T376"><text:s text:c="4"/></text:span><text:span text:style-name="T377">戶籍地址</text:span><text:span text:style-name="T378">：</text:span></text:p>
      <text:p text:style-name="P379"><text:s text:c="4"/>電<text:s text:c="6"/>話：</text:p>
      <text:p text:style-name="P380">中<text:s text:c="2"/>華<text:s text:c="2"/>民<text:s text:c="2"/>國<text:s text:c="18"/>年<text:s text:c="14"/>月<text:s text:c="14"/>日</text:p>
      <text:p text:style-name="P381"/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4">
            <text:p text:style-name="P391"><text:span text:style-name="T392">國立成功大學具有</text:span><text:span text:style-name="T393">役男</text:span><text:span text:style-name="T394">身分</text:span><text:span text:style-name="T395">修讀國內大學</text:span><text:span text:style-name="T396">與</text:span><text:span text:style-name="T397">國外大學合作</text:span><text:span text:style-name="T398">授予學位</text:span></text:p>
            <text:p text:style-name="P399"><text:span text:style-name="T400">出國學生名冊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系所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姓名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出生年月日</text:p>
          </table:table-cell>
          <table:table-cell table:style-name="TableCell422">
            <text:p text:style-name="P423">年 <text:s text:c="2"/>月 <text:s text:c="2"/>日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國民身分證</text:p>
            <text:p text:style-name="P431">統一編號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戶籍地詳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國外大學</text:p>
            <text:p text:style-name="P450">名稱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出國原因</text:p>
          </table:table-cell>
          <table:table-cell table:style-name="TableCell460">
            <text:p text:style-name="P461"><text:span text:style-name="T462">修讀「</text:span><text:span text:style-name="T463">雙聯學制</text:span><text:span text:style-name="T464">」</text:span></text:p>
            <text:p text:style-name="P465">（學、碩、博士）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出國地點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出國時間</text:p>
          </table:table-cell>
          <table:table-cell table:style-name="TableCell482">
            <text:p text:style-name="P483">年 <text:s text:c="2"/>月 <text:s/>日起</text:p>
            <text:p text:style-name="P484"><text:s text:c="6"/><text:s text:c="3"/><text:s/>至</text:p>
            <text:p text:style-name="P485">年 <text:s text:c="2"/>月 <text:s/>日止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直轄市、</text:p>
            <text:p text:style-name="P493">縣（市）政府</text:p>
            <text:p text:style-name="P494">審核意見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備考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4">
            <text:p text:style-name="P512">合計 <text:s/><text:s text:c="4"/><text:s/>名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中 <text:s text:c="4"/>華 <text:s text:c="4"/>民 <text:s text:c="4"/>國 <text:s text:c="10"/>年 <text:s text:c="8"/>月 <text:s text:c="7"/>日</text:p>
          </table:table-cell>
          <table:covered-table-cell/>
          <table:covered-table-cell/>
          <table:covered-table-cell/>
        </table:table-row>
      </table:table>
      <text:p text:style-name="P516">一、本名冊請同學填寫再由學校以電腦自行繪製使用。</text:p>
      <text:p text:style-name="P517">二、依學生戶籍所在地之直轄市、縣（市）政府區分繕造，由學校分別函送各所屬直轄市、縣（市）政府。</text:p>
      <text:p text:style-name="P518"/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檢附護照影本</text:p>
            <text:list text:style-name="LFO2" text:continue-numbering="true">
              <text:list-item>
                <text:p text:style-name="P525">依內政部役政署於108年12月28日建置之「役男出境核准通知單查詢及列印系統」取代現行至各直轄市、縣(市)政府及鄉(鎮、市、區)公所加蓋出境核准章之作業方式辦理。</text:p>
              </text:list-item>
              <text:list-item>
                <text:p text:style-name="P526"><text:span text:style-name="T527">同學收到縣、市政府核准出境公文後，僅須至「役男出境核准通知單查詢及列印系統」</text:span><text:span text:style-name="T528">(</text:span><text:a xlink:href="https://service.dca.moi.gov.tw/military-abroadStudy/" office:target-frame-name="_top" xlink:show="replace"><text:span text:style-name="超連結">https://service.dca.moi.gov.tw/military-abroadStudy/</text:span></text:a><text:s/>)<text:s/><text:span text:style-name="T529">(</text:span><text:span text:style-name="T530">路徑：內政部役政司</text:span><text:span text:style-name="T531">網站</text:span><text:span text:style-name="T532">/</text:span><text:span text:style-name="T533">主題單元</text:span><text:span text:style-name="T534">/</text:span><text:span text:style-name="T535">役男出境核准通知單查詢及列印系統</text:span><text:span text:style-name="T536">)</text:span><text:span text:style-name="T537">列印出境核准通知單，於核准出境期間持憑出境。</text:span></text:p>
              </text:list-item>
            </text:list>
            <text:p text:style-name="P538"><text:span text:style-name="T539"><text:line-break/></text:span><text:span text:style-name="T540">護照影本</text:span></text:p>
            <text:p text:style-name="P541">請黏貼於此，勿超框線</text:p>
            <text:p text:style-name="P542"/>
            <text:p text:style-name="P543">注意事項：</text:p>
            <text:p text:style-name="P544">1.請實體影印有照片那一頁。</text:p>
            <text:p text:style-name="P545">2.應力求資料清晰，不可模糊、反光</text:p>
            <text:p text:style-name="P546">以利掃描提供縣市政府審核。</text:p>
            <text:p text:style-name="P547"/>
            <text:p text:style-name="P548"/>
            <text:p text:style-name="P549"/>
          </table:table-cell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4722in" fo:margin-bottom="0.1729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具役男身份因奉派或推薦出國學生名冊</dc:title>
    <dc:subject/>
    <meta:initial-creator>user</meta:initial-creator>
    <dc:creator>kathy 謝</dc:creator>
    <meta:creation-date>2026-04-15T03:43:00Z</meta:creation-date>
    <dc:date>2026-04-15T04:36:00Z</dc:date>
    <meta:print-date>2026-04-15T04:03:00Z</meta:print-date>
    <meta:template xlink:href="Normal.dotm" xlink:type="simple"/>
    <meta:editing-cycles>21</meta:editing-cycles>
    <meta:editing-duration>PT2580S</meta:editing-duration>
    <meta:document-statistic meta:page-count="5" meta:paragraph-count="5" meta:word-count="420" meta:character-count="2812" meta:row-count="19" meta:non-whitespace-character-count="2397"/>
  </office:meta>
</office:document-meta>
</file>