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7368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5in"/>
    </style:style>
    <style:style style:name="Table10" style:family="table">
      <style:table-properties style:width="6.8868in" fo:margin-left="0.0131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 fo:text-indent="1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99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3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187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194in" fo:text-indent="0.7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95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937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40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111in"/>
    </style:style>
    <style:style style:name="TableCell9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2159in"/>
    </style:style>
    <style:style style:name="TableCell9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1.5097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256in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>
        <style:tab-stops>
          <style:tab-stop style:type="left" style:position="1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2.1131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496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40" style:parent-style-name="內文" style:family="paragraph">
      <style:paragraph-properties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/>
    </style:style>
    <style:style style:name="P144" style:parent-style-name="內文" style:list-style-name="LFO2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2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>
        <style:tab-stops>
          <style:tab-stop style:type="left" style:position="6.125in"/>
          <style:tab-stop style:type="left" style:position="6.375in"/>
        </style:tab-stops>
      </style:paragraph-properties>
      <style:text-properties fo:font-size="16pt" style:font-size-asian="16pt" style:font-size-complex="16pt"/>
    </style:style>
    <style:style style:name="P1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indent="0.444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margin-left="0.4444in" fo:text-indent="-0.4444in">
        <style:tab-stops>
          <style:tab-stop style:type="left" style:position="5.430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left="0.4444in" fo:text-indent="-0.4444in">
        <style:tab-stops>
          <style:tab-stop style:type="left" style:position="5.4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margin-left="0.3333in" fo:text-indent="0.2222in">
        <style:tab-stops>
          <style:tab-stop style:type="left" style:position="5.541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indent="0.6666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7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P2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P2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04" style:parent-style-name="預設段落字型" style:family="text">
      <style:text-properties style:font-name-asian="標楷體" style:letter-kerning="false" fo:font-size="16pt" style:font-size-asian="16pt"/>
    </style:style>
    <style:style style:name="P3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0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312" style:family="table-column">
      <style:table-column-properties style:column-width="1.5777in"/>
    </style:style>
    <style:style style:name="TableColumn313" style:family="table-column">
      <style:table-column-properties style:column-width="2.5243in"/>
    </style:style>
    <style:style style:name="TableColumn314" style:family="table-column">
      <style:table-column-properties style:column-width="1.509in"/>
    </style:style>
    <style:style style:name="TableColumn315" style:family="table-column">
      <style:table-column-properties style:column-width="1.5138in"/>
    </style:style>
    <style:style style:name="Table311" style:family="table">
      <style:table-properties style:width="7.125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1.1673in"/>
    </style:style>
    <style:style style:name="TableCell3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row-height="0.875in"/>
    </style:style>
    <style:style style:name="TableCell3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row-height="0.6472in"/>
    </style:style>
    <style:style style:name="TableCell3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0576in"/>
    </style:style>
    <style:style style:name="TableCell3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45in"/>
    </style:style>
    <style:style style:name="TableCell4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row-height="1.0812in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381in"/>
    </style:style>
    <style:style style:name="TableCell42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left="0.3736in" fo:margin-right="0.496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437" style:family="table-column">
      <style:table-column-properties style:column-width="6.9791in"/>
    </style:style>
    <style:style style:name="Table436" style:family="table">
      <style:table-properties style:width="6.9791in" fo:margin-left="0.0666in" table:align="left"/>
    </style:style>
    <style:style style:name="TableRow438" style:family="table-row">
      <style:table-row-properties style:min-row-height="10.2673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1" style:parent-style-name="清單段落" style:list-style-name="LFO3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442" style:parent-style-name="清單段落" style:list-style-name="LFO3" style:family="paragraph">
      <style:paragraph-properties fo:margin-left="0.4256in" fo:margin-right="0.0166in" fo:text-indent="-0.393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459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496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2E74B5" fo:font-size="40pt" style:font-size-asian="40pt" style:font-size-complex="4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2E74B5" fo:font-size="36pt" style:font-size-asian="36pt" style:font-size-complex="36pt"/>
    </style:style>
    <style:style style:name="T465" style:parent-style-name="預設段落字型" style:family="text">
      <style:text-properties style:font-name="標楷體" style:font-name-asian="標楷體" fo:color="#2E74B5" fo:font-size="36pt" style:font-size-asian="36pt" style:font-size-complex="3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2E74B5" fo:font-size="36pt" style:font-size-asian="36pt" style:font-size-complex="3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2777in" fo:margin-right="0.4965in"/>
      <style:text-properties style:font-name="標楷體" style:font-name-asian="標楷體" fo:color="#808080" fo:font-size="22pt" style:font-size-asian="22pt" style:font-size-complex="22pt"/>
    </style:style>
    <style:style style:name="P468" style:parent-style-name="內文" style:family="paragraph">
      <style:paragraph-properties fo:line-height="0.2777in" fo:margin-left="0.4263in" fo:margin-right="0.4965in" fo:text-indent="-0.426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pan text:style-name="T3"><text:s text:c="79"/></text:span><text:span text:style-name="T4">112</text:span><text:span text:style-name="T5">年</text:span><text:span text:style-name="T6">2</text:span><text:span text:style-name="T7">月</text:span><text:span text:style-name="T8">9</text:span><text:span text:style-name="T9">日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2">
            <text:p text:style-name="P24">系<text:s/>所</text:p>
            <text:p text:style-name="P25">年<text:s/>級</text:p>
          </table:table-cell>
          <table:table-cell table:style-name="TableCell26" table:number-columns-spanned="2" table:number-rows-spanned="2">
            <text:p text:style-name="P27">系（所）</text:p>
            <text:p text:style-name="P28">年<text:s text:c="5"/>班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<text:s text:c="4"/>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5">
            <text:p text:style-name="P40">手機：<text:s/><text:s text:c="16"/>研究室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戶籍地址</text:p>
            <text:p text:style-name="P44">(同身分證背面)</text:p>
          </table:table-cell>
          <table:covered-table-cell/>
          <table:table-cell table:style-name="TableCell45" table:number-columns-spanned="5">
            <text:p text:style-name="P46"><text:s text:c="7"/>縣<text:s text:c="7"/>鄉鎮<text:s text:c="7"/>村/里<text:s text:c="5"/>巷<text:s text:c="4"/>弄</text:p>
            <text:p text:style-name="P47">市<text:s text:c="7"/>市區<text:s text:c="7"/>路(街/道)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術活動</text:p>
            <text:p text:style-name="P51">名<text:s text:c="4"/>稱</text:p>
          </table:table-cell>
          <table:covered-table-cell/>
          <table:table-cell table:style-name="TableCell52" table:number-columns-spanned="5">
            <text:p text:style-name="P53"><text:span text:style-name="T54">（請註明</text:span><text:span text:style-name="T55">計畫名稱</text:span><text:span text:style-name="T56">或是否為</text:span><text:span text:style-name="T57">交換學生</text:span><text:span text:style-name="T5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實際出境</text:p>
            <text:p text:style-name="P62">日<text:s text:c="3"/>期</text:p>
          </table:table-cell>
          <table:covered-table-cell/>
          <table:table-cell table:style-name="TableCell63" table:number-columns-spanned="2">
            <text:p text:style-name="P64">自<text:s text:c="4"/>年<text:s text:c="5"/>月<text:s text:c="3"/>日起</text:p>
            <text:p text:style-name="P65">至<text:s text:c="4"/>年<text:s text:c="5"/>月<text:s text:c="3"/>日止</text:p>
          </table:table-cell>
          <table:covered-table-cell/>
          <table:table-cell table:style-name="TableCell66">
            <text:p text:style-name="P67">活<text:s/>動地<text:s/>點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在<text:s text:c="4"/>台</text:p>
            <text:p text:style-name="P74">聯<text:s/>絡<text:s/>人</text:p>
          </table:table-cell>
          <table:covered-table-cell/>
          <table:table-cell table:style-name="TableCell75">
            <text:p text:style-name="P76">姓<text:s/>名</text:p>
          </table:table-cell>
          <table:table-cell table:style-name="TableCell77">
            <text:p text:style-name="P78"/>
          </table:table-cell>
          <table:table-cell table:style-name="TableCell79">
            <text:p text:style-name="P80">電<text:s/>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指導教授</text:p>
          </table:table-cell>
          <table:covered-table-cell/>
          <table:covered-table-cell/>
          <table:table-cell table:style-name="TableCell86" table:number-columns-spanned="2">
            <text:p text:style-name="P87">系所主管</text:p>
          </table:table-cell>
          <table:covered-table-cell/>
          <table:table-cell table:style-name="TableCell88" table:number-columns-spanned="2">
            <text:p text:style-name="P89">院長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會簽</text:p>
          </table:table-cell>
          <table:table-cell table:style-name="TableCell100" table:number-columns-spanned="5">
            <text:p text:style-name="P101">教務處</text:p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國際事務處</text:p>
            <text:p text:style-name="P104"><text:span text:style-name="T105">（非交換生免填）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註冊組</text:p>
          </table:table-cell>
          <table:covered-table-cell/>
          <table:table-cell table:style-name="TableCell110">
            <text:p text:style-name="P111">課務組</text:p>
          </table:table-cell>
          <table:table-cell table:style-name="TableCell112" table:number-columns-spanned="2">
            <text:p text:style-name="P113">教務長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承辦單位</text:p>
          </table:table-cell>
          <table:table-cell table:style-name="TableCell128" table:number-columns-spanned="3">
            <text:p text:style-name="P129">生活輔導組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學生事務長</text:span><text:span text:style-name="T133">（決行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list text:style-name="LFO1" text:continue-numbering="true">
              <text:list-item>
                <text:p text:style-name="P137">□該生出國期間為緩徵申請期間內，</text:p>
              </text:list-item>
            </text:list>
            <text:p text:style-name="P138">擬奉核後辦理該生出境作業。</text:p>
            <text:p text:style-name="P139">□該生出國期間已逾緩徵申請期間，</text:p>
            <text:p text:style-name="P140">擬奉核後辦理該生延長修業及出境<text:s text:c="8"/>申請作業。</text:p>
            <text:p text:style-name="P141">二、奉核後請送回本組俾憑辦理後續作業。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44"><text:span text:style-name="T145">本申請書</text:span><text:span text:style-name="T146">僅供</text:span><text:span text:style-name="T147">本校</text:span><text:span text:style-name="T148">在學役男</text:span><text:span text:style-name="T149">(</text:span><text:span text:style-name="T150">尚未履行兵役義務者</text:span><text:span text:style-name="T151">)</text:span><text:span text:style-name="T152">經奉派或推薦學術出國</text:span><text:span text:style-name="T153">使用，</text:span><text:span text:style-name="T154">非在學役男身份</text:span><text:span text:style-name="T155">（如已服役、免役或女生）、</text:span><text:span text:style-name="T156">非學術原因</text:span><text:span text:style-name="T157">（如比賽、表演</text:span><text:span text:style-name="T158">…</text:span><text:span text:style-name="T159">等）或</text:span><text:span text:style-name="T160">非奉派或推薦出國</text:span><text:span text:style-name="T161">者</text:span><text:span text:style-name="T162">不適用</text:span><text:span text:style-name="T163">。</text:span></text:p>
        </text:list-item>
        <text:list-item>
          <text:p text:style-name="P164"><text:span text:style-name="T165">請檢具</text:span><text:span text:style-name="T166">前已奉准之相關學術研究計畫或與合作學校簽約之文件，</text:span><text:span text:style-name="T167">無</text:span><text:span text:style-name="T168">前述文件者，</text:span><text:span text:style-name="T169">請先簽奉校長核可後</text:span><text:span text:style-name="T170">，再填具本</text:span><text:span text:style-name="T171">國際學術活動申請書</text:span><text:span text:style-name="T172">。</text:span></text:p>
        </text:list-item>
      </text:list>
      <text:p text:style-name="P173"/>
      <text:p text:style-name="P174"/>
      <text:p text:style-name="P175">指<text:s text:c="2"/>導<text:s text:c="2"/>教<text:s text:c="2"/>授<text:s text:c="2"/>推<text:s text:c="2"/>薦<text:s text:c="2"/>書</text:p>
      <text:p text:style-name="P176"/>
      <text:p text:style-name="內文"><text:span text:style-name="T177"><text:s text:c="6"/></text:span><text:span text:style-name="T178"><text:s text:c="3"/></text:span><text:span text:style-name="T179">茲推薦就讀本校</text:span><text:span text:style-name="T180"><text:s/></text:span><text:span text:style-name="T181"><text:s text:c="17"/></text:span><text:span text:style-name="T182">系</text:span><text:span text:style-name="T183">(</text:span><text:span text:style-name="T184">所</text:span><text:span text:style-name="T185">)</text:span><text:span text:style-name="T186"><text:s text:c="6"/></text:span><text:span text:style-name="T187">年級</text:span></text:p>
      <text:p text:style-name="P188"/>
      <text:p text:style-name="P189"><text:span text:style-name="T190">學生</text:span><text:span text:style-name="T191"><text:s text:c="14"/></text:span><text:span text:style-name="T192">，訂於中華民國</text:span><text:span text:style-name="T193"><text:s/>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3"/></text:span><text:span text:style-name="T199">日起至</text:span></text:p>
      <text:p text:style-name="P200"/>
      <text:p text:style-name="P201"><text:span text:style-name="T202"><text:s text:c="4"/>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止共計</text:span><text:span text:style-name="T209"><text:s text:c="4"/></text:span><text:span text:style-name="T210">天，參加</text:span><text:span text:style-name="T211"><text:s text:c="17"/></text:span><text:span text:style-name="T212">所舉辦</text:span></text:p>
      <text:p text:style-name="P213"/>
      <text:p text:style-name="P214"><text:span text:style-name="T215">之</text:span><text:span text:style-name="T216"><text:s/></text:span><text:span text:style-name="T217"><text:s text:c="35"/></text:span><text:span text:style-name="T218">學術性活動。</text:span></text:p>
      <text:p text:style-name="P219"/>
      <text:p text:style-name="P220"/>
      <text:p text:style-name="P221"><text:s text:c="6"/>指導教授：<text:s text:c="25"/>(簽章)</text:p>
      <text:p text:style-name="P222"/>
      <text:p text:style-name="P223"><text:s text:c="6"/>校內分機：</text:p>
      <text:p text:style-name="P224"><text:s text:c="2"/></text:p>
      <text:p text:style-name="P225"><text:span text:style-name="T226">中</text:span><text:span text:style-name="T227"><text:s/></text:span><text:span text:style-name="T228">華</text:span><text:span text:style-name="T229"><text:s/></text:span><text:span text:style-name="T230">民</text:span><text:span text:style-name="T231"><text:s/></text:span><text:span text:style-name="T232">國</text:span><text:span text:style-name="T233"><text:s text:c="11"/></text:span><text:span text:style-name="T234">年</text:span><text:span text:style-name="T235"><text:s text:c="10"/></text:span><text:span text:style-name="T236">月</text:span><text:span text:style-name="T237"><text:s text:c="11"/></text:span><text:span text:style-name="T238">日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家<text:s text:c="2"/>長<text:s text:c="2"/>同<text:s text:c="2"/>意<text:s text:c="2"/>書</text:p>
      <text:p text:style-name="P246"/>
      <text:p text:style-name="P247">立書人(家長)________________茲同意敝子弟_______________<text:s/></text:p>
      <text:p text:style-name="P248"><text:span text:style-name="T249">就讀</text:span><text:span text:style-name="T250"><text:s/></text:span><text:span text:style-name="T251">貴校</text:span><text:span text:style-name="T252"><text:s text:c="30"/></text:span><text:span text:style-name="T253">系</text:span><text:span text:style-name="T254">(</text:span><text:span text:style-name="T255">所</text:span><text:span text:style-name="T256">)</text:span><text:span text:style-name="T257"><text:s text:c="6"/></text:span><text:span text:style-name="T258">年級，預定於</text:span></text:p>
      <text:p text:style-name="P259"><text:span text:style-name="T260">中華民國</text:span><text:span text:style-name="T261"><text:s text:c="5"/></text:span><text:span text:style-name="T262">年</text:span><text:span text:style-name="T263"><text:s text:c="4"/></text:span><text:span text:style-name="T264">月</text:span><text:span text:style-name="T265"><text:s text:c="4"/></text:span><text:span text:style-name="T266">日起至</text:span><text:span text:style-name="T267"><text:s text:c="5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止共計</text:span><text:span text:style-name="T273"><text:s text:c="5"/></text:span><text:span text:style-name="T274">天出境前往研習</text:span><text:span text:style-name="T275">(</text:span><text:span text:style-name="T276">學術之研究、進修、實習、交換</text:span><text:span text:style-name="T277">)</text:span><text:span text:style-name="T278">，在此期間敝子弟必遵守相關法規規定，</text:span><text:span text:style-name="T279">於出境期間結束</text:span><text:span text:style-name="T280">(</text:span><text:span text:style-name="T281">應入境日</text:span><text:span text:style-name="T282">)</text:span><text:span text:style-name="T283">時</text:span><text:span text:style-name="T284">，</text:span><text:span text:style-name="T285">按時返國</text:span><text:span text:style-name="T286">絕無滯留當地不返國，如有違反以上情事，本人除負責敦促敝子弟立即返國外，願對</text:span><text:span text:style-name="T287"><text:s/></text:span><text:span text:style-name="T288">貴校因敝子弟違規</text:span><text:span text:style-name="T289">(</text:span><text:span text:style-name="T290">約</text:span><text:span text:style-name="T291">)</text:span><text:span text:style-name="T292">所生之損害，付一切賠償責任，且不殃及他人及學校，特立此同意書以資為證。</text:span></text:p>
      <text:p text:style-name="P293">此致</text:p>
      <text:p text:style-name="P294"><text:span text:style-name="T295"><text:s text:c="4"/></text:span><text:span text:style-name="T296">國立成功大學</text:span></text:p>
      <text:p text:style-name="P297"><text:span text:style-name="T298"><text:s text:c="4"/></text:span></text:p>
      <text:p text:style-name="P299"><text:s text:c="4"/>立書人(家長)：<text:s text:c="25"/>(簽章)</text:p>
      <text:p text:style-name="P300"><text:s text:c="4"/>身份證字號：</text:p>
      <text:p text:style-name="P301"><text:span text:style-name="T302"><text:s text:c="4"/></text:span><text:span text:style-name="T303">戶籍地址</text:span><text:span text:style-name="T304">：</text:span></text:p>
      <text:p text:style-name="P305"><text:s text:c="4"/>電<text:s text:c="10"/>話：</text:p>
      <text:p text:style-name="P306"/>
      <text:p text:style-name="P307">中<text:s/>華<text:s/>民<text:s/>國<text:s text:c="13"/>年<text:s text:c="11"/>月<text:s text:c="13"/>日</text:p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<text:span text:style-name="T319">國立成功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系<text:s/><text:s text:c="9"/>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姓<text:s/><text:s text:c="9"/>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出<text:s/>生<text:s/>年<text:s/>月<text:s/>日</text:p>
          </table:table-cell>
          <table:table-cell table:style-name="TableCell341">
            <text:p text:style-name="P342">年<text:s text:c="4"/>月<text:s text:c="4"/>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國<text:s/>民<text:s/>身<text:s/>分<text:s/>證</text:p>
            <text:p text:style-name="P350">統<text:s/><text:s/>一<text:s/><text:s/>編<text:s/><text:s/>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戶<text:s/>籍<text:s/>地<text:s/>詳<text:s/>址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奉<text:s/>派<text:s/>或<text:s/>推<text:s/>薦</text:p>
            <text:p text:style-name="P369">機<text:s/><text:s/>關<text:s/><text:s/>團<text:s/><text:s/>體</text:p>
          </table:table-cell>
          <table:table-cell table:style-name="TableCell370">
            <text:p text:style-name="P371">國立成功大學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出<text:s/><text:s/>國<text:s/><text:s/>原<text:s/><text:s/>因</text:p>
          </table:table-cell>
          <table:table-cell table:style-name="TableCell379">
            <text:p text:style-name="P380"/>
            <text:p text:style-name="P381">（學、碩、博士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出<text:s/><text:s/>國<text:s/><text:s/>地<text:s/><text:s/>點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出<text:s/><text:s/>國<text:s/><text:s/>時<text:s/><text:s/>間</text:p>
          </table:table-cell>
          <table:table-cell table:style-name="TableCell398">
            <text:p text:style-name="P399">年<text:s text:c="3"/>月<text:s text:c="3"/>日起</text:p>
            <text:p text:style-name="P400">至</text:p>
            <text:p text:style-name="P401">年<text:s text:c="3"/>月<text:s text:c="3"/>日止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直<text:s/><text:s text:c="2"/>轄<text:s/><text:s text:c="2"/>市、</text:p>
            <text:p text:style-name="P409">縣<text:s/>（市）政<text:s/>府</text:p>
            <text:p text:style-name="P410">審<text:s/><text:s/>核<text:s/><text:s/>意<text:s/><text:s/>見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備<text:s/><text:s text:c="9"/>考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合計<text:s text:c="10"/>名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中<text:s text:c="5"/>華<text:s text:c="5"/>民<text:s text:c="5"/>國<text:s text:c="11"/>年<text:s text:c="11"/>月<text:s text:c="9"/>日</text:p>
          </table:table-cell>
          <table:covered-table-cell/>
          <table:covered-table-cell/>
          <table:covered-table-cell/>
        </table:table-row>
      </table:table>
      <text:p text:style-name="P432">一、本名冊請同學填寫再由學校以電腦自行繪製使用。</text:p>
      <text:p text:style-name="P433">二、依學生戶籍所在地之直轄市、縣（市）政府區分繕造，由學校分別函送各所屬直轄市、縣（市）政府。</text:p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檢附護照影本</text:p>
            <text:list text:style-name="LFO3" text:continue-numbering="true">
              <text:list-item>
                <text:p text:style-name="P441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442"><text:span text:style-name="T443">同學收到縣、市政府核准出境公文後，僅須至「役男出境核准通知單查詢及列印系統」</text:span><text:span text:style-name="T444">(</text:span><text:a xlink:href="https://www.ris.gov.tw/military-abroadStudy/app/AbStudy/notice" office:target-frame-name="_top" xlink:show="replace"><text:span text:style-name="超連結">https://www.ris.gov.tw/military-abr</text:span><text:bookmark-start text:name="_Hlt32580574"/><text:span text:style-name="超連結">o</text:span><text:bookmark-end text:name="_Hlt32580574"/><text:span text:style-name="超連結">adStudy/app/AbStudy</text:span><text:span text:style-name="超連結">/notice</text:span></text:a>)<text:s/><text:span text:style-name="T445">(</text:span><text:span text:style-name="T446">路徑：內政部役政署網站</text:span><text:span text:style-name="T447">/</text:span><text:span text:style-name="T448">主題單元</text:span><text:span text:style-name="T449">/</text:span><text:span text:style-name="T450">役男出境核准通知單查詢及列印系統</text:span><text:span text:style-name="T451">)</text:span><text:span text:style-name="T452">列印出境核准通知單，於核准出境期間持憑出境。</text:span></text:p>
              </text:list-item>
            </text:list>
            <text:p text:style-name="P453"/>
            <text:p text:style-name="P454"/>
            <text:p text:style-name="P455"/>
            <text:p text:style-name="P456"/>
            <text:p text:style-name="P457"/>
            <text:p text:style-name="P458">[上列說明文字請詳閱，勿刪除]</text:p>
            <text:p text:style-name="P459"/>
            <text:p text:style-name="P460"/>
            <text:p text:style-name="P461"><draw:frame draw:z-index="251657728" draw:id="id0" draw:style-name="a0" draw:name="文字方塊 2" text:anchor-type="paragraph" svg:x="0.15069in" svg:y="0.27778in" svg:width="6.57639in" svg:height="1.6in" style:rel-width="scale" style:rel-height="scale"><draw:text-box><text:p text:style-name="P462">[請黏貼清晰之護照影本]</text:p><text:p text:style-name="P463"><text:span text:style-name="T464">(</text:span><text:span text:style-name="T465">有照片那一頁</text:span><text:span text:style-name="T466">)</text:span></text:p></draw:text-box><svg:title/><svg:desc/></draw:frame></text:p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6263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具役男身份因奉派或推薦出國學生名冊</dc:title>
    <dc:subject/>
    <meta:initial-creator>user</meta:initial-creator>
    <dc:creator>Win10</dc:creator>
    <meta:creation-date>2023-02-21T02:41:00Z</meta:creation-date>
    <dc:date>2023-02-21T02:43:00Z</dc:date>
    <meta:print-date>2005-02-21T02:12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40" meta:character-count="2277" meta:row-count="16" meta:non-whitespace-character-count="1941"/>
  </office:meta>
</office:document-meta>
</file>