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text-indent="0.104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0.5444in"/>
    </style:style>
    <style:style style:name="TableColumn5" style:family="table-column">
      <style:table-column-properties style:column-width="0.7284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1.1173in"/>
    </style:style>
    <style:style style:name="TableColumn8" style:family="table-column">
      <style:table-column-properties style:column-width="0.5638in"/>
    </style:style>
    <style:style style:name="TableColumn9" style:family="table-column">
      <style:table-column-properties style:column-width="0.2131in"/>
    </style:style>
    <style:style style:name="TableColumn10" style:family="table-column">
      <style:table-column-properties style:column-width="0.7687in"/>
    </style:style>
    <style:style style:name="TableColumn11" style:family="table-column">
      <style:table-column-properties style:column-width="0.593in"/>
    </style:style>
    <style:style style:name="TableColumn12" style:family="table-column">
      <style:table-column-properties style:column-width="1.9444in"/>
    </style:style>
    <style:style style:name="Table3" style:family="table">
      <style:table-properties style:width="7.359in" fo:margin-left="-0.0159in" table:align="left"/>
    </style:style>
    <style:style style:name="TableRow13" style:family="table-row">
      <style:table-row-properties style:min-row-height="0.4479in"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line-height="0.3611in" fo:margin-left="0.1666in" fo:margin-right="-0.0381in" fo:text-indent="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widows="2" fo:orphans="2" fo:line-height="0.3611in" fo:margin-left="0.1666in" fo:margin-right="-0.03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4104in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472in" fo:text-indent="0.7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3715in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812in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2777in" fo:text-indent="0.7777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568in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8" style:family="table-row">
      <style:table-row-properties style:min-row-height="0.8215in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P51" style:parent-style-name="內文" style:family="paragraph">
      <style:paragraph-properties fo:text-align="center" fo:line-height="0.25in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6083in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4937in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min-row-height="0.3402in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 style:min-row-height="0.5111in"/>
    </style:style>
    <style:style style:name="TableCell117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 style:min-row-height="0.2159in"/>
    </style:style>
    <style:style style:name="TableCell124" style:family="table-cell">
      <style:table-cell-properties fo:border-top="0.0625in double #000000" style:border-line-width-top="0.0208in 0.0208in 0.0208in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133" style:family="table-row">
      <style:table-row-properties style:min-row-height="0.25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42" style:family="table-row">
      <style:table-row-properties style:min-row-height="1.418in"/>
    </style:style>
    <style:style style:name="P1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min-row-height="0.3256in"/>
    </style:style>
    <style:style style:name="TableCell153" style:family="table-cell">
      <style:table-cell-properties fo:border-top="0.0208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center" fo:line-height="0.3055in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4" style:family="table-row">
      <style:table-row-properties style:min-row-height="1.2784in"/>
    </style:style>
    <style:style style:name="P1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083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清單段落" style:family="paragraph">
      <style:paragraph-properties fo:line-height="0.2083in" fo:margin-left="0.3666in" fo:text-indent="0.1666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line-height="0.2083in" fo:text-indent="0.3333in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line-height="0.2083in" fo:text-indent="0.5194in"/>
      <style:text-properties style:font-name="標楷體" style:font-name-asian="標楷體"/>
    </style:style>
    <style:style style:name="P182" style:parent-style-name="內文" style:family="paragraph">
      <style:paragraph-properties fo:line-height="0.2083in" fo:margin-left="0.5069in" fo:text-indent="-0.0083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line-height="0.2083in"/>
      <style:text-properties style:font-name="標楷體" style:font-name-asian="標楷體"/>
    </style:style>
    <style:style style:name="TableCell195" style:family="table-cell">
      <style:table-cell-properties fo:border-top="0.0138in solid #000000" fo:border-left="0.0069in solid #000000" fo:border-bottom="0.0312in solid #000000" fo:border-right="0.0312in solid #000000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line-height="0.3333in"/>
      <style:text-properties style:font-name="標楷體" style:font-name-asian="標楷體"/>
    </style:style>
    <style:style style:name="TableRow197" style:family="table-row">
      <style:table-row-properties style:min-row-height="0.7937in"/>
    </style:style>
    <style:style style:name="P19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222in"/>
      <style:text-properties style:font-name="標楷體" style:font-name-asian="標楷體"/>
    </style:style>
    <style:style style:name="P201" style:parent-style-name="內文" style:family="paragraph">
      <style:paragraph-properties fo:line-height="0.3333in"/>
      <style:text-properties style:font-name="標楷體" style:font-name-asian="標楷體"/>
    </style:style>
    <style:style style:name="P202" style:parent-style-name="內文" style:list-style-name="LFO2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3" style:parent-style-name="內文" style:list-style-name="LFO2" style:family="paragraph">
      <style:paragraph-properties fo:text-align="center"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3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38" style:parent-style-name="內文" style:family="paragraph">
      <style:paragraph-properties fo:text-align="center" fo:line-height="0.4444in"/>
      <style:text-properties fo:font-size="16pt" style:font-size-asian="16pt" style:font-size-complex="16pt"/>
    </style:style>
    <style:style style:name="P239" style:parent-style-name="內文" style:family="paragraph">
      <style:paragraph-properties fo:line-height="0.4444in"/>
    </style:style>
    <style:style style:name="T240" style:parent-style-name="預設段落字型" style:family="text">
      <style:text-properties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line-height="0.4444in" fo:margin-left="0.3888in" fo:text-indent="-0.2222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3" style:parent-style-name="內文" style:family="paragraph">
      <style:paragraph-properties fo:line-height="0.4444in" fo:margin-left="0.3888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4" style:parent-style-name="內文" style:family="paragraph">
      <style:paragraph-properties fo:line-height="0.4444in" fo:margin-left="0.3888in" fo:text-indent="-0.2222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line-height="0.6944in" fo:text-indent="0.1847in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1" style:parent-style-name="內文" style:family="paragraph">
      <style:paragraph-properties fo:line-height="0.6944in" fo:text-indent="0.1847in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line-height="0.6944in" fo:text-indent="0.1944in"/>
      <style:text-properties style:font-name="標楷體" style:font-name-asian="標楷體" fo:font-size="16pt" style:font-size-asian="16pt" style:font-size-complex="16pt"/>
    </style:style>
    <style:style style:name="P2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2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paragraph-properties fo:text-indent="0.6673in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0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30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30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31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31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31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1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14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-asian="標楷體" fo:font-size="16pt" style:font-size-asian="16pt"/>
    </style:style>
    <style:style style:name="T317" style:parent-style-name="預設段落字型" style:family="text">
      <style:text-properties style:font-name-asian="標楷體" fo:font-size="16pt" style:font-size-asian="16pt"/>
    </style:style>
    <style:style style:name="T318" style:parent-style-name="預設段落字型" style:family="text">
      <style:text-properties style:font-name-asian="標楷體" fo:font-size="16pt" style:font-size-asian="16pt"/>
    </style:style>
    <style:style style:name="T3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size="16pt" style:font-size-asian="16pt"/>
    </style:style>
    <style:style style:name="T321" style:parent-style-name="預設段落字型" style:family="text">
      <style:text-properties style:font-name-asian="標楷體" fo:font-size="16pt" style:font-size-asian="16pt"/>
    </style:style>
    <style:style style:name="T322" style:parent-style-name="預設段落字型" style:family="text">
      <style:text-properties style:font-name-asian="標楷體" fo:font-size="16pt" style:font-size-asian="16pt"/>
    </style:style>
    <style:style style:name="T323" style:parent-style-name="預設段落字型" style:family="text">
      <style:text-properties style:font-name-asian="標楷體" fo:font-size="16pt" style:font-size-asian="16pt"/>
    </style:style>
    <style:style style:name="T3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size="16pt" style:font-size-asian="16pt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3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-asian="標楷體" fo:font-size="16pt" style:font-size-asian="16pt"/>
    </style:style>
    <style:style style:name="T344" style:parent-style-name="預設段落字型" style:family="text">
      <style:text-properties style:font-name-asian="標楷體" fo:font-size="16pt" style:font-size-asian="16pt"/>
    </style:style>
    <style:style style:name="T345" style:parent-style-name="預設段落字型" style:family="text">
      <style:text-properties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-asian="標楷體" fo:font-size="16pt" style:font-size-asian="16pt" style:font-size-complex="16pt"/>
    </style:style>
    <style:style style:name="P35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-asian="標楷體" fo:font-size="16pt" style:font-size-asian="16pt"/>
    </style:style>
    <style:style style:name="T356" style:parent-style-name="預設段落字型" style:family="text">
      <style:text-properties style:font-name-asian="標楷體" fo:font-size="16pt" style:font-size-asian="16pt"/>
    </style:style>
    <style:style style:name="T357" style:parent-style-name="預設段落字型" style:family="text">
      <style:text-properties style:font-name-asian="標楷體" fo:font-size="16pt" style:font-size-asian="16pt"/>
    </style:style>
    <style:style style:name="T358" style:parent-style-name="預設段落字型" style:family="text">
      <style:text-properties style:font-name-asian="標楷體" fo:font-size="16pt" style:font-size-asian="16pt"/>
    </style:style>
    <style:style style:name="T359" style:parent-style-name="預設段落字型" style:family="text">
      <style:text-properties style:font-name-asian="標楷體" fo:font-size="16pt" style:font-size-asian="16pt"/>
    </style:style>
    <style:style style:name="T36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6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6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6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6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65" style:parent-style-name="預設段落字型" style:family="text">
      <style:text-properties style:font-name-asian="標楷體" fo:font-size="16pt" style:font-size-asian="16pt"/>
    </style:style>
    <style:style style:name="T36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67" style:parent-style-name="預設段落字型" style:family="text">
      <style:text-properties style:font-name-asian="標楷體" fo:font-size="16pt" style:font-size-asian="16pt"/>
    </style:style>
    <style:style style:name="T368" style:parent-style-name="預設段落字型" style:family="text">
      <style:text-properties style:font-name-asian="標楷體" fo:font-size="16pt" style:font-size-asian="16pt"/>
    </style:style>
    <style:style style:name="T369" style:parent-style-name="預設段落字型" style:family="text">
      <style:text-properties style:font-name-asian="標楷體" fo:font-size="16pt" style:font-size-asian="16pt"/>
    </style:style>
    <style:style style:name="T370" style:parent-style-name="預設段落字型" style:family="text">
      <style:text-properties style:font-name-asian="標楷體" fo:font-size="16pt" style:font-size-asian="16pt"/>
    </style:style>
    <style:style style:name="T371" style:parent-style-name="預設段落字型" style:family="text">
      <style:text-properties style:font-name-asian="標楷體" fo:font-size="16pt" style:font-size-asian="16pt"/>
    </style:style>
    <style:style style:name="T372" style:parent-style-name="預設段落字型" style:family="text">
      <style:text-properties style:font-name-asian="標楷體" fo:font-size="16pt" style:font-size-asian="16pt"/>
    </style:style>
    <style:style style:name="T373" style:parent-style-name="預設段落字型" style:family="text">
      <style:text-properties style:font-name-asian="標楷體" fo:font-size="16pt" style:font-size-asian="16pt"/>
    </style:style>
    <style:style style:name="P37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-asian="標楷體" fo:font-size="16pt" style:font-size-asian="16pt"/>
    </style:style>
    <style:style style:name="T377" style:parent-style-name="預設段落字型" style:family="text">
      <style:text-properties style:font-name-asian="標楷體" fo:font-size="18pt" style:font-size-asian="18pt"/>
    </style:style>
    <style:style style:name="T378" style:parent-style-name="預設段落字型" style:family="text">
      <style:text-properties style:font-name-asian="標楷體" fo:font-size="16pt" style:font-size-asian="16pt" style:font-size-complex="16pt"/>
    </style:style>
    <style:style style:name="P379" style:parent-style-name="內文" style:family="paragraph">
      <style:paragraph-properties fo:text-align="justify" fo:text-indent="0.3798in"/>
    </style:style>
    <style:style style:name="T380" style:parent-style-name="預設段落字型" style:family="text">
      <style:text-properties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-asian="標楷體" fo:font-size="18pt" style:font-size-asian="18pt"/>
    </style:style>
    <style:style style:name="P382" style:parent-style-name="內文" style:family="paragraph">
      <style:paragraph-properties fo:text-align="justify" fo:line-height="0.5in"/>
      <style:text-properties style:font-name-asian="標楷體" fo:font-size="16pt" style:font-size-asian="16pt"/>
    </style:style>
    <style:style style:name="P383" style:parent-style-name="內文" style:family="paragraph">
      <style:paragraph-properties fo:text-align="justify" fo:line-height="0.5in"/>
      <style:text-properties style:font-name-asian="標楷體" fo:font-size="16pt" style:font-size-asian="16pt"/>
    </style:style>
    <style:style style:name="P384" style:parent-style-name="內文" style:family="paragraph">
      <style:paragraph-properties fo:text-align="justify" fo:line-height="0.5in"/>
    </style:style>
    <style:style style:name="T385" style:parent-style-name="預設段落字型" style:family="text">
      <style:text-properties style:font-name-asian="標楷體" fo:font-size="16pt" style:font-size-asian="16pt"/>
    </style:style>
    <style:style style:name="T386" style:parent-style-name="預設段落字型" style:family="text">
      <style:text-properties style:font-name-asian="標楷體" fo:letter-spacing="0.0277in" style:letter-kerning="false" fo:font-size="16pt" style:font-size-asian="16pt"/>
    </style:style>
    <style:style style:name="T387" style:parent-style-name="預設段落字型" style:family="text">
      <style:text-properties style:font-name-asian="標楷體" style:letter-kerning="false" fo:font-size="16pt" style:font-size-asian="16pt"/>
    </style:style>
    <style:style style:name="P388" style:parent-style-name="內文" style:family="paragraph">
      <style:paragraph-properties fo:text-align="justify" fo:line-height="0.5in"/>
      <style:text-properties style:font-name-asian="標楷體" fo:font-size="16pt" style:font-size-asian="16pt"/>
    </style:style>
    <style:style style:name="P389" style:parent-style-name="內文" style:family="paragraph">
      <style:paragraph-properties fo:text-align="center" fo:line-height="0.5in" fo:text-indent="0.4444in"/>
      <style:text-properties style:font-name-asian="標楷體" fo:font-weight="bold" style:font-weight-asian="bold" fo:font-size="18pt" style:font-size-asian="18pt" style:font-size-complex="18pt"/>
    </style:style>
    <style:style style:name="P39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39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39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olumn394" style:family="table-column">
      <style:table-column-properties style:column-width="1.6444in"/>
    </style:style>
    <style:style style:name="TableColumn395" style:family="table-column">
      <style:table-column-properties style:column-width="2.4576in"/>
    </style:style>
    <style:style style:name="TableColumn396" style:family="table-column">
      <style:table-column-properties style:column-width="1.509in"/>
    </style:style>
    <style:style style:name="TableColumn397" style:family="table-column">
      <style:table-column-properties style:column-width="1.5138in"/>
    </style:style>
    <style:style style:name="Table393" style:family="table">
      <style:table-properties style:width="7.125in" fo:margin-left="0.075in" table:align="left"/>
    </style:style>
    <style:style style:name="TableRow398" style:family="table-row">
      <style:table-row-properties style:min-row-height="0.5013in"/>
    </style:style>
    <style:style style:name="TableCell399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4166in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02" style:family="table-row">
      <style:table-row-properties style:min-row-height="0.5909in"/>
    </style:style>
    <style:style style:name="TableCell403" style:family="table-cell">
      <style:table-cell-properties fo:border-top="0.0312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-top="0.0312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min-row-height="0.4722in"/>
    </style:style>
    <style:style style:name="TableCell41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min-row-height="0.4722in"/>
    </style:style>
    <style:style style:name="TableCell42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min-row-height="0.5909in"/>
    </style:style>
    <style:style style:name="TableCell43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9" style:family="table-row">
      <style:table-row-properties style:min-row-height="1.0201in"/>
    </style:style>
    <style:style style:name="TableCell44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0.5909in"/>
    </style:style>
    <style:style style:name="TableCell44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 style:row-height="0.875in"/>
    </style:style>
    <style:style style:name="TableCell45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row-height="0.7875in"/>
    </style:style>
    <style:style style:name="TableCell4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min-row-height="1.0576in"/>
    </style:style>
    <style:style style:name="TableCell47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8" style:family="table-row">
      <style:table-row-properties style:min-row-height="1.3152in"/>
    </style:style>
    <style:style style:name="TableCell48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 style:row-height="0.9944in"/>
    </style:style>
    <style:style style:name="TableCell50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 style:min-row-height="0.3381in"/>
    </style:style>
    <style:style style:name="TableCell509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511" style:family="table-row">
      <style:table-row-properties style:min-row-height="0.3659in"/>
    </style:style>
    <style:style style:name="TableCell512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line-height="0.2083in" fo:margin-left="0.3736in" fo:margin-right="0.4965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fo:line-height="0.2777in" fo:margin-right="0.4965in"/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line-height="0.2777in" fo:margin-right="0.4965in"/>
      <style:text-properties style:font-name="標楷體" style:font-name-asian="標楷體" fo:font-size="14pt" style:font-size-asian="14pt" style:font-size-complex="14pt"/>
    </style:style>
    <style:style style:name="TableColumn519" style:family="table-column">
      <style:table-column-properties style:column-width="6.9791in"/>
    </style:style>
    <style:style style:name="Table518" style:family="table">
      <style:table-properties style:width="6.9791in" fo:margin-left="0.0666in" table:align="left"/>
    </style:style>
    <style:style style:name="TableRow520" style:family="table-row">
      <style:table-row-properties style:min-row-height="10.2895in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23" style:parent-style-name="清單段落" style:list-style-name="LFO3" style:family="paragraph">
      <style:paragraph-properties fo:margin-left="0.4256in" fo:margin-right="0.0166in" fo:text-indent="-0.3937in">
        <style:tab-stops/>
      </style:paragraph-properties>
      <style:text-properties style:font-name="標楷體" style:font-name-asian="標楷體" style:font-size-complex="12pt"/>
    </style:style>
    <style:style style:name="P524" style:parent-style-name="清單段落" style:list-style-name="LFO3" style:family="paragraph">
      <style:paragraph-properties fo:margin-left="0.4256in" fo:margin-right="0.0166in" fo:text-indent="-0.3937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fo:color="#2E74B5" fo:font-size="20pt" style:font-size-asian="20pt" style:font-size-complex="20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color="#2E74B5" fo:font-size="48pt" style:font-size-asian="48pt" style:font-size-complex="48pt" style:text-underline-type="single" style:text-underline-style="solid" style:text-underline-width="auto" style:text-underline-mode="continuous"/>
    </style:style>
    <style:style style:name="P539" style:parent-style-name="內文" style:family="paragraph">
      <style:paragraph-properties fo:text-align="center"/>
      <style:text-properties style:font-name="標楷體" style:font-name-asian="標楷體" fo:color="#2E74B5" fo:font-size="36pt" style:font-size-asian="36pt" style:font-size-complex="36pt"/>
    </style:style>
    <style:style style:name="P540" style:parent-style-name="內文" style:family="paragraph">
      <style:paragraph-properties fo:text-align="center"/>
      <style:text-properties style:font-name="標楷體" style:font-name-asian="標楷體" fo:color="#2E74B5" fo:font-size="24pt" style:font-size-asian="24pt" style:font-size-complex="24pt"/>
    </style:style>
    <style:style style:name="P541" style:parent-style-name="內文" style:family="paragraph">
      <style:paragraph-properties fo:text-align="center"/>
      <style:text-properties style:font-name="標楷體" style:font-name-asian="標楷體" fo:color="#2E74B5" fo:font-size="24pt" style:font-size-asian="24pt" style:font-size-complex="24pt"/>
    </style:style>
    <style:style style:name="P542" style:parent-style-name="內文" style:family="paragraph">
      <style:paragraph-properties fo:text-align="center"/>
      <style:text-properties style:font-name="標楷體" style:font-name-asian="標楷體" fo:color="#2E74B5" fo:font-size="22pt" style:font-size-asian="22pt" style:font-size-complex="22pt"/>
    </style:style>
    <style:style style:name="P543" style:parent-style-name="內文" style:family="paragraph">
      <style:paragraph-properties fo:text-indent="1in"/>
      <style:text-properties style:font-name="標楷體" style:font-name-asian="標楷體" fo:color="#2E74B5" fo:font-size="22pt" style:font-size-asian="22pt" style:font-size-complex="22pt"/>
    </style:style>
    <style:style style:name="P544" style:parent-style-name="內文" style:family="paragraph">
      <style:paragraph-properties fo:margin-left="1in" fo:text-indent="0.3333in">
        <style:tab-stops/>
      </style:paragraph-properties>
      <style:text-properties style:font-name="標楷體" style:font-name-asian="標楷體" fo:color="#2E74B5" fo:font-size="22pt" style:font-size-asian="22pt" style:font-size-complex="22pt"/>
    </style:style>
    <style:style style:name="P545" style:parent-style-name="內文" style:family="paragraph">
      <style:paragraph-properties fo:margin-left="1in" fo:text-indent="0.3333in">
        <style:tab-stops/>
      </style:paragraph-properties>
      <style:text-properties style:font-name="標楷體" style:font-name-asian="標楷體" fo:color="#2E74B5" fo:font-size="24pt" style:font-size-asian="24pt" style:font-size-complex="24pt"/>
    </style:style>
    <style:style style:name="P546" style:parent-style-name="內文" style:family="paragraph">
      <style:paragraph-properties fo:text-align="center" fo:line-height="0.2777in" fo:margin-right="0.4965in"/>
      <style:text-properties style:font-name="標楷體" style:font-name-asian="標楷體" fo:color="#2E74B5" fo:font-size="20pt" style:font-size-asian="20pt" style:font-size-complex="20pt"/>
    </style:style>
    <style:style style:name="P547" style:parent-style-name="內文" style:family="paragraph">
      <style:paragraph-properties fo:line-height="0.2777in" fo:margin-right="0.4965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line-height="0.2777in" fo:margin-right="0.4965in"/>
      <style:text-properties style:font-name="標楷體" style:font-name-asian="標楷體" fo:font-size="16pt" style:font-size-asian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成功大學具役男身份學生因奉派或推薦出國參加<text:bookmark-start text:name="_Hlk126829571"/>國際學術活動<text:bookmark-end text:name="_Hlk126829571"/>申請書</text:p>
      <text:p text:style-name="P2"><text:s text:c="78"/><text:s text:c="2"/><text:s/>115年4月15日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<text:s text:c="4"/>名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 table:number-rows-spanned="2">
            <text:p text:style-name="P19">系<text:s/>所</text:p>
            <text:p text:style-name="P20">年<text:s/>級</text:p>
          </table:table-cell>
          <table:covered-table-cell/>
          <table:table-cell table:style-name="TableCell21" table:number-columns-spanned="3" table:number-rows-spanned="2">
            <text:p text:style-name="P22">系(所) <text:s/>年級</text:p>
            <text:p text:style-name="P23">□學士<text:s text:c="3"/>□碩士<text:s text:c="3"/>□博士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學<text:s text:c="4"/>號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covered-table-cell>
            <text:p text:style-name="P29"/>
          </table:covered-table-cell>
          <table:covered-table-cell/>
          <table:covered-table-cell>
            <text:p text:style-name="P30"/>
          </table:covered-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聯絡電話</text:p>
          </table:table-cell>
          <table:covered-table-cell/>
          <table:table-cell table:style-name="TableCell34" table:number-columns-spanned="7">
            <text:p text:style-name="P35">手機：<text:s text:c="13"/>(H)：<text:s text:c="11"/>研究室分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戶籍地址</text:p>
            <text:p text:style-name="P39">(同身分證背面)</text:p>
          </table:table-cell>
          <table:covered-table-cell/>
          <table:table-cell table:style-name="TableCell40" table:number-columns-spanned="7">
            <text:p text:style-name="P41"><text:s text:c="7"/>縣<text:s text:c="8"/>鄉鎮<text:s text:c="8"/>村/里<text:s text:c="5"/>巷<text:s text:c="5"/>弄</text:p>
            <text:p text:style-name="P42">市<text:s text:c="8"/>市區<text:s text:c="10"/>路(街/道) <text:s text:c="2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學術活動</text:p>
          </table:table-cell>
          <table:covered-table-cell/>
          <table:table-cell table:style-name="TableCell46" table:number-columns-spanned="7">
            <text:p text:style-name="P47">（請清楚註明：進修或研究或實習…等計畫名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bookmark-start text:name="_Hlk173407573"/>奉派或推薦<text:bookmark-end text:name="_Hlk173407573"/></text:p>
            <text:p text:style-name="P51"><text:span text:style-name="T52">單位</text:span><text:span text:style-name="T53">(</text:span><text:span text:style-name="T54">資格</text:span><text:span text:style-name="T55">)</text:span></text:p>
          </table:table-cell>
          <table:covered-table-cell/>
          <table:table-cell table:style-name="TableCell56" table:number-columns-spanned="7">
            <text:p text:style-name="P57">□國際處交換生<text:s text:c="3"/>□院系所交換(研究計畫或進修)<text:s/></text:p>
            <text:p text:style-name="P58">□普渡雙聯計畫<text:s text:c="3"/>□規劃學院建築實習<text:s text:c="3"/>□國科會千里馬計畫</text:p>
            <text:p text:style-name="P59">□教育部各項精英或培訓計畫<text:s text:c="12"/>□其他研究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實際出境、</text:p>
            <text:p text:style-name="P63">入境日期</text:p>
          </table:table-cell>
          <table:covered-table-cell/>
          <table:table-cell table:style-name="TableCell64" table:number-columns-spanned="3">
            <text:p text:style-name="P65"><text:span text:style-name="T66">自</text:span><text:span text:style-name="T67">yyy</text:span><text:span text:style-name="T68">年</text:span><text:span text:style-name="T69"><text:s/></text:span><text:span text:style-name="T70">mm</text:span><text:span text:style-name="T71"><text:s/></text:span><text:span text:style-name="T72">月</text:span><text:span text:style-name="T73"><text:s/></text:span><text:span text:style-name="T74">dd</text:span><text:span text:style-name="T75"><text:s/></text:span><text:span text:style-name="T76">日起</text:span></text:p>
            <text:p text:style-name="P77"><text:span text:style-name="T78">至</text:span><text:span text:style-name="T79">yyy</text:span><text:span text:style-name="T80">年</text:span><text:span text:style-name="T81"><text:s/></text:span><text:span text:style-name="T82">mm</text:span><text:span text:style-name="T83"><text:s/></text:span><text:span text:style-name="T84">月</text:span><text:span text:style-name="T85"><text:s/></text:span><text:span text:style-name="T86">dd</text:span><text:span text:style-name="T87"><text:s/></text:span><text:span text:style-name="T88">日止</text:span></text:p>
          </table:table-cell>
          <table:covered-table-cell/>
          <table:covered-table-cell/>
          <table:table-cell table:style-name="TableCell89" table:number-columns-spanned="2">
            <text:p text:style-name="P90">出境國名</text:p>
            <text:p text:style-name="P91"><text:span text:style-name="T92">地</text:span><text:span text:style-name="T93"><text:s text:c="2"/></text:span><text:span text:style-name="T94">點</text:span>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在<text:s text:c="4"/>台</text:p>
            <text:p text:style-name="P100">聯<text:s/>絡<text:s/>人</text:p>
          </table:table-cell>
          <table:covered-table-cell/>
          <table:table-cell table:style-name="TableCell101">
            <text:p text:style-name="P102">姓<text:s/>名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電<text:s/>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3">
            <text:p text:style-name="P111">指導教授簽章</text:p>
          </table:table-cell>
          <table:covered-table-cell/>
          <table:covered-table-cell/>
          <table:table-cell table:style-name="TableCell112" table:number-columns-spanned="4">
            <text:p text:style-name="P113">系所主管簽章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院長簽章</text:p>
          </table:table-cell>
          <table:covered-table-cell/>
        </table:table-row>
        <table:table-row table:style-name="TableRow116"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rows-spanned="3">
            <text:p text:style-name="P125">會</text:p>
            <text:p text:style-name="P126">簽</text:p>
            <text:p text:style-name="P127">單位</text:p>
          </table:table-cell>
          <table:table-cell table:style-name="TableCell128" table:number-columns-spanned="7">
            <text:p text:style-name="P129">教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rows-spanned="2">
            <text:p text:style-name="P131">國際事務處</text:p>
            <text:p text:style-name="P132">（役男出境資料登錄）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註冊組</text:p>
          </table:table-cell>
          <table:covered-table-cell/>
          <table:table-cell table:style-name="TableCell137" table:number-columns-spanned="2">
            <text:p text:style-name="P138">課務組</text:p>
          </table:table-cell>
          <table:covered-table-cell/>
          <table:table-cell table:style-name="TableCell139" table:number-columns-spanned="3">
            <text:p text:style-name="P140">教務長</text:p>
          </table:table-cell>
          <table:covered-table-cell/>
          <table:covered-table-cell/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rows-spanned="3">
            <text:p text:style-name="P154">承</text:p>
            <text:p text:style-name="P155">辦</text:p>
            <text:p text:style-name="P156">單</text:p>
            <text:p text:style-name="P157">位</text:p>
          </table:table-cell>
          <table:table-cell table:style-name="TableCell158" table:number-columns-spanned="6">
            <text:p text:style-name="P159"><text:span text:style-name="T160">生活輔導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<text:span text:style-name="T163">學生事務長（決行）</text:span>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6">
            <text:p text:style-name="P167"><text:span text:style-name="T168">一、</text:span><text:span text:style-name="T169">□</text:span><text:span text:style-name="T170">該生出國期間</text:span><text:span text:style-name="T171">，</text:span><text:span text:style-name="T172">為緩徵申請期間內，擬奉核後</text:span><text:span text:style-name="T173">辦</text:span></text:p>
            <text:p text:style-name="P174">理該生出境申請作業。</text:p>
            <text:p text:style-name="P175"><text:span text:style-name="T176">□</text:span><text:span text:style-name="T177">該生出國期間</text:span><text:span text:style-name="T178">，</text:span><text:span text:style-name="T179">已逾緩徵申請期間，擬奉核後</text:span><text:span text:style-name="T180">辦</text:span></text:p>
            <text:p text:style-name="P181">理該生延長修業緩徵及出境申請作業。</text:p>
            <text:p text:style-name="P182"><text:span text:style-name="T183"><draw:custom-shape svg:x="0.34653in" svg:y="0.06458in" svg:width="0.1125in" svg:height="0.0625in" draw:z-index="251659264" draw:id="id0" draw:style-name="a0" draw:name="等腰三角形 1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184">延修緩徵</text:span><text:span text:style-name="T185">申請</text:span><text:span text:style-name="T186">至 <text:s/></text:span><text:span text:style-name="T187"><text:s text:c="2"/></text:span><text:span text:style-name="T188">年<text:s/></text:span><text:span text:style-name="T189"><text:s text:c="2"/></text:span><text:span text:style-name="T190"><text:s/>月<text:s/></text:span><text:span text:style-name="T191"><text:s text:c="2"/></text:span><text:span text:style-name="T192"><text:s/>日止</text:span><text:span text:style-name="T193">。</text:span></text:p>
            <text:p text:style-name="P194">二、奉核後，請送回本組俾憑辦理後續作業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 table:number-row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6">
            <text:p text:style-name="P200">核章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</table:table-row>
      </table:table>
      <text:list text:style-name="LFO2" text:continue-numbering="true">
        <text:list-item>
          <text:p text:style-name="P202"><text:span text:style-name="T203">本申請書僅供</text:span><text:span text:style-name="T204">在學役男</text:span><text:span text:style-name="T205">(</text:span><text:span text:style-name="T206">尚未履行兵役義務者</text:span><text:span text:style-name="T207">)</text:span><text:span text:style-name="T208">經奉派或推薦且簽奉校長核可</text:span><text:span text:style-name="T209">之</text:span><text:span text:style-name="T210">學術交換</text:span><text:span text:style-name="T211">(</text:span><text:span text:style-name="T212">研究、進修</text:span><text:span text:style-name="T213">)</text:span><text:span text:style-name="T214">、實習等</text:span><text:span text:style-name="T215">出國使用</text:span><text:span text:style-name="T216">，</text:span><text:span text:style-name="T217">非學術原因</text:span><text:span text:style-name="T218">（如比賽、表演</text:span><text:span text:style-name="T219">…</text:span><text:span text:style-name="T220">等）</text:span><text:span text:style-name="T221">不適用；</text:span><text:span text:style-name="T222">已退役、免役或女生可自行申請出境。</text:span></text:p>
        </text:list-item>
        <text:list-item>
          <text:p text:style-name="P223"><text:span text:style-name="T224">除</text:span><text:span text:style-name="T225">繳交本申請書</text:span><text:span text:style-name="T226">(</text:span><text:span text:style-name="T227">五頁</text:span><text:span text:style-name="T228">)</text:span><text:span text:style-name="T229">外，須再依核准</text:span><text:span text:style-name="T230">之各類</text:span><text:span text:style-name="T231">奉派或推薦資格繳交</text:span><text:span text:style-name="T232">相關文件，</text:span><text:span text:style-name="T233">如：</text:span><text:span text:style-name="T234">錄取通知書、實習合約、邀請書、學術研究計畫合約、雙聯學位雙方學校簽訂合約書；經國家各項計畫錄取之公文與名單等。</text:span></text:p>
        </text:list-item>
      </text:list>
      <text:p text:style-name="P235"/>
      <text:p text:style-name="P236"/>
      <text:p text:style-name="P237">指<text:s text:c="2"/>導<text:s text:c="2"/>教<text:s text:c="2"/>授<text:s text:c="2"/>推<text:s text:c="2"/>薦<text:s text:c="2"/>書</text:p>
      <text:p text:style-name="P238"/>
      <text:p text:style-name="P239"><text:span text:style-name="T240"><text:s text:c="6"/></text:span><text:span text:style-name="T241"><text:s text:c="3"/></text:span><text:span text:style-name="T242">茲推薦就讀本校</text:span><text:span text:style-name="T243"><text:s/></text:span><text:span text:style-name="T244"><text:s text:c="23"/></text:span><text:span text:style-name="T245">系</text:span><text:span text:style-name="T246">(</text:span><text:span text:style-name="T247">所</text:span><text:span text:style-name="T248">)</text:span><text:span text:style-name="T249"><text:s text:c="6"/></text:span><text:span text:style-name="T250">年級</text:span></text:p>
      <text:p text:style-name="P251"/>
      <text:p text:style-name="P252"><text:span text:style-name="T253">學生</text:span><text:span text:style-name="T254"><text:s text:c="16"/></text:span><text:span text:style-name="T255">，訂於</text:span><text:span text:style-name="T256">中華民國</text:span><text:span text:style-name="T257"><text:s text:c="6"/></text:span><text:span text:style-name="T258">年</text:span><text:span text:style-name="T259"><text:s text:c="4"/></text:span><text:span text:style-name="T260">月</text:span><text:span text:style-name="T261"><text:s text:c="4"/></text:span><text:span text:style-name="T262">日起</text:span></text:p>
      <text:p text:style-name="P263"/>
      <text:p text:style-name="P264"><text:span text:style-name="T265">至</text:span><text:span text:style-name="T266">______</text:span><text:span text:style-name="T267">年</text:span><text:span text:style-name="T268"><text:s text:c="4"/></text:span><text:span text:style-name="T269">月</text:span><text:span text:style-name="T270"><text:s text:c="4"/></text:span><text:span text:style-name="T271">日止共計</text:span><text:span text:style-name="T272"><text:s text:c="6"/></text:span><text:span text:style-name="T273">天</text:span><text:span text:style-name="T274">，參加</text:span><text:span text:style-name="T275">_________________</text:span><text:span text:style-name="T276"><text:s text:c="17"/></text:span></text:p>
      <text:p text:style-name="P277"><text:span text:style-name="T278">所舉辦之</text:span><text:span text:style-name="T279"><text:s text:c="36"/></text:span><text:span text:style-name="T280">學術性活動。</text:span></text:p>
      <text:p text:style-name="P281"><text:span text:style-name="T282">學生出境國家：</text:span><text:span text:style-name="T283"><text:s text:c="16"/></text:span><text:span text:style-name="T284">城市：</text:span><text:span text:style-name="T285">_______________________</text:span><text:span text:style-name="T286"><text:s/></text:span></text:p>
      <text:p text:style-name="P287">學校或學術(或實習)機構名稱：_______________________________</text:p>
      <text:p text:style-name="P288"><text:s text:c="6"/></text:p>
      <text:p text:style-name="P289">指導教授：<text:s text:c="25"/>(簽章)</text:p>
      <text:p text:style-name="P290"/>
      <text:p text:style-name="P291"><text:s text:c="6"/>校內分機：</text:p>
      <text:p text:style-name="P292"><text:s text:c="2"/></text:p>
      <text:p text:style-name="P293"><text:span text:style-name="T294">中</text:span><text:span text:style-name="T295"><text:s/></text:span><text:span text:style-name="T296">華</text:span><text:span text:style-name="T297"><text:s/></text:span><text:span text:style-name="T298">民</text:span><text:span text:style-name="T299"><text:s/></text:span><text:span text:style-name="T300">國</text:span><text:span text:style-name="T301"><text:s text:c="10"/></text:span><text:span text:style-name="T302">年</text:span><text:span text:style-name="T303"><text:s text:c="8"/></text:span><text:span text:style-name="T304">月</text:span><text:span text:style-name="T305"><text:s text:c="7"/></text:span><text:span text:style-name="T306">日</text:span></text:p>
      <text:p text:style-name="P307"/>
      <text:p text:style-name="P308"/>
      <text:p text:style-name="P309"/>
      <text:p text:style-name="P310"/>
      <text:p text:style-name="P311"/>
      <text:p text:style-name="P312">家<text:s text:c="2"/>長<text:s text:c="2"/>同<text:s text:c="2"/>意<text:s text:c="2"/>書</text:p>
      <text:p text:style-name="P313"/>
      <text:p text:style-name="P314">立書人(家長)__________________茲同意敝子弟_________________<text:s/></text:p>
      <text:p text:style-name="P315"><text:span text:style-name="T316">就讀</text:span><text:span text:style-name="T317"><text:s/></text:span><text:span text:style-name="T318">貴校</text:span><text:span text:style-name="T319"><text:s text:c="63"/></text:span><text:span text:style-name="T320">系</text:span><text:span text:style-name="T321">(</text:span><text:span text:style-name="T322">所</text:span><text:span text:style-name="T323">)</text:span><text:span text:style-name="T324"><text:s text:c="11"/></text:span><text:span text:style-name="T325">年級，預定於</text:span></text:p>
      <text:p text:style-name="P326"><text:span text:style-name="T327">中華民國</text:span><text:span text:style-name="T328"><text:s text:c="10"/></text:span><text:span text:style-name="T329">年</text:span><text:span text:style-name="T330"><text:s text:c="8"/></text:span><text:span text:style-name="T331">月</text:span><text:span text:style-name="T332"><text:s text:c="8"/></text:span><text:span text:style-name="T333">日起至</text:span><text:span text:style-name="T334"><text:s text:c="10"/></text:span><text:span text:style-name="T335">年</text:span><text:span text:style-name="T336"><text:s text:c="8"/></text:span><text:span text:style-name="T337">月</text:span><text:span text:style-name="T338"><text:s text:c="8"/></text:span><text:span text:style-name="T339">日止共計</text:span><text:span text:style-name="T340"><text:s text:c="11"/></text:span><text:span text:style-name="T341">天</text:span></text:p>
      <text:p text:style-name="P342"><text:span text:style-name="T343">出境前往</text:span><text:span text:style-name="T344">(</text:span><text:span text:style-name="T345">國家</text:span><text:span text:style-name="T346">)</text:span><text:span text:style-name="T347">：</text:span><text:span text:style-name="T348">____________________(</text:span><text:span text:style-name="T349">城市</text:span><text:span text:style-name="T350">)</text:span><text:span text:style-name="T351">：</text:span><text:span text:style-name="T352">____________________</text:span></text:p>
      <text:p text:style-name="P353">學校或學術(或實習)機構名稱：____________________________________</text:p>
      <text:p text:style-name="P354"><text:span text:style-name="T355">研習</text:span><text:span text:style-name="T356">(</text:span><text:span text:style-name="T357">學術之研究、進修、實習、交換</text:span><text:span text:style-name="T358">)</text:span><text:span text:style-name="T359">，在此期間敝子弟必遵守役男出境相關法規規定，</text:span><text:span text:style-name="T360">於出境期間結束</text:span><text:span text:style-name="T361">(</text:span><text:span text:style-name="T362">應入境日</text:span><text:span text:style-name="T363">)</text:span><text:span text:style-name="T364">時</text:span><text:span text:style-name="T365">，</text:span><text:span text:style-name="T366">按時返國</text:span><text:span text:style-name="T367">絕無滯留當地不返國，如有違反以上情事，本人除負責敦促敝子弟立即返國外，願對</text:span><text:span text:style-name="T368"><text:s/></text:span><text:span text:style-name="T369">貴校因敝子弟違規</text:span><text:span text:style-name="T370">(</text:span><text:span text:style-name="T371">約</text:span><text:span text:style-name="T372">)</text:span><text:span text:style-name="T373">所生之損害，付一切賠償責任，且不殃及他人及學校，特立此同意書以資為證。</text:span></text:p>
      <text:p text:style-name="P374">此致</text:p>
      <text:p text:style-name="P375"><text:span text:style-name="T376"><text:s text:c="4"/></text:span><text:span text:style-name="T377">國立成功大學</text:span><text:span text:style-name="T378"><text:s/></text:span></text:p>
      <text:p text:style-name="P379"><text:span text:style-name="T380"><text:s text:c="2"/></text:span><text:span text:style-name="T381"><text:s text:c="30"/></text:span></text:p>
      <text:p text:style-name="P382"><text:s text:c="4"/>立<text:s text:c="3"/>書<text:s text:c="3"/>人<text:s/>(家長親簽)：<text:s text:c="38"/>(簽章)</text:p>
      <text:p text:style-name="P383"><text:s text:c="4"/>身份證字號：</text:p>
      <text:p text:style-name="P384"><text:span text:style-name="T385"><text:s text:c="4"/></text:span><text:span text:style-name="T386">戶籍地址</text:span><text:span text:style-name="T387">：</text:span></text:p>
      <text:p text:style-name="P388"><text:s text:c="4"/>電<text:s text:c="6"/>話：</text:p>
      <text:p text:style-name="P389">中<text:s text:c="2"/>華<text:s text:c="2"/>民<text:s text:c="2"/>國<text:s text:c="18"/>年<text:s text:c="14"/>月<text:s text:c="14"/>日</text:p>
      <text:p text:style-name="P390"/>
      <text:p text:style-name="P391"/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4">
            <text:p text:style-name="P400"><text:span text:style-name="T401">國立成功大學具有役男身分因奉派或推薦出國學生名冊</text:span></text:p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系<text:s text:c="10"/>所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姓<text:s/><text:s text:c="9"/>名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出<text:s/>生<text:s/>年<text:s/>月<text:s/>日</text:p>
          </table:table-cell>
          <table:table-cell table:style-name="TableCell423">
            <text:p text:style-name="P424">年<text:s text:c="4"/>月<text:s text:c="4"/>日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國<text:s/>民<text:s/>身<text:s/>分<text:s/>證</text:p>
            <text:p text:style-name="P432">統<text:s text:c="2"/>一<text:s text:c="2"/>編<text:s text:c="2"/>號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戶<text:s/>籍<text:s/>地<text:s/>詳<text:s/>址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奉派或推薦機關</text:p>
            <text:p text:style-name="P451">團<text:s text:c="10"/>體</text:p>
          </table:table-cell>
          <table:table-cell table:style-name="TableCell452">
            <text:p text:style-name="P453">國立成功大學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出<text:s text:c="2"/>國<text:s text:c="2"/>原<text:s text:c="2"/>因</text:p>
          </table:table-cell>
          <table:table-cell table:style-name="TableCell461">
            <text:p text:style-name="P462"/>
            <text:p text:style-name="P463">（學、碩、博士）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出<text:s text:c="2"/>國<text:s text:c="2"/>地<text:s text:c="2"/>點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出<text:s text:c="2"/>國<text:s text:c="2"/>時<text:s text:c="2"/>間</text:p>
          </table:table-cell>
          <table:table-cell table:style-name="TableCell480">
            <text:p text:style-name="P481">年<text:s text:c="3"/>月<text:s text:c="3"/>日起</text:p>
            <text:p text:style-name="P482">至</text:p>
            <text:p text:style-name="P483">年<text:s text:c="3"/>月<text:s text:c="3"/>日止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直<text:s text:c="2"/>轄<text:s text:c="2"/>市<text:s/>、</text:p>
            <text:p text:style-name="P491">縣<text:s/>（市）<text:s/>政<text:s/>府</text:p>
            <text:p text:style-name="P492">審<text:s text:c="2"/>核<text:s text:c="2"/>意<text:s text:c="2"/>見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備<text:s text:c="10"/>考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4">
            <text:p text:style-name="P510">合計<text:s text:c="10"/>名<text:s text:c="16"/></text:p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4">
            <text:p text:style-name="P513">中<text:s text:c="5"/>華<text:s text:c="5"/>民<text:s text:c="5"/>國<text:s text:c="11"/>年<text:s text:c="11"/>月<text:s text:c="9"/>日</text:p>
          </table:table-cell>
          <table:covered-table-cell/>
          <table:covered-table-cell/>
          <table:covered-table-cell/>
        </table:table-row>
      </table:table>
      <text:p text:style-name="P514">一、本名冊請同學填寫再由學校以電腦自行繪製使用。</text:p>
      <text:p text:style-name="P515">二、依學生戶籍所在地之直轄市、縣（市）政府區分繕造，由學校分別函送各所屬直轄市、縣（市）政府。</text:p>
      <text:p text:style-name="P516"/>
      <text:p text:style-name="P517"/>
      <table:table table:style-name="Table518">
        <table:table-columns>
          <table:table-column table:style-name="TableColumn519"/>
        </table:table-columns>
        <table:table-row table:style-name="TableRow520">
          <table:table-cell table:style-name="TableCell521">
            <text:p text:style-name="P522">檢附護照影本</text:p>
            <text:list text:style-name="LFO3" text:continue-numbering="true">
              <text:list-item>
                <text:p text:style-name="P523">依內政部役政署於108年12月28日建置之「役男出境核准通知單查詢及列印系統」取代現行至各直轄市、縣(市)政府及鄉(鎮、市、區)公所加蓋出境核准章之作業方式辦理。</text:p>
              </text:list-item>
              <text:list-item>
                <text:p text:style-name="P524"><text:span text:style-name="T525">同學收到縣、市政府核准出境公文後，僅須至「役男出境核准通知單查詢及列印系統」</text:span><text:span text:style-name="T526">(</text:span><text:a xlink:href="https://service.dca.moi.gov.tw/military-abroadStudy/" office:target-frame-name="_top" xlink:show="replace"><text:span text:style-name="超連結">https://service.dca.moi.gov.tw/military-abroadStudy/</text:span></text:a><text:s/>)<text:s/><text:span text:style-name="T527">(</text:span><text:span text:style-name="T528">路徑：內政部役政司</text:span><text:span text:style-name="T529">網站</text:span><text:span text:style-name="T530">/</text:span><text:span text:style-name="T531">主題單元</text:span><text:span text:style-name="T532">/</text:span><text:span text:style-name="T533">役男出境核准通知單查詢及列印系統</text:span><text:span text:style-name="T534">)</text:span><text:span text:style-name="T535">列印出境核准通知單，於核准出境期間持憑出境。</text:span></text:p>
              </text:list-item>
            </text:list>
            <text:p text:style-name="P536"><text:span text:style-name="T537"><text:line-break/></text:span><text:span text:style-name="T538">護照影本</text:span></text:p>
            <text:p text:style-name="P539">請黏貼於此，勿超框線</text:p>
            <text:p text:style-name="P540"/>
            <text:p text:style-name="P541">注意事項：</text:p>
            <text:p text:style-name="P542">1.請實體影印有照片那一頁。</text:p>
            <text:p text:style-name="P543">2.應力求資料清晰，不可模糊、反光</text:p>
            <text:p text:style-name="P544">以利掃描提供縣市政府審核。</text:p>
            <text:p text:style-name="P545"/>
            <text:p text:style-name="P546"/>
            <text:p text:style-name="P547"/>
          </table:table-cell>
        </table:table-row>
      </table:table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4722in" fo:margin-bottom="0.1729in" fo:margin-right="0.51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具役男身份因奉派或推薦出國學生名冊</dc:title>
    <dc:subject/>
    <meta:initial-creator>user</meta:initial-creator>
    <dc:creator>kathy 謝</dc:creator>
    <meta:creation-date>2026-04-15T03:43:00Z</meta:creation-date>
    <dc:date>2026-04-15T04:18:00Z</dc:date>
    <meta:print-date>2026-04-15T04:03:00Z</meta:print-date>
    <meta:template xlink:href="Normal.dotm" xlink:type="simple"/>
    <meta:editing-cycles>20</meta:editing-cycles>
    <meta:editing-duration>PT2280S</meta:editing-duration>
    <meta:document-statistic meta:page-count="5" meta:paragraph-count="5" meta:word-count="434" meta:character-count="2906" meta:row-count="20" meta:non-whitespace-character-count="2477"/>
  </office:meta>
</office:document-meta>
</file>