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16in" fo:font-size="18pt" style:font-size-asian="18pt" style:font-size-complex="18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6583in"/>
    </style:style>
    <style:style style:name="Table2" style:family="table">
      <style:table-properties style:width="7.3798in" fo:margin-left="0in" table:align="left"/>
    </style:style>
    <style:style style:name="TableRow7" style:family="table-row">
      <style:table-row-properties style:min-row-height="0.4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4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1.41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08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388in"/>
      <style:text-properties style:font-name="標楷體" style:font-name-asian="標楷體" fo:color="#FF0000" fo:font-size="11pt" style:font-size-asian="11pt"/>
    </style:style>
    <style:style style:name="P54" style:parent-style-name="內文" style:family="paragraph">
      <style:paragraph-properties style:snap-to-layout-grid="false" style:line-height-at-least="0.1388in"/>
      <style:text-properties style:font-name="標楷體" style:font-name-asian="標楷體" fo:color="#FF0000" fo:font-size="11pt" style:font-size-asian="11pt"/>
    </style:style>
    <style:style style:name="P55" style:parent-style-name="內文" style:family="paragraph">
      <style:paragraph-properties style:snap-to-layout-grid="false" style:line-height-at-least="0.1388in"/>
      <style:text-properties style:font-name="標楷體" style:font-name-asian="標楷體" fo:color="#FF0000" fo:font-size="11pt" style:font-size-asian="11pt"/>
    </style:style>
    <style:style style:name="P56" style:parent-style-name="內文" style:family="paragraph">
      <style:paragraph-properties style:snap-to-layout-grid="false" style:line-height-at-least="0.1388in"/>
      <style:text-properties style:font-name="標楷體" style:font-name-asian="標楷體" fo:color="#FF0000" fo:font-size="11pt" style:font-size-asian="11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5.188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margin-right="0.7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學生以校園服務代替懲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4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<text:s text:c="4"/>所</text:p>
            <text:p text:style-name="P19">(學位學程)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<text:span text:style-name="T29">懲處事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懲處種類</text:p>
          </table:table-cell>
          <table:table-cell table:style-name="TableCell35" table:number-columns-spanned="3">
            <text:p text:style-name="P36">申誡<text:s text:c="5"/>次</text:p>
            <text:p text:style-name="P37">小過<text:s text:c="5"/>次</text:p>
            <text:p text:style-name="P38">申誡<text:s text:c="5"/>次暨小過<text:s text:c="5"/>次</text:p>
            <text:p text:style-name="P39"><text:span text:style-name="T40"><draw:connector draw:type="line" svg:x1="0.50039in" svg:y1="0.29777in" svg:x2="2.39553in" svg:y2="0.2811in" draw:z-index="251659264" draw:id="id0" draw:style-name="a0" draw:name="直線接點 1" text:anchor-type="paragraph"><svg:title/><svg:desc/></draw:connector></text:span><text:span text:style-name="T41">其他</text:span><text:span text:style-name="T42">: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時數</text:p>
          </table:table-cell>
          <table:table-cell table:style-name="TableCell46" table:number-columns-spanned="2">
            <text:p text:style-name="P47"><text:span text:style-name="T48"><draw:connector draw:type="line" svg:x1="1.48333in" svg:y1="0.36319in" svg:x2="2.94166in" svg:y2="0.36319in" draw:z-index="251663360" draw:id="id1" draw:style-name="a1" draw:name="直線接點 2" text:anchor-type="paragraph"><svg:title/><svg:desc/></draw:connector></text:span><text:span text:style-name="T49">校園服務總時數</text:span><text:span text:style-name="T50">: <text:s text:c="10"/></text:span><text:span text:style-name="T51">小時</text:span></text:p>
          </table:table-cell>
          <table:covered-table-cell/>
          <table:table-cell table:style-name="TableCell52">
            <text:p text:style-name="P53">【備註】</text:p>
            <text:p text:style-name="P54">1.申誡一次：校園服務十小時。</text:p>
            <text:p text:style-name="P55">2.申誡二次：校園服務二十小時。</text:p>
            <text:p text:style-name="P56">3.記小過一次：校園服務三十小時。</text:p>
            <text:p text:style-name="P57"><text:span text:style-name="T58">4.</text:span><text:span text:style-name="T59">記小過二次：校園服務六十小時。</text:span>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自</text:span><text:span text:style-name="T64"><text:s text:c="2"/></text:span><text:span text:style-name="T65">述</text:span><text:span text:style-name="T66"><text:s text:c="2"/></text:span><text:span text:style-name="T67">與</text:span><text:span text:style-name="T68"><text:s text:c="2"/></text:span><text:span text:style-name="T69">檢</text:span><text:span text:style-name="T70"><text:s text:c="2"/></text:span><text:span text:style-name="T71">討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(如申請校園服務的原因等，類似悔過書)</text:p>
            <text:p text:style-name="P75">(至少1000字以上)</text:p>
          </table:table-cell>
          <table:covered-table-cell/>
          <table:covered-table-cell/>
          <table:covered-table-cell/>
        </table:table-row>
      </table:table>
      <text:p text:style-name="P76"><text:span text:style-name="T77"><draw:connector draw:type="line" svg:x1="5.59565in" svg:y1="0.42702in" svg:x2="7.38593in" svg:y2="0.42702in" draw:z-index="251660288" draw:id="id2" draw:style-name="a2" draw:name="直線接點 4" text:anchor-type="paragraph"><svg:title/><svg:desc/></draw:connector></text:span><text:span text:style-name="T78"><text:s text:c="48"/></text:span><text:span text:style-name="T79">親筆簽名</text:span><text:span text:style-name="T8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o</meta:initial-creator>
    <dc:creator>Win10</dc:creator>
    <meta:creation-date>2024-05-21T07:22:00Z</meta:creation-date>
    <dc:date>2024-05-21T08:16:00Z</dc:date>
    <meta:print-date>2014-11-25T13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