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208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cm" fo:keep-together="auto"/>
    </style:style>
    <style:style style:name="表格1.20" style:family="table-row">
      <style:table-row-properties style:min-row-height="1.427cm" fo:keep-together="auto"/>
    </style:style>
    <style:style style:name="表格1.21" style:family="table-row">
      <style:table-row-properties style:min-row-height="4.1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808080" style:font-name="標楷體" fo:font-style="italic" style:font-name-asian="標楷體" style:font-style-asian="italic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808080" style:font-name="標楷體" fo:font-style="italic" style:font-name-asian="標楷體" style:font-style-asian="italic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808080" style:font-name="標楷體" fo:font-style="italic" style:font-name-asian="標楷體" style:font-style-asian="italic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成功大學</text:span><text:span text:style-name="T2"> <text:s/></text:span><text:span text:style-name="T1">年</text:span><text:span text:style-name="T2"> <text:s/></text:span><text:span text:style-name="T1">月份學生工讀工作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工讀單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5">系級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/>
            <text:p text:style-name="P5">月/日</text:p>
          </table:table-cell>
          <table:table-cell table:style-name="表格1.A2" office:value-type="string">
            <text:p text:style-name="P6"/>
            <text:p text:style-name="P5">星期</text:p>
          </table:table-cell>
          <table:table-cell table:style-name="表格1.A2" table:number-columns-spanned="2" office:value-type="string">
            <text:p text:style-name="P6"/>
            <text:p text:style-name="P5">工作項目</text:p>
          </table:table-cell>
          <table:covered-table-cell/>
          <table:table-cell table:style-name="表格1.A2" office:value-type="string">
            <text:p text:style-name="P6"/>
            <text:p text:style-name="P5">工作地點</text:p>
          </table:table-cell>
          <table:table-cell table:style-name="表格1.A2" office:value-type="string">
            <text:p text:style-name="P6"/>
            <text:p text:style-name="P5">工讀起訖時間</text:p>
            <text:p text:style-name="P9"><text:span text:style-name="T5">（請填至</text:span><text:span text:style-name="T7">分鐘</text:span><text:span text:style-name="T5">）</text:span></text:p>
          </table:table-cell>
          <table:table-cell table:style-name="表格1.A2" office:value-type="string">
            <text:p text:style-name="P6"/>
            <text:p text:style-name="P5">工讀小時</text:p>
          </table:table-cell>
          <table:table-cell table:style-name="表格1.A1" office:value-type="string">
            <text:p text:style-name="P6"/>
            <text:p text:style-name="P5">工讀生簽名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0">（範例）</text:p>
          </table:table-cell>
          <table:table-cell table:style-name="表格1.A2" office:value-type="string">
            <text:p text:style-name="P14">14：05-16：05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2" table:number-columns-spanned="2" office:value-type="string">
            <text:p text:style-name="P5">工作指導員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>單位主管簽章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全月工作</text:p>
            <text:p text:style-name="P5">總時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2" table:number-columns-spanned="2" office:value-type="string">
            <text:p text:style-name="P5">填表說明</text:p>
          </table:table-cell>
          <table:covered-table-cell/>
          <table:table-cell table:style-name="表格1.A1" table:number-columns-spanned="6" office:value-type="string">
            <text:p text:style-name="P12"><text:span text:style-name="T5">1.本表供各單位工作指導員使用，</text:span><text:span text:style-name="T3">每次</text:span><text:span text:style-name="T5">工讀生來校工讀完畢，請即詳實記載表內</text:span><text:span text:style-name="T8">至</text:span><text:span text:style-name="T5">各欄，</text:span><text:span text:style-name="T4">並請工讀生簽名</text:span><text:span text:style-name="T5">，於</text:span><text:span text:style-name="T3">每月月底前</text:span><text:span text:style-name="T5">經單位主管簽章後，併同臨時工系統列印之「工讀生出勤紀錄表」，即</text:span><text:span text:style-name="T3">送生輔組</text:span><text:span text:style-name="T5">彙辦請款。（</text:span><text:span text:style-name="T8">請於次月3日前送生輔組，遇假日時請提前送交</text:span><text:span text:style-name="T5">）</text:span></text:p>
            <text:p text:style-name="P12"><text:span text:style-name="T5">2.若工讀單位之工讀生</text:span><text:span text:style-name="T6">有異動---更換新工讀生</text:span><text:span text:style-name="T5">時，請務必於起聘日前至本校臨時工系統申請，下載相關表單，儘速送生輔組辦理加保作業，並填寫「</text:span><text:span text:style-name="T3">工讀生（異動）申請表」</text:span><text:span text:style-name="T5">及</text:span><text:span text:style-name="T3">學生證</text:span><text:span text:style-name="T5">、</text:span><text:span text:style-name="T3">身分證</text:span><text:span text:style-name="T5">、</text:span><text:span text:style-name="T3">學生郵局存摺</text:span><text:span text:style-name="T5">之影本各一份，於</text:span><text:span text:style-name="T3">每月25日前</text:span><text:span text:style-name="T5">一併送交</text:span><text:span text:style-name="T8">生輔組</text:span><text:span text:style-name="T5">，以利學生資料建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  月份學生工讀工作紀錄表</dc:title>
    <meta:initial-creator>ncku</meta:initial-creator>
    <meta:creation-date>2015-12-22T16:33:00</meta:creation-date>
    <dc:date>2016-10-15T23:48:54.157000000</dc:date>
    <meta:print-date>2009-02-16T12:14:00</meta:print-date>
    <meta:editing-cycles>3</meta:editing-cycles>
    <meta:generator>LibreOffice/5.2.2.2$Windows_x86 LibreOffice_project/8f96e87c890bf8fa77463cd4b640a2312823f3ad</meta:generator>
    <meta:editing-duration>PT29S</meta:editing-duration>
    <meta:document-statistic meta:table-count="1" meta:image-count="0" meta:object-count="0" meta:page-count="1" meta:paragraph-count="35" meta:word-count="344" meta:character-count="359" meta:non-whitespace-character-count="355"/>
  </office:meta>
</office:document-meta>
</file>