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992cm" fo:margin-left="-0.199cm" table:align="left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4.357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4.607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style:use-optimal-row-height="false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821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49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5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fo:margin-left="-0.191cm" table:align="left"/>
    </style:style>
    <style:style style:name="表格2.A" style:family="table-column">
      <style:table-column-properties style:column-width="7.692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style:min-row-height="2.316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3.52cm" fo:margin-left="2.242cm" table:align="left"/>
    </style:style>
    <style:style style:name="表格3.A" style:family="table-column">
      <style:table-column-properties style:column-width="13.52cm"/>
    </style:style>
    <style:style style:name="表格3.1" style:family="table-row">
      <style:table-row-properties style:min-row-height="1.98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423cm"/>
      <style:text-properties style:font-name="標楷體1" fo:font-size="8pt" fo:font-weight="bold" style:font-name-asian="標楷體1" style:font-size-asian="8pt" style:font-weight-asian="bold" style:font-name-complex="標楷體1" style:font-size-complex="8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background-color="#d8d8d8" style:font-name-asian="標楷體1"/>
    </style:style>
    <style:style style:name="P10" style:family="paragraph" style:parent-style-name="Standard">
      <style:paragraph-properties fo:text-align="justify" style:justify-single-word="false"/>
      <style:text-properties fo:background-color="#d8d8d8" style:font-name-asian="標楷體1"/>
    </style:style>
    <style:style style:name="P11" style:family="paragraph" style:parent-style-name="Standard">
      <style:text-properties fo:background-color="#d8d8d8" style:font-name-asian="標楷體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fo:font-size="10pt" fo:background-color="#d8d8d8" style:font-name-asian="標楷體1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paragraph-properties fo:margin-left="0.998cm" fo:margin-right="0cm" fo:line-height="0.776cm" fo:text-indent="0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22" style:family="paragraph" style:parent-style-name="Standard" style:list-style-name="WW8Num1">
      <style:paragraph-properties style:line-height-at-least="0cm"/>
    </style:style>
    <style:style style:name="P23" style:family="paragraph" style:parent-style-name="Standard">
      <style:paragraph-properties fo:line-height="0.882cm" fo:text-align="end" style:justify-single-word="false"/>
      <style:text-properties officeooo:paragraph-rsid="000b7243"/>
    </style:style>
    <style:style style:name="P24" style:family="paragraph" style:parent-style-name="Standard">
      <style:paragraph-properties fo:line-height="0.882cm" fo:text-align="end" style:justify-single-word="false"/>
      <style:text-properties fo:font-size="10pt" officeooo:paragraph-rsid="000b7243" style:font-size-asian="10pt" style:font-size-complex="10pt"/>
    </style:style>
    <style:style style:name="P25" style:family="paragraph" style:parent-style-name="Standard">
      <style:paragraph-properties fo:line-height="100%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-asian="標楷體1"/>
    </style:style>
    <style:style style:name="P29" style:family="paragraph" style:parent-style-name="Standard">
      <style:paragraph-properties fo:text-align="end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0.5pt" style:font-name-asian="標楷體1" style:font-size-asian="10.5pt" style:font-name-complex="標楷體1" style:font-size-complex="10.5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fo:background-color="#d8d8d8" loext:char-shading-value="0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DengXian" style:font-size-asian="14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10.5pt" style:font-name-asian="標楷體1" style:font-size-asian="10.5pt" style:font-size-complex="10.5pt"/>
    </style:style>
    <style:style style:name="T20" style:family="text">
      <style:text-properties style:font-name-asian="標楷體1"/>
    </style:style>
    <style:style style:name="T21" style:family="text">
      <style:text-properties fo:font-size="12pt" style:font-name-asian="標楷體1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立成功大學工讀助學金申請履歷表</text:span></text:span></text:p>
      <text:p text:style-name="P1">（會編：R105-7211）</text:p>
      <text:p text:style-name="P23"><text:span text:style-name="預設段落字型"><text:span text:style-name="T2">申請時間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<text:p text:style-name="P24">（以下欄位請盡量詳實填寫，以利優先媒合工讀機會；惟亦尊重學生個人意願，非必填欄位得予選填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預設段落字型"><text:span text:style-name="T2">系、級別</text:span></text:span></text:p>
            <text:p text:style-name="P9">（必填）</text:p>
          </table:table-cell>
          <table:table-cell table:style-name="表格1.A1" table:number-columns-spanned="4" office:value-type="string">
            <text:p text:style-name="P12"><text:span text:style-name="預設段落字型"><text:span text:style-name="T3"><text:s text:c="30"/></text:span></text:span><text:span text:style-name="預設段落字型"><text:span text:style-name="T2">系</text:span></text:span><text:span text:style-name="預設段落字型"><text:span text:style-name="T3"> <text:s text:c="24"/></text:span></text:span><text:span text:style-name="預設段落字型"><text:span text:style-name="T2">年級</text:span></text:span><text:span text:style-name="預設段落字型"><text:span text:style-name="T3"> <text:s text:c="13"/>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學號</text:p>
            <text:p text:style-name="P16">（必填）</text:p>
          </table:table-cell>
          <table:table-cell table:style-name="表格1.G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姓名</text:p>
            <text:p text:style-name="P9">（必填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性別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14">年齡</text:p>
          </table:table-cell>
          <table:table-cell table:style-name="表格1.G2" office:value-type="string">
            <text:p text:style-name="P29"><text:span text:style-name="預設段落字型"><text:span text:style-name="T2">（民國</text:span></text:span><text:span text:style-name="預設段落字型"><text:span text:style-name="T4"> <text:s text:c="3"/></text:span></text:span><text:span text:style-name="預設段落字型"><text:span text:style-name="T2">年次）</text:span></text:span></text:p>
          </table:table-cell>
        </table:table-row>
        <table:table-row table:style-name="表格1.3">
          <table:table-cell table:style-name="表格1.A1" office:value-type="string">
            <text:p text:style-name="P15">是否具優先申請資格</text:p>
            <text:p text:style-name="P10">（建議填寫）</text:p>
          </table:table-cell>
          <table:table-cell table:style-name="表格1.B3" table:number-columns-spanned="2" office:value-type="string">
            <text:p text:style-name="P2">□身心障礙者。</text:p>
            <text:p text:style-name="P2">□低收入戶或中低收入戶。</text:p>
            <text:p text:style-name="P2">□特殊境遇家庭子女。</text:p>
            <text:p text:style-name="P2">□原住民。</text:p>
            <text:p text:style-name="Standard"><text:span text:style-name="預設段落字型"><text:span text:style-name="T5">□清寒僑外生。<text:line-break/></text:span></text:span></text:p>
          </table:table-cell>
          <table:covered-table-cell/>
          <table:table-cell table:style-name="表格1.A1" office:value-type="string">
            <text:p text:style-name="P3">檢具資料</text:p>
          </table:table-cell>
          <table:table-cell table:style-name="表格1.E3" table:number-columns-spanned="3" office:value-type="string">
            <text:p text:style-name="P25">□身心障礙手冊。</text:p>
            <text:p text:style-name="P25">□低收入戶或中低收入戶證明。</text:p>
            <text:p text:style-name="P25">□特殊境遇家庭證明。</text:p>
            <text:p text:style-name="P25">□戶籍謄本。</text:p>
            <text:p text:style-name="Standard"><text:span text:style-name="T5">□</text:span><text:span text:style-name="T21">經國際事務處審查學生確屬經濟清寒之證明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家庭住址</text:p>
          </table:table-cell>
          <table:table-cell table:style-name="表格1.B4" table:number-columns-spanned="3" office:value-type="string">
            <text:p text:style-name="P18">□ □ □ □ □</text:p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  <text:p text:style-name="P3">(手機)</text:p>
          </table:table-cell>
          <table:covered-table-cell/>
          <table:table-cell table:style-name="表格1.G4" office:value-type="string">
            <text:p text:style-name="P11">（手機必填）</text:p>
          </table:table-cell>
        </table:table-row>
        <table:table-row table:style-name="表格1.5">
          <table:table-cell table:style-name="表格1.A1" office:value-type="string">
            <text:p text:style-name="P15">在校住址</text:p>
          </table:table-cell>
          <table:table-cell table:style-name="表格1.B5" table:number-columns-spanned="3" office:value-type="string">
            <text:p text:style-name="P18">□ □ □ □ □</text:p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  <text:p text:style-name="P3">(手機)</text:p>
          </table:table-cell>
          <table:covered-table-cell/>
          <table:table-cell table:style-name="表格1.G5" office:value-type="string">
            <text:p text:style-name="P11">（手機必填）</text:p>
          </table:table-cell>
        </table:table-row>
      </table:table>
      <text:list xml:id="list991342067" text:style-name="WW8Num1">
        <text:list-header>
          <text:p text:style-name="P22"><text:span text:style-name="預設段落字型"><text:span text:style-name="T11"/></text:span></text:p>
          <text:p text:style-name="P22"><text:span text:style-name="預設段落字型"><text:span text:style-name="T11"/></text:span></text:p>
          <text:p text:style-name="P22"><text:span text:style-name="預設段落字型"><text:span text:style-name="T11"/></text:span></text:p>
          <text:p text:style-name="P22"><text:span text:style-name="預設段落字型"><text:span text:style-name="T11"/></text:span></text:p>
          <text:p text:style-name="P22"><text:span text:style-name="預設段落字型"><text:span text:style-name="T11"/></text:span></text:p>
        </text:list-header>
        <text:list-item>
          <text:p text:style-name="P22"><text:soft-page-break/><text:span text:style-name="預設段落字型"><text:span text:style-name="T11">學生家庭及申請助學資源概況</text:span></text:span><text:span text:style-name="預設段落字型"><text:span text:style-name="T12">（建議填寫）</text:span></text:span>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預設段落字型"><text:span text:style-name="T11">1.家庭人數：</text:span></text:span><text:span text:style-name="預設段落字型"><text:span text:style-name="T13"><text:tab/><text:tab/><text:tab/></text:span></text:span></text:p>
            <text:p text:style-name="P6"><text:span text:style-name="預設段落字型"><text:span text:style-name="T11">3.就學人數：</text:span></text:span><text:span text:style-name="預設段落字型"><text:span text:style-name="T13"><text:tab/><text:tab/><text:tab/></text:span></text:span></text:p>
            <text:p text:style-name="P6"><text:span text:style-name="預設段落字型"><text:span text:style-name="T11">6.就學貸款：</text:span></text:span><text:span text:style-name="預設段落字型"><text:span text:style-name="T6">□</text:span></text:span><text:span text:style-name="預設段落字型"><text:span text:style-name="T11">有</text:span></text:span><text:span text:style-name="預設段落字型"><text:span text:style-name="T15"> </text:span></text:span><text:span text:style-name="預設段落字型"><text:span text:style-name="T6">□無</text:span></text:span></text:p>
            <text:p text:style-name="P6"><text:span text:style-name="預設段落字型"><text:span text:style-name="T11">8.安心就學方案：</text:span></text:span><text:span text:style-name="預設段落字型"><text:span text:style-name="T6">□</text:span></text:span><text:span text:style-name="預設段落字型"><text:span text:style-name="T11">有</text:span></text:span><text:span text:style-name="預設段落字型"><text:span text:style-name="T15"> </text:span></text:span><text:span text:style-name="預設段落字型"><text:span text:style-name="T6">□無</text:span></text:span></text:p>
            <text:p text:style-name="P6"><text:span text:style-name="預設段落字型"><text:span text:style-name="T11">10.清寒就學獎補助：</text:span></text:span><text:span text:style-name="預設段落字型"><text:span text:style-name="T15"> </text:span></text:span><text:span text:style-name="預設段落字型"><text:span text:style-name="T6">□</text:span></text:span><text:span text:style-name="預設段落字型"><text:span text:style-name="T11">有</text:span></text:span><text:span text:style-name="預設段落字型"><text:span text:style-name="T15"> </text:span></text:span><text:span text:style-name="預設段落字型"><text:span text:style-name="T6">□無</text:span></text:span></text:p>
          </table:table-cell>
          <table:table-cell table:style-name="表格2.A1" office:value-type="string">
            <text:p text:style-name="P6"><text:span text:style-name="預設段落字型"><text:span text:style-name="T11">2.家長職業：父</text:span></text:span><text:span text:style-name="預設段落字型"><text:span text:style-name="T16">/</text:span></text:span><text:span text:style-name="預設段落字型"><text:span text:style-name="T11">母</text:span></text:span><text:span text:style-name="預設段落字型"><text:span text:style-name="T14"> <text:s text:c="8"/></text:span></text:span><text:span text:style-name="預設段落字型"><text:span text:style-name="T11">；母</text:span></text:span><text:span text:style-name="預設段落字型"><text:span text:style-name="T16">/</text:span></text:span><text:span text:style-name="預設段落字型"><text:span text:style-name="T11">父</text:span></text:span><text:span text:style-name="預設段落字型"><text:span text:style-name="T14"> <text:s text:c="8"/></text:span></text:span></text:p>
            <text:p text:style-name="P6"><text:span text:style-name="預設段落字型"><text:span text:style-name="T11">4.工作人數：</text:span></text:span><text:span text:style-name="預設段落字型"><text:span text:style-name="T13"><text:tab/><text:tab/></text:span></text:span><text:span text:style-name="預設段落字型"><text:span text:style-name="T11">5.收入情形：</text:span></text:span><text:span text:style-name="預設段落字型"><text:span text:style-name="T13"><text:tab/> <text:s text:c="4"/></text:span></text:span></text:p>
            <text:p text:style-name="P6"><text:span text:style-name="預設段落字型"><text:span text:style-name="T6">7</text:span></text:span><text:span text:style-name="預設段落字型"><text:span text:style-name="T11">.生活助學金：</text:span></text:span><text:span text:style-name="預設段落字型"><text:span text:style-name="T6">□</text:span></text:span><text:span text:style-name="預設段落字型"><text:span text:style-name="T11">有</text:span></text:span><text:span text:style-name="預設段落字型"><text:span text:style-name="T15"> <text:s/></text:span></text:span><text:span text:style-name="預設段落字型"><text:span text:style-name="T6">□無</text:span></text:span></text:p>
            <text:p text:style-name="P6"><text:span text:style-name="預設段落字型"><text:span text:style-name="T6">9.晨曦助學金：□</text:span></text:span><text:span text:style-name="預設段落字型"><text:span text:style-name="T11">有</text:span></text:span><text:span text:style-name="預設段落字型"><text:span text:style-name="T15"> <text:s/></text:span></text:span><text:span text:style-name="預設段落字型"><text:span text:style-name="T6">□無</text:span></text:span></text:p>
            <text:p text:style-name="P6"><text:span text:style-name="預設段落字型"><text:span text:style-name="T6">11.其他：</text:span></text:span><text:span text:style-name="預設段落字型"><text:span text:style-name="T7"> <text:s text:c="25"/></text:span></text:span></text:p>
          </table:table-cell>
        </table:table-row>
      </table:table>
      <text:p text:style-name="P19"/>
      <text:p text:style-name="P20"><text:span text:style-name="預設段落字型"><text:span text:style-name="T11">二、工作志願及專長：（</text:span></text:span><text:span text:style-name="預設段落字型"><text:span text:style-name="T2">可複選</text:span></text:span><text:span text:style-name="預設段落字型"><text:span text:style-name="T11">）</text:span></text:span></text:p>
      <text:p text:style-name="P4"><text:tab/>□1.文書工作<text:tab/><text:tab/><text:tab/> <text:s/>□2.室內清潔<text:tab/><text:tab/><text:tab/>□3.室外清潔<text:tab/><text:tab/><text:tab/><text:tab/>□4.管理與保養工作<text:tab/> <text:s/>□5.水電修理<text:tab/><text:tab/><text:tab/>□6.栽植花木及割草<text:tab/><text:tab/>□7.其他</text:p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預設段落字型"><text:span text:style-name="T9">□本人同意將上述資料提供給各工讀單位遴選、參用。</text:span></text:span></text:p>
            <text:p text:style-name="P7"><text:span text:style-name="預設段落字型"><text:span text:style-name="T9">（同意者請勾選並簽名：</text:span></text:span><text:span text:style-name="預設段落字型"><text:span text:style-name="T8"> <text:s text:c="10"/></text:span></text:span><text:span text:style-name="預設段落字型"><text:span text:style-name="T9">）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text-underline-style="non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工讀生工讀助學金申請表</dc:title>
    <meta:initial-creator>ncku</meta:initial-creator>
    <meta:creation-date>2015-12-22T15:31:00Z</meta:creation-date>
    <dc:date>2023-02-09T10:30:08.494000000</dc:date>
    <meta:print-date>2015-12-22T17:07:00Z</meta:print-date>
    <meta:editing-cycles>12</meta:editing-cycles>
    <meta:editing-duration>PT16H45M24S</meta:editing-duration>
    <meta:document-statistic meta:table-count="3" meta:image-count="0" meta:object-count="0" meta:page-count="2" meta:paragraph-count="52" meta:word-count="480" meta:character-count="707" meta:non-whitespace-character-count="515"/>
    <meta:template xlink:type="simple" xlink:actuate="onRequest" xlink:title="" xlink:href="Normal"/>
  </office:meta>
</office:document-meta>
</file>