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ableColumn9" style:family="table-column">
      <style:table-column-properties style:column-width="1.5958in" style:use-optimal-column-width="false"/>
    </style:style>
    <style:style style:name="TableColumn10" style:family="table-column">
      <style:table-column-properties style:column-width="1.6562in" style:use-optimal-column-width="false"/>
    </style:style>
    <style:style style:name="TableColumn11" style:family="table-column">
      <style:table-column-properties style:column-width="1.6256in" style:use-optimal-column-width="false"/>
    </style:style>
    <style:style style:name="TableColumn12" style:family="table-column">
      <style:table-column-properties style:column-width="2.2104in" style:use-optimal-column-width="false"/>
    </style:style>
    <style:style style:name="TableColumn13" style:family="table-column">
      <style:table-column-properties style:column-width="0.4215in" style:use-optimal-column-width="false"/>
    </style:style>
    <style:style style:name="Table8" style:family="table">
      <style:table-properties style:width="7.5097in" fo:margin-left="-0.2006in" table:align="left"/>
    </style:style>
    <style:style style:name="TableRow14" style:family="table-row">
      <style:table-row-properties style:min-row-height="0.3638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text-align="center" style:line-height-at-least="0.1666in"/>
    </style:style>
    <style:style style:name="TableRow20" style:family="table-row">
      <style:table-row-properties style:row-height="0.297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row-height="0.675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margin-left="0.0027in" fo:text-indent="-0.018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extbody" style:family="paragraph">
      <style:paragraph-properties style:snap-to-layout-grid="false"/>
      <style:text-properties fo:color="#000000"/>
    </style:style>
    <style:style style:name="TableRow86" style:family="table-row">
      <style:table-row-properties style:min-row-height="0.260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line-height-at-least="0.1666in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97" style:family="table-row">
      <style:table-row-properties style:row-height="0.278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start"/>
    </style:style>
    <style:style style:name="T10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/>
    </style:style>
    <style:style style:name="T11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/>
    </style:style>
    <style:style style:name="TableRow122" style:family="table-row">
      <style:table-row-properties style:row-height="0.3506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extbody" style:family="paragraph">
      <style:paragraph-properties fo:text-align="center" style:line-height-at-least="0.1666in"/>
    </style:style>
    <style:style style:name="TableRow127" style:family="table-row">
      <style:table-row-properties style:row-height="7.429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style:font-size-complex="11.5pt"/>
    </style:style>
    <style:style style:name="P130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000000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DengXian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DengXian" style:font-name-asian="DengXian" style:font-name-complex="Arial" fo:color="#000000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1.5pt"/>
    </style:style>
    <style:style style:name="P158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59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60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61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62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63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64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65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66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67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68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69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70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71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72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73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P174" style:parent-style-name="內文" style:family="paragraph">
      <style:paragraph-properties fo:widows="2" fo:orphans="2" fo:text-align="justify" fo:background-color="#FFFFFF"/>
      <style:text-properties style:font-name="Arial" style:font-name-complex="Arial" fo:color="#5A5A50" fo:font-size="11.5pt" style:font-size-asian="11.5pt" style:font-size-complex="11.5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extbody" style:family="paragraph">
      <style:paragraph-properties fo:text-align="center" style:line-height-at-least="0.1666in"/>
    </style:style>
    <style:style style:name="TableRow177" style:family="table-row">
      <style:table-row-properties style:row-height="10.053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000000" fo:font-size="14pt" style:font-size-asian="14pt" style:font-size-complex="11.5pt"/>
    </style:style>
    <style:style style:name="P180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81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82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83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84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85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86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87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88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89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90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91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92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93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94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95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196" style:parent-style-name="內文" style:family="paragraph">
      <style:paragraph-properties fo:widows="2" fo:orphans="2" fo:text-align="justify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1.5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1.5pt"/>
    </style:style>
    <style:style style:name="P199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00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01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02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03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04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05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06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07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08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09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10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11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12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13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14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15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16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17" style:parent-style-name="內文" style:family="paragraph">
      <style:paragraph-properties fo:widows="2" fo:orphans="2" fo:text-align="justify" fo:background-color="#FFFFFF"/>
      <style:text-properties style:font-name="標楷體" style:font-name-complex="Arial" fo:color="#FFFFFF" style:font-size-complex="11.5pt"/>
    </style:style>
    <style:style style:name="P218" style:parent-style-name="內文" style:family="paragraph">
      <style:paragraph-properties fo:widows="2" fo:orphans="2" fo:text-align="justify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1.5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extbody" style:family="paragraph">
      <style:paragraph-properties fo:text-align="center" style:line-height-at-least="0.1666in"/>
    </style:style>
    <style:style style:name="P222" style:parent-style-name="內文" style:family="paragraph">
      <style:paragraph-properties style:text-autospace="none" fo:text-align="center" fo:margin-bottom="0.1388in" fo:line-height="115%">
        <style:tab-stops>
          <style:tab-stop style:type="left" style:position="3.0729in"/>
          <style:tab-stop style:type="center" style:position="3.6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23" style:parent-style-name="內文" style:family="paragraph">
      <style:paragraph-properties style:text-autospace="none" fo:text-align="center" fo:margin-bottom="0.1388in" fo:line-height="115%">
        <style:tab-stops>
          <style:tab-stop style:type="left" style:position="3.0729in"/>
          <style:tab-stop style:type="center" style:position="3.6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24" style:parent-style-name="內文" style:family="paragraph">
      <style:paragraph-properties style:text-autospace="none" fo:text-align="center" fo:margin-bottom="0.1388in" fo:line-height="115%">
        <style:tab-stops>
          <style:tab-stop style:type="left" style:position="3.0729in"/>
          <style:tab-stop style:type="center" style:position="3.6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25" style:parent-style-name="內文" style:family="paragraph">
      <style:paragraph-properties style:text-autospace="none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text-autospace="none" fo:margin-bottom="0.1388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text-autospace="none" fo:margin-bottom="0.1388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text-autospace="none" fo:margin-bottom="0.1388in" fo:line-height="115%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text-autospace="none" fo:margin-bottom="0.1388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text-autospace="none" fo:margin-bottom="0.1388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text-autospace="none" fo:margin-bottom="0.1388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text-autospace="none" fo:margin-bottom="0.1388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text-autospace="none" fo:margin-bottom="0.1388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text-autospace="none" fo:margin-bottom="0.1388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text-autospace="none" fo:margin-bottom="0.1388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text-autospace="none" fo:margin-bottom="0.1388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text-autospace="none" fo:margin-bottom="0.1388in" fo:line-height="115%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text-autospace="none" fo:margin-bottom="0.1388in" fo:line-height="115%"/>
    </style:style>
    <style:style style:name="P243" style:parent-style-name="內文" style:family="paragraph">
      <style:paragraph-properties style:text-autospace="none" fo:margin-bottom="0.1388in" fo:line-height="115%"/>
    </style:style>
    <style:style style:name="P244" style:parent-style-name="內文" style:family="paragraph">
      <style:paragraph-properties style:text-autospace="none" fo:margin-bottom="0.1388in" fo:line-height="115%"/>
    </style:style>
    <style:style style:name="P245" style:parent-style-name="內文" style:family="paragraph">
      <style:paragraph-properties style:text-autospace="none" fo:margin-bottom="0.1388in" fo:line-height="115%"/>
    </style:style>
    <style:style style:name="P246" style:parent-style-name="內文" style:family="paragraph">
      <style:paragraph-properties style:text-autospace="none" fo:margin-bottom="0.1388in" fo:line-height="115%"/>
    </style:style>
    <style:style style:name="P247" style:parent-style-name="內文" style:family="paragraph">
      <style:paragraph-properties style:text-autospace="none" fo:margin-bottom="0.1388in" fo:line-height="115%"/>
    </style:style>
    <style:style style:name="P248" style:parent-style-name="內文" style:family="paragraph">
      <style:paragraph-properties style:text-autospace="none" fo:margin-bottom="0.1388in" fo:line-height="115%"/>
    </style:style>
    <style:style style:name="P249" style:parent-style-name="內文" style:family="paragraph">
      <style:paragraph-properties style:text-autospace="none" fo:margin-bottom="0.1388in" fo:line-height="115%"/>
    </style:style>
    <style:style style:name="P250" style:parent-style-name="內文" style:family="paragraph">
      <style:paragraph-properties style:text-autospace="none" fo:margin-bottom="0.1388in" fo:line-height="115%"/>
    </style:style>
    <style:style style:name="P251" style:parent-style-name="內文" style:family="paragraph">
      <style:paragraph-properties style:text-autospace="none" fo:margin-bottom="0.1388in" fo:line-height="115%"/>
    </style:style>
    <style:style style:name="P252" style:parent-style-name="內文" style:family="paragraph">
      <style:paragraph-properties style:text-autospace="none" fo:margin-bottom="0.1388in" fo:line-height="115%"/>
    </style:style>
    <style:style style:name="P253" style:parent-style-name="內文" style:family="paragraph">
      <style:paragraph-properties style:text-autospace="none" fo:margin-bottom="0.1388in" fo:line-height="115%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Textbody" style:family="paragraph">
      <style:paragraph-properties style:snap-to-layout-grid="false" fo:text-align="start" fo:margin-top="0.125in" fo:line-height="0.25in" fo:margin-right="0.0965in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成功大學成功深耕</text:span><text:span text:style-name="T3">獎補助</text:span><text:span text:style-name="T4">(</text:span><text:span text:style-name="T5">學習協助</text:span><text:span text:style-name="T6">)</text:span><text:span text:style-name="T7">自審調查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申請人基本資料</text:span></text:p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4"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院<text:s text:c="4"/>別</text:p>
          </table:table-cell>
          <table:table-cell table:style-name="TableCell34" table:number-columns-spanned="3">
            <text:p text:style-name="P35"><text:span text:style-name="T36"></text:span><text:span text:style-name="T37">1.</text:span><text:span text:style-name="T38">文學院</text:span><text:span text:style-name="T39"><text:s text:c="2"/></text:span><text:span text:style-name="T40"></text:span><text:span text:style-name="T41">2.</text:span><text:span text:style-name="T42">理學院</text:span><text:span text:style-name="T43"><text:s text:c="2"/></text:span><text:span text:style-name="T44"></text:span><text:span text:style-name="T45">3.</text:span><text:span text:style-name="T46">工學院</text:span><text:span text:style-name="T47"><text:s text:c="2"/></text:span><text:span text:style-name="T48"></text:span><text:span text:style-name="T49">4.</text:span><text:span text:style-name="T50">電資學院</text:span><text:span text:style-name="T51"><text:s/></text:span><text:span text:style-name="T52"></text:span><text:span text:style-name="T53">5.</text:span><text:span text:style-name="T54">規劃設計學院</text:span><text:span text:style-name="T55"><text:s/></text:span><text:span text:style-name="T56"></text:span><text:span text:style-name="T57">6.</text:span><text:span text:style-name="T58">管理學院</text:span><text:span text:style-name="T59"><text:s/></text:span><text:span text:style-name="T60"></text:span><text:span text:style-name="T61">7.</text:span><text:span text:style-name="T62">醫學院</text:span><text:span text:style-name="T63"><text:s/></text:span><text:span text:style-name="T64"></text:span><text:span text:style-name="T65">8.</text:span><text:span text:style-name="T66">社科學院</text:span><text:span text:style-name="T67"><text:s/></text:span><text:span text:style-name="T68"></text:span><text:span text:style-name="T69">9.</text:span><text:span text:style-name="T70">生科學院</text:span><text:span text:style-name="T71"><text:s/></text:span><text:span text:style-name="T72"></text:span><text:span text:style-name="T73">10.</text:span><text:span text:style-name="T74">不分系</text:span><text:span text:style-name="T75"><text:s/></text:span><text:span text:style-name="T76"></text:span><text:span text:style-name="T77">11.</text:span><text:span text:style-name="T78">敏求智慧運算學院</text:span><text:span text:style-name="T79"><text:s/></text:span><text:span text:style-name="T80"></text:span><text:span text:style-name="T81">12</text:span><text:span text:style-name="T82">.</text:span><text:span text:style-name="T83">智慧半導體及永續製造學院</text:span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系<text:s text:c="4"/>別</text:p>
          </table:table-cell>
          <table:table-cell table:style-name="TableCell89">
            <text:p text:style-name="P90"/>
          </table:table-cell>
          <table:table-cell table:style-name="TableCell91">
            <text:p text:style-name="P92">年<text:s text:c="4"/>級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學</text:span><text:span text:style-name="T101"><text:s text:c="4"/></text:span><text:span text:style-name="T102">制</text:span></text:p>
          </table:table-cell>
          <table:table-cell table:style-name="TableCell103">
            <text:p text:style-name="P104"><text:span text:style-name="T105"></text:span><text:span text:style-name="T106">學士</text:span><text:span text:style-name="T107"></text:span><text:span text:style-name="T108">碩士</text:span><text:span text:style-name="T109"></text:span><text:span text:style-name="T110">博士</text:span></text:p>
          </table:table-cell>
          <table:table-cell table:style-name="TableCell111">
            <text:p text:style-name="P112">性<text:s text:c="4"/>別</text:p>
          </table:table-cell>
          <table:table-cell table:style-name="TableCell113">
            <text:p text:style-name="P114"><text:span text:style-name="T115"></text:span><text:span text:style-name="T116">男</text:span><text:span text:style-name="T117"><text:s/></text:span><text:span text:style-name="T118"></text:span><text:span text:style-name="T119">女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申請獎助之內容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爲了建立跟健全完善的輔導機制，自112年起非課外必修之活動(1-5部分)需以連貫參與活動形式完成，以期達到學生持續自我學習成長之效果。</text:p>
            <text:p text:style-name="P130">□ 基礎學理<text:s text:c="27"/>□<text:s/>專業知識</text:p>
            <text:p text:style-name="P131">□ 創新實作<text:s text:c="27"/>□ 工程倫理</text:p>
            <text:p text:style-name="P132">□ 人文素養<text:s text:c="27"/>□ 社會關懷</text:p>
            <text:p text:style-name="P133">□ 跨領域知識<text:s text:c="25"/>□ 外語能力及國際觀</text:p>
            <text:p text:style-name="P134"><text:span text:style-name="T135">□<text:s/></text:span><text:span text:style-name="T136">留學議題</text:span><text:span text:style-name="T137"><text:s text:c="27"/>□ SDGs</text:span><text:span text:style-name="T138">/</text:span><text:span text:style-name="T139">ESG</text:span><text:span text:style-name="T140">相關</text:span></text:p>
            <text:p text:style-name="P141"><text:span text:style-name="T142">□ </text:span><text:span text:style-name="T143">溝通協調能力與團隊合作精神</text:span><text:span text:style-name="T144"><text:s text:c="9"/>□<text:s/></text:span><text:span text:style-name="T145">其他（請説明）</text:span><text:span text:style-name="T146">：</text:span></text:p>
            <text:p text:style-name="P147"/>
            <text:p text:style-name="P148"/>
            <text:p text:style-name="P149"/>
            <text:p text:style-name="P150"><text:span text:style-name="T151">參與之活動項目</text:span><text:span text:style-name="T152">(</text:span><text:span text:style-name="T153">請</text:span><text:span text:style-name="T154">註明</text:span><text:span text:style-name="T155">參與活動之名稱與時間</text:span><text:span text:style-name="T156">)</text:span><text:span text:style-name="T157">：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 table:number-columns-spanned="4">
            <text:p text:style-name="P179">所參與活動預期達到之效果：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所參與活動之心得</text:span><text:span text:style-name="T198">：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未來持續精進之方向：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/>
      <text:soft-page-break/>
      <text:p text:style-name="P224">師長輔導回饋表</text:p>
      <text:p text:style-name="P225">輔導日期：112年<text:s text:c="4"/>月<text:s text:c="5"/>日</text:p>
      <text:p text:style-name="P226"><text:span text:style-name="T227">輔導時數：</text:span></text:p>
      <text:p text:style-name="P228"><text:span text:style-name="T229">輔導地點：</text:span><text:s/></text:p>
      <text:p text:style-name="P230"><text:span text:style-name="T231">輔導內容：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師長建議：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師長簽名：</text:span></text:p>
      <text:p text:style-name="P255"><text:span text:style-name="T256"><text:s text:c="180"/></text:span><text:span text:style-name="T257"><text:s text:c="64"/></text:span><text:span text:style-name="T258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text-align="justify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margin-bottom="0.1111in" fo:line-height="0.1666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0" fo:orphans="0" fo:text-align="start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asian="Calibri" style:font-name-complex="Liberation Serif" style:letter-kerning="true" fo:font-size="12pt" style:font-size-asian="12pt" style:font-size-complex="11pt" style:language-asian="ar" style:country-asian="SA" fo:hyphenate="true"/>
    </style:style>
    <style:style style:name="標號" style:display-name="標號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Liberation Serif" fo:color="#000000" style:letter-kerning="true" fo:font-size="12pt" style:font-size-asian="12pt" style:font-size-complex="12pt" style:language-asian="hi" style:country-asian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獎學金申請書</dc:title>
    <dc:subject/>
    <meta:initial-creator>Win7</meta:initial-creator>
    <dc:creator>Win10</dc:creator>
    <meta:creation-date>2023-05-26T03:18:00Z</meta:creation-date>
    <dc:date>2023-06-02T06:45:00Z</dc:date>
    <meta:print-date>2023-06-02T06:41:00Z</meta:print-date>
    <meta:template xlink:href="Normal" xlink:type="simple"/>
    <meta:editing-cycles>3</meta:editing-cycles>
    <meta:editing-duration>PT300S</meta:editing-duration>
    <meta:document-statistic meta:page-count="3" meta:paragraph-count="2" meta:word-count="158" meta:character-count="1060" meta:row-count="7" meta:non-whitespace-character-count="904"/>
  </office:meta>
</office:document-meta>
</file>