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u...." svg:font-family="標楷體u...." style:font-family-generic="system" style:font-pitch="variable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Standard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15" style:family="table-column">
      <style:table-column-properties style:column-width="1.293in" style:use-optimal-column-width="false"/>
    </style:style>
    <style:style style:name="TableColumn16" style:family="table-column">
      <style:table-column-properties style:column-width="1.9812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2.3055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14" style:family="table">
      <style:table-properties style:width="6.9722in" fo:margin-left="0in" table:align="center"/>
    </style:style>
    <style:style style:name="TableRow21" style:family="table-row">
      <style:table-row-properties style:min-row-height="0.4736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widows="0" fo:orphans="0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style:letter-kerning="false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row-height="2.1805in" style:use-optimal-row-height="false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widows="0" fo:orphans="0" style:snap-to-layout-grid="false" fo:text-align="start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清單段落" style:family="paragraph">
      <style:paragraph-properties fo:text-align="justify" fo:line-height="0.1944in" fo:margin-left="1.1666in" fo:text-indent="-1.381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清單段落" style:family="paragraph">
      <style:paragraph-properties fo:text-align="justify" fo:line-height="0.1944in" fo:margin-left="1.1666in" fo:text-indent="-1.38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44" style:parent-style-name="清單段落" style:family="paragraph">
      <style:paragraph-properties fo:text-align="justify" fo:line-height="0.1944in" fo:margin-left="1.0638in" fo:text-indent="-1.38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" style:parent-style-name="清單段落" style:family="paragraph">
      <style:paragraph-properties fo:text-align="justify" fo:line-height="0.1944in" fo:margin-left="0.1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清單段落" style:family="paragraph">
      <style:paragraph-properties fo:text-align="justify" fo:line-height="0.1944in" fo:margin-left="-0.2097in" fo:text-indent="0.3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4" style:parent-style-name="清單段落" style:family="paragraph">
      <style:paragraph-properties fo:text-align="justify" fo:line-height="0.1944in" fo:margin-left="0.1375in" fo:text-indent="0.5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8" style:parent-style-name="清單段落" style:family="paragraph">
      <style:paragraph-properties fo:text-align="justify" fo:line-height="0.1944in" fo:margin-left="0.1375in" fo:text-indent="0.972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9" style:parent-style-name="清單段落" style:family="paragraph">
      <style:paragraph-properties fo:text-align="justify" fo:line-height="0.1944in" fo:margin-left="0.1375in" fo:text-indent="0.972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1944in" fo:margin-left="1.1319in" fo:text-indent="-1.1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7.3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.1944in" style:line-height-at-least="0.1652in" fo:margin-left="0.2243in" fo:margin-right="-0.0194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row-height="0.4666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Textbodyuser" style:family="paragraph">
      <style:paragraph-properties fo:widows="0" fo:orphans="0" style:snap-to-layout-grid="false" fo:text-align="center" style:line-height-at-least="0.1944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row-height="0.2979in" style:use-optimal-row-height="false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user" style:family="paragraph">
      <style:paragraph-properties fo:widows="0" fo:orphans="0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widows="0" fo:orphans="0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row-height="0.7201in" style:use-optimal-row-height="false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user" style:family="paragraph">
      <style:paragraph-properties fo:widows="0" fo:orphans="0"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Textbodyuser" style:family="paragraph">
      <style:paragraph-properties fo:widows="0" fo:orphans="0"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Textbodyuser" style:family="paragraph">
      <style:paragraph-properties fo:widows="0" fo:orphans="0" style:snap-to-layout-grid="false"/>
    </style:style>
    <style:style style:name="T15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row-height="0.3881in" style:use-optimal-row-height="false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user" style:family="paragraph">
      <style:paragraph-properties fo:widows="0" fo:orphans="0"/>
      <style:text-properties style:font-name="標楷體" style:font-name-asian="標楷體" style:letter-kerning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3881in" style:use-optimal-row-height="false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fo:widows="0" fo:orphans="0"/>
    </style:style>
    <style:style style:name="T17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user" style:family="paragraph">
      <style:paragraph-properties fo:widows="0" fo:orphans="0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Row197" style:family="table-row">
      <style:table-row-properties style:row-height="0.3881in" style:use-optimal-row-height="false"/>
    </style:style>
    <style:style style:name="TableCell1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row-height="0.3881in" style:use-optimal-row-height="false"/>
    </style:style>
    <style:style style:name="TableCell2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5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widows="0" fo:orphans="0"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fo:color="#FF0000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fo:color="#FF0000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fo:color="#FF0000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fo:color="#FF0000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fo:color="#FF0000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fo:color="#FF0000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fo:color="#FF0000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5493in" style:use-optimal-row-height="false"/>
    </style:style>
    <style:style style:name="TableCell2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user" style:family="paragraph">
      <style:paragraph-properties fo:widows="0" fo:orphans="0"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Textbodyuser" style:family="paragraph">
      <style:paragraph-properties fo:widows="0" fo:orphans="0"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7319in" style:use-optimal-row-height="false"/>
    </style:style>
    <style:style style:name="TableCell2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5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258" style:parent-style-name="Standarduser" style:family="paragraph">
      <style:paragraph-properties fo:widows="0" fo:orphans="0" style:snap-to-layout-grid="false" style:line-height-at-least="0.1666in" fo:text-indent="0.1666in"/>
      <style:text-properties style:font-name="標楷體" style:font-name-asian="標楷體" fo:color="#0070C0" style:letter-kerning="false"/>
    </style:style>
    <style:style style:name="P25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row-height="1.6215in" style:use-optimal-row-height="false"/>
    </style:style>
    <style:style style:name="TableCell2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Standard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4" style:parent-style-name="Standard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user" style:family="paragraph">
      <style:paragraph-properties fo:widows="0" fo:orphans="0" style:snap-to-layout-grid="false" style:line-height-at-least="0.1944in"/>
      <style:text-properties style:font-name="標楷體" style:font-name-asian="標楷體" style:font-name-complex="標楷體"/>
    </style:style>
    <style:style style:name="P267" style:parent-style-name="Standarduser" style:family="paragraph">
      <style:paragraph-properties fo:widows="0" fo:orphans="0" style:snap-to-layout-grid="false" style:line-height-at-least="0.1944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P275" style:parent-style-name="Standarduser" style:family="paragraph">
      <style:paragraph-properties fo:widows="0" fo:orphans="0" style:snap-to-layout-grid="false" style:line-height-at-least="0.1944in" fo:margin-left="0.2131in" fo:text-indent="-0.2215in">
        <style:tab-stops/>
      </style:paragraph-properties>
      <style:text-properties style:font-name="標楷體" style:font-name-asian="標楷體" style:font-name-complex="標楷體"/>
    </style:style>
    <style:style style:name="P276" style:parent-style-name="Standarduser" style:family="paragraph">
      <style:paragraph-properties fo:widows="0" fo:orphans="0" style:snap-to-layout-grid="false" style:line-height-at-least="0.1944in" fo:margin-left="0.6in" fo:text-indent="-0.1833in">
        <style:tab-stops/>
      </style:paragraph-properties>
      <style:text-properties style:font-name="標楷體" style:font-name-asian="標楷體" style:font-name-complex="標楷體"/>
    </style:style>
    <style:style style:name="P277" style:parent-style-name="Standarduser" style:family="paragraph">
      <style:paragraph-properties fo:widows="0" fo:orphans="0" style:snap-to-layout-grid="false" style:line-height-at-least="0.1944in" fo:margin-left="0.6in" fo:text-indent="-0.1833in">
        <style:tab-stops/>
      </style:paragraph-properties>
      <style:text-properties style:font-name="標楷體" style:font-name-asian="標楷體" style:font-name-complex="標楷體"/>
    </style:style>
    <style:style style:name="P278" style:parent-style-name="Standarduser" style:family="paragraph">
      <style:paragraph-properties fo:widows="0" fo:orphans="0" style:snap-to-layout-grid="false" style:line-height-at-least="0.1944in" fo:margin-left="0.6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1.1791in" style:use-optimal-row-height="false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row-height="10.3375in" style:use-optimal-row-height="false"/>
    </style:style>
    <style:style style:name="TableCell2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2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2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3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5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7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0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2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3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5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7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0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2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3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5131in" style:use-optimal-row-height="false"/>
    </style:style>
    <style:style style:name="TableCell3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47" style:parent-style-name="Textbodyuser" style:family="paragraph">
      <style:paragraph-properties fo:widows="0" fo:orphans="0"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ableRow356" style:family="table-row">
      <style:table-row-properties style:row-height="2.5784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61" style:family="table-row">
      <style:table-row-properties style:row-height="0.3881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Textbodyuser" style:family="paragraph">
      <style:paragraph-properties fo:widows="0" fo:orphans="0" style:snap-to-layout-grid="false" style:line-height-at-least="0.1666in"/>
    </style:style>
    <style:style style:name="T364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36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67" style:family="table-row">
      <style:table-row-properties style:row-height="2.8534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7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72" style:family="table-row">
      <style:table-row-properties style:row-height="0.3881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37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77" style:family="table-row">
      <style:table-row-properties style:row-height="2.7715in"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82" style:family="table-row">
      <style:table-row-properties style:row-height="0.3881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38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87" style:parent-style-name="Textbodyuser" style:master-page-name="MP1" style:family="paragraph">
      <style:paragraph-properties fo:break-before="page" fo:text-align="center" fo:margin-top="0.1666in" fo:line-height="0.25in" style:page-number="1"/>
    </style:style>
    <style:style style:name="T392" style:parent-style-name="預設段落字型1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3" style:parent-style-name="預設段落字型1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94" style:parent-style-name="預設段落字型1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5" style:parent-style-name="預設段落字型1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6" style:parent-style-name="預設段落字型1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97" style:parent-style-name="Textbodyuser" style:family="paragraph">
      <style:paragraph-properties fo:line-height="0.2083in"/>
      <style:text-properties style:font-name-asian="標楷體"/>
    </style:style>
    <style:style style:name="P398" style:parent-style-name="Textbodyuser" style:family="paragraph">
      <style:paragraph-properties fo:line-height="0.2083in" fo:text-indent="0.1666in"/>
      <style:text-properties style:font-name-asian="標楷體" fo:font-size="14pt" style:font-size-asian="14pt" style:font-size-complex="14pt"/>
    </style:style>
    <style:style style:name="P399" style:parent-style-name="Textbodyuser" style:family="paragraph">
      <style:paragraph-properties fo:line-height="0.2083in" fo:margin-left="0.1666in">
        <style:tab-stops/>
      </style:paragraph-properties>
    </style:style>
    <style:style style:name="T400" style:parent-style-name="預設段落字型1" style:family="text">
      <style:text-properties style:font-name-asian="標楷體" fo:font-size="14pt" style:font-size-asian="14pt" style:font-size-complex="14pt"/>
    </style:style>
    <style:style style:name="T401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1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1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1" style:family="text">
      <style:text-properties style:font-name-asian="標楷體" fo:font-size="14pt" style:font-size-asian="14pt" style:font-size-complex="14pt"/>
    </style:style>
    <style:style style:name="P415" style:parent-style-name="Textbodyuser" style:family="paragraph">
      <style:paragraph-properties fo:line-height="0.2083in" fo:margin-left="0.1666in">
        <style:tab-stops/>
      </style:paragraph-properties>
    </style:style>
    <style:style style:name="P416" style:parent-style-name="Textbody" style:family="paragraph">
      <style:paragraph-properties fo:line-height="0.2083in" fo:margin-left="0.1666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Textbodyuser" style:family="paragraph">
      <style:paragraph-properties fo:line-height="0.3611in"/>
    </style:style>
    <style:style style:name="P423" style:parent-style-name="Textbodyuser" style:family="paragraph">
      <style:paragraph-properties fo:line-height="0.3611in"/>
    </style:style>
    <style:style style:name="T42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1" style:family="text">
      <style:text-properties style:font-name-asian="標楷體" fo:font-size="14pt" style:font-size-asian="14pt" style:font-size-complex="14pt"/>
    </style:style>
    <style:style style:name="T426" style:parent-style-name="預設段落字型1" style:family="text">
      <style:text-properties style:font-name-asian="標楷體" fo:color="#000000" style:letter-kerning="false" fo:font-size="14pt" style:font-size-asian="14pt" style:font-size-complex="14pt"/>
    </style:style>
    <style:style style:name="T42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1" style:family="text">
      <style:text-properties style:font-name-asian="標楷體" fo:color="#000000" style:letter-kerning="false" fo:font-size="14pt" style:font-size-asian="14pt" style:font-size-complex="14pt"/>
    </style:style>
    <style:style style:name="T429" style:parent-style-name="預設段落字型1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430" style:parent-style-name="預設段落字型1" style:family="text">
      <style:text-properties style:font-name-asian="標楷體" fo:color="#000000" style:letter-kerning="false" fo:font-size="14pt" style:font-size-asian="14pt" style:font-size-complex="14pt"/>
    </style:style>
    <style:style style:name="TableColumn432" style:family="table-column">
      <style:table-column-properties style:column-width="4.4076in" style:use-optimal-column-width="false"/>
    </style:style>
    <style:style style:name="TableColumn433" style:family="table-column">
      <style:table-column-properties style:column-width="0.5645in" style:use-optimal-column-width="false"/>
    </style:style>
    <style:style style:name="TableColumn434" style:family="table-column">
      <style:table-column-properties style:column-width="0.6298in" style:use-optimal-column-width="false"/>
    </style:style>
    <style:style style:name="TableColumn435" style:family="table-column">
      <style:table-column-properties style:column-width="0.6291in" style:use-optimal-column-width="false"/>
    </style:style>
    <style:style style:name="TableColumn436" style:family="table-column">
      <style:table-column-properties style:column-width="0.5555in" style:use-optimal-column-width="false"/>
    </style:style>
    <style:style style:name="TableColumn437" style:family="table-column">
      <style:table-column-properties style:column-width="0.5743in" style:use-optimal-column-width="false"/>
    </style:style>
    <style:style style:name="Table431" style:family="table">
      <style:table-properties style:width="7.3611in" fo:margin-left="-0.3979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fo:widows="0" fo:orphans="0" fo:line-height="0.2083in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user" style:family="paragraph">
      <style:paragraph-properties fo:widows="0" fo:orphans="0" fo:text-align="center" fo:line-height="0.1527in"/>
    </style:style>
    <style:style style:name="T443" style:parent-style-name="預設段落字型1" style:family="text">
      <style:text-properties style:font-name-asian="標楷體" fo:font-size="11pt" style:font-size-asian="11pt" style:font-size-complex="11pt"/>
    </style:style>
    <style:style style:name="P444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45" style:parent-style-name="Textbodyuser" style:family="paragraph">
      <style:paragraph-properties fo:widows="0" fo:orphans="0" fo:text-align="center" fo:line-height="0.1527in"/>
    </style:style>
    <style:style style:name="T446" style:parent-style-name="預設段落字型1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49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0" style:parent-style-name="Textbodyuser" style:family="paragraph">
      <style:paragraph-properties fo:widows="0" fo:orphans="0" fo:text-align="center" fo:line-height="0.1527in"/>
    </style:style>
    <style:style style:name="T451" style:parent-style-name="預設段落字型1" style:family="text"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4" style:parent-style-name="Textbodyuser" style:family="paragraph">
      <style:paragraph-properties fo:widows="0" fo:orphans="0" fo:text-align="center" fo:line-height="0.1527in"/>
    </style:style>
    <style:style style:name="T455" style:parent-style-name="預設段落字型1" style:family="text"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8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9" style:parent-style-name="Textbodyuser" style:family="paragraph">
      <style:paragraph-properties fo:widows="0" fo:orphans="0" fo:text-align="center" fo:line-height="0.1527in"/>
    </style:style>
    <style:style style:name="T460" style:parent-style-name="預設段落字型1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user" style:family="paragraph">
      <style:paragraph-properties fo:widows="0" fo:orphans="0" fo:text-align="center" fo:line-height="0.1527in"/>
    </style:style>
    <style:style style:name="T463" style:parent-style-name="預設段落字型1" style:family="text">
      <style:text-properties style:font-name-asian="標楷體" fo:font-size="11pt" style:font-size-asian="11pt" style:font-size-complex="11pt"/>
    </style:style>
    <style:style style:name="P464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65" style:parent-style-name="Textbodyuser" style:family="paragraph">
      <style:paragraph-properties fo:widows="0" fo:orphans="0" fo:text-align="center" fo:line-height="0.1527in"/>
    </style:style>
    <style:style style:name="T466" style:parent-style-name="預設段落字型1" style:family="text">
      <style:text-properties style:font-name-asian="標楷體" fo:font-size="11pt" style:font-size-asian="11pt" style:font-size-complex="11pt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480" style:family="table-row">
      <style:table-row-properties style:min-row-height="0.371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493" style:family="table-row">
      <style:table-row-properties style:min-row-height="0.409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32" style:family="table-row">
      <style:table-row-properties style:min-row-height="0.437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45" style:family="table-row">
      <style:table-row-properties style:min-row-height="0.3854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58" style:family="table-row">
      <style:table-row-properties style:min-row-height="0.395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71" style:family="table-row">
      <style:table-row-properties style:min-row-height="0.3958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84" style:family="table-row">
      <style:table-row-properties style:min-row-height="0.437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P597" style:parent-style-name="Textbodyuser" style:family="paragraph">
      <style:paragraph-properties style:snap-to-layout-grid="false" fo:margin-top="0.125in" fo:line-height="0.25in" fo:margin-right="0.0965in"/>
    </style:style>
    <style:style style:name="T59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1" style:family="text">
      <style:text-properties style:font-name-asian="標楷體" fo:font-size="14pt" style:font-size-asian="14pt" style:font-size-complex="14pt"/>
    </style:style>
    <style:style style:name="T600" style:parent-style-name="預設段落字型1" style:family="text">
      <style:text-properties style:font-name-asian="標楷體"/>
    </style:style>
    <style:style style:name="T60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2" style:parent-style-name="Textbodyuser" style:family="paragraph">
      <style:paragraph-properties style:snap-to-layout-grid="false" fo:margin-top="0.125in" fo:line-height="0.25in" fo:margin-right="0.0965in"/>
    </style:style>
    <style:style style:name="T60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P605" style:parent-style-name="Standard" style:family="paragraph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P606" style:parent-style-name="Standard" style:family="paragraph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P607" style:parent-style-name="Standard" style:family="paragraph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P608" style:parent-style-name="Standard" style:family="paragraph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T610" style:parent-style-name="預設段落字型" style:family="text">
      <style:text-properties style:font-name="標楷體" style:font-name-asian="標楷體" fo:font-weight="bold" style:font-weight-asian="bold" fo:color="#FF0000" style:font-size-complex="20pt" fo:background-color="#00FFFF" style:language-asian="zh" style:country-asian="HK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P6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P613" style:parent-style-name="Standard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7" style:parent-style-name="預設段落字型" style:family="text">
      <style:text-properties style:font-name="新細明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新細明體" style:font-size-complex="12pt" style:language-asian="zh" style:country-asian="HK"/>
    </style:style>
    <style:style style:name="T6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Standard" style:family="paragraph">
      <style:paragraph-properties fo:widows="2" fo:orphans="2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27" style:parent-style-name="Standard" style:family="paragraph">
      <style:paragraph-properties style:line-height-at-least="0in" fo:margin-left="0.196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新細明體" style:font-size-complex="12pt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新細明體" style:font-size-complex="12pt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新細明體" style:font-size-complex="12pt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新細明體" style:font-size-complex="12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P641" style:parent-style-name="Standard" style:family="paragraph">
      <style:paragraph-properties fo:widows="2" fo:orphans="2" fo:margin-left="0.196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新細明體" style:font-size-complex="12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新細明體" style:font-size-complex="12pt" style:language-asian="zh" style:country-asian="HK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新細明體" style:font-size-complex="12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Standard" style:family="paragraph">
      <style:paragraph-properties fo:widows="2" fo:orphans="2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60" style:parent-style-name="Standard" style:family="paragraph">
      <style:paragraph-properties fo:widows="2" fo:orphans="2" fo:margin-left="0.1965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新細明體" style:font-size-complex="12pt" style:language-asian="zh" style:country-asian="HK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新細明體" style:font-size-complex="12pt" style:language-asian="zh" style:country-asian="HK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新細明體" style:font-size-complex="12pt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新細明體" style:font-size-complex="12pt" style:language-asian="zh" style:country-asian="HK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新細明體" style:font-size-complex="12pt" style:language-asian="zh" style:country-asian="HK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P679" style:parent-style-name="Standard" style:family="paragraph">
      <style:paragraph-properties fo:widows="2" fo:orphans="2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3" style:parent-style-name="Standard" style:family="paragraph">
      <style:paragraph-properties fo:widows="2" fo:orphans="2" fo:margin-left="0.196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新細明體" style:font-size-complex="12pt" style:language-asian="zh" style:country-asian="HK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新細明體" style:font-size-complex="12pt" style:language-asian="zh" style:country-asian="HK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0" style:parent-style-name="Standard" style:family="paragraph">
      <style:paragraph-properties fo:widows="2" fo:orphans="2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6" style:parent-style-name="Standard" style:family="paragraph">
      <style:paragraph-properties fo:widows="2" fo:orphans="2" fo:margin-left="0.196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新細明體" style:font-size-complex="12pt" style:language-asian="zh" style:country-asian="HK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新細明體" style:font-size-complex="12pt" style:language-asian="zh" style:country-asian="HK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新細明體" style:font-size-complex="12pt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6" style:parent-style-name="Standard" style:family="paragraph">
      <style:paragraph-properties fo:widows="2" fo:orphans="2" fo:margin-left="0.196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新細明體" style:font-size-complex="12pt" style:language-asian="zh" style:country-asian="HK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新細明體" style:font-size-complex="12pt" style:language-asian="zh" style:country-asian="HK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3" style:parent-style-name="Standard" style:family="paragraph">
      <style:paragraph-properties fo:widows="2" fo:orphans="2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P720" style:parent-style-name="Standard" style:family="paragraph">
      <style:paragraph-properties fo:widows="2" fo:orphans="2" fo:margin-left="0.1965in">
        <style:tab-stops/>
      </style:paragraph-properties>
    </style:style>
    <style:style style:name="T721" style:parent-style-name="預設段落字型" style:family="text">
      <style:text-properties style:font-name="新細明體" style:font-size-complex="12pt" style:language-asian="zh" style:country-asian="HK"/>
    </style:style>
    <style:style style:name="T7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3" style:parent-style-name="Standard" style:family="paragraph">
      <style:paragraph-properties fo:widows="2" fo:orphans="2" fo:margin-left="0.1965in">
        <style:tab-stops/>
      </style:paragraph-properties>
    </style:style>
    <style:style style:name="T724" style:parent-style-name="預設段落字型" style:family="text">
      <style:text-properties style:font-name="新細明體" style:font-size-complex="12pt" style:language-asian="zh" style:country-asian="HK"/>
    </style:style>
    <style:style style:name="T7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6" style:parent-style-name="Standard" style:family="paragraph">
      <style:paragraph-properties fo:widows="2" fo:orphans="2" fo:margin-left="0.1965in">
        <style:tab-stops/>
      </style:paragraph-properties>
    </style:style>
    <style:style style:name="T727" style:parent-style-name="預設段落字型" style:family="text">
      <style:text-properties style:font-name="新細明體" style:font-size-complex="12pt" style:language-asian="zh" style:country-asian="HK"/>
    </style:style>
    <style:style style:name="T7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9" style:parent-style-name="Standard" style:family="paragraph">
      <style:paragraph-properties fo:widows="2" fo:orphans="2" fo:margin-left="0.1965in">
        <style:tab-stops/>
      </style:paragraph-properties>
    </style:style>
    <style:style style:name="T730" style:parent-style-name="預設段落字型" style:family="text">
      <style:text-properties style:font-name="新細明體" style:font-size-complex="12pt" style:language-asian="zh" style:country-asian="HK"/>
    </style:style>
    <style:style style:name="T7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2" style:parent-style-name="Standard" style:family="paragraph">
      <style:paragraph-properties fo:widows="2" fo:orphans="2" fo:margin-left="0.1965in">
        <style:tab-stops/>
      </style:paragraph-properties>
    </style:style>
    <style:style style:name="T733" style:parent-style-name="預設段落字型" style:family="text">
      <style:text-properties style:font-name="新細明體" style:font-size-complex="12pt" style:language-asian="zh" style:country-asian="HK"/>
    </style:style>
    <style:style style:name="T7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5" style:parent-style-name="Standard" style:family="paragraph">
      <style:paragraph-properties fo:widows="2" fo:orphans="2" fo:margin-left="0.1965in">
        <style:tab-stops/>
      </style:paragraph-properties>
    </style:style>
    <style:style style:name="T736" style:parent-style-name="預設段落字型" style:family="text">
      <style:text-properties style:font-name="新細明體" style:font-size-complex="12pt" style:language-asian="zh" style:country-asian="HK"/>
    </style:style>
    <style:style style:name="T7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8" style:parent-style-name="Standard" style:family="paragraph">
      <style:paragraph-properties fo:widows="2" fo:orphans="2" fo:margin-left="0.1965in">
        <style:tab-stops/>
      </style:paragraph-properties>
    </style:style>
    <style:style style:name="T739" style:parent-style-name="預設段落字型" style:family="text">
      <style:text-properties style:font-name="新細明體" style:font-size-complex="12pt" style:language-asian="zh" style:country-asian="HK"/>
    </style:style>
    <style:style style:name="T7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1" style:parent-style-name="Standard" style:family="paragraph">
      <style:paragraph-properties fo:widows="2" fo:orphans="2" fo:margin-left="0.1965in">
        <style:tab-stops/>
      </style:paragraph-properties>
    </style:style>
    <style:style style:name="T742" style:parent-style-name="預設段落字型" style:family="text">
      <style:text-properties style:font-name="新細明體" style:font-size-complex="12pt" style:language-asian="zh" style:country-asian="HK"/>
    </style:style>
    <style:style style:name="T7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4" style:parent-style-name="Standard" style:family="paragraph">
      <style:paragraph-properties fo:widows="2" fo:orphans="2" fo:margin-left="0.1965in">
        <style:tab-stops/>
      </style:paragraph-properties>
    </style:style>
    <style:style style:name="T745" style:parent-style-name="預設段落字型" style:family="text">
      <style:text-properties style:font-name="新細明體" style:font-size-complex="12pt" style:language-asian="zh" style:country-asian="HK"/>
    </style:style>
    <style:style style:name="T7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7" style:parent-style-name="Standard" style:family="paragraph">
      <style:paragraph-properties fo:widows="2" fo:orphans="2" fo:margin-left="0.1965in">
        <style:tab-stops/>
      </style:paragraph-properties>
    </style:style>
    <style:style style:name="T748" style:parent-style-name="預設段落字型" style:family="text">
      <style:text-properties style:font-name="新細明體" style:font-size-complex="12pt" style:language-asian="zh" style:country-asian="HK"/>
    </style:style>
    <style:style style:name="T7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0" style:parent-style-name="Standard" style:family="paragraph">
      <style:paragraph-properties fo:widows="2" fo:orphans="2" fo:margin-left="0.1965in">
        <style:tab-stops/>
      </style:paragraph-properties>
    </style:style>
    <style:style style:name="T751" style:parent-style-name="預設段落字型" style:family="text">
      <style:text-properties style:font-name="新細明體" style:font-size-complex="12pt" style:language-asian="zh" style:country-asian="HK"/>
    </style:style>
    <style:style style:name="T7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3" style:parent-style-name="Standard" style:family="paragraph">
      <style:paragraph-properties fo:widows="2" fo:orphans="2" fo:margin-left="0.1965in">
        <style:tab-stops/>
      </style:paragraph-properties>
    </style:style>
    <style:style style:name="T754" style:parent-style-name="預設段落字型" style:family="text">
      <style:text-properties style:font-name="新細明體" style:font-size-complex="12pt" style:language-asian="zh" style:country-asian="HK"/>
    </style:style>
    <style:style style:name="T7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6" style:parent-style-name="Standard" style:family="paragraph">
      <style:paragraph-properties fo:widows="2" fo:orphans="2" fo:margin-left="0.1965in">
        <style:tab-stops/>
      </style:paragraph-properties>
    </style:style>
    <style:style style:name="T757" style:parent-style-name="預設段落字型" style:family="text">
      <style:text-properties style:font-name="新細明體" style:font-size-complex="12pt" style:language-asian="zh" style:country-asian="HK"/>
    </style:style>
    <style:style style:name="T7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9" style:parent-style-name="Standard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P767" style:parent-style-name="Standard" style:family="paragraph">
      <style:paragraph-properties fo:widows="2" fo:orphans="2" fo:margin-left="0.196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新細明體" style:font-size-complex="12pt" style:language-asian="zh" style:country-asian="HK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新細明體" style:font-size-complex="12pt" style:language-asian="zh" style:country-asian="HK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4" style:parent-style-name="Standard" style:family="paragraph">
      <style:paragraph-properties fo:widows="2" fo:orphans="2"/>
    </style:style>
    <style:style style:name="T7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P778" style:parent-style-name="Standard" style:family="paragraph">
      <style:paragraph-properties fo:widows="2" fo:orphans="2" fo:margin-left="0.1965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新細明體" style:font-size-complex="12pt" style:language-asian="zh" style:country-asian="HK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2" style:parent-style-name="Standard" style:family="paragraph">
      <style:paragraph-properties fo:widows="2" fo:orphans="2" fo:margin-left="0.196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新細明體" style:font-size-complex="12pt" style:language-asian="zh" style:country-asian="HK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Standard" style:family="paragraph">
      <style:paragraph-properties fo:widows="2" fo:orphans="2" fo:margin-left="0.1965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新細明體" style:font-size-complex="12pt" style:language-asian="zh" style:country-asian="HK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0" style:parent-style-name="Standard" style:family="paragraph">
      <style:paragraph-properties fo:widows="2" fo:orphans="2" fo:margin-left="0.196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新細明體" style:font-size-complex="12pt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4" style:parent-style-name="Standard" style:family="paragraph">
      <style:paragraph-properties fo:widows="2" fo:orphans="2" fo:margin-left="0.196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新細明體" style:font-size-complex="12pt" style:language-asian="zh" style:country-asian="HK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8" style:parent-style-name="Standard" style:family="paragraph">
      <style:paragraph-properties fo:widows="2" fo:orphans="2" fo:margin-left="0.1965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新細明體" style:font-size-complex="12pt" style:language-asian="zh" style:country-asian="HK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2" style:parent-style-name="Standard" style:family="paragraph">
      <style:paragraph-properties fo:widows="2" fo:orphans="2" fo:margin-left="0.196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新細明體" style:font-size-complex="12pt" style:language-asian="zh" style:country-asian="HK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Standard" style:family="paragraph">
      <style:paragraph-properties fo:widows="2" fo:orphans="2" fo:margin-left="0.196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新細明體" style:font-size-complex="12pt" style:language-asian="zh" style:country-asian="HK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0" style:parent-style-name="Standard" style:family="paragraph">
      <style:paragraph-properties fo:widows="2" fo:orphans="2" fo:margin-left="0.0986in" fo:text-indent="-0.098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P816" style:parent-style-name="Standard" style:family="paragraph">
      <style:paragraph-properties fo:widows="2" fo:orphans="2" fo:margin-left="0.1965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8" style:parent-style-name="預設段落字型" style:family="text">
      <style:text-properties style:font-name="新細明體" style:font-size-complex="12pt" style:language-asian="zh" style:country-asian="HK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0" style:parent-style-name="Standard" style:family="paragraph">
      <style:paragraph-properties fo:widows="2" fo:orphans="2" fo:margin-left="0.196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新細明體" style:font-size-complex="12pt" style:language-asian="zh" style:country-asian="HK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4" style:parent-style-name="Standard" style:family="paragraph">
      <style:paragraph-properties fo:widows="2" fo:orphans="2" fo:margin-left="0.196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新細明體" style:font-size-complex="12pt" style:language-asian="zh" style:country-asian="HK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Standard" style:family="paragraph">
      <style:paragraph-properties fo:widows="2" fo:orphans="2" fo:margin-left="0.196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新細明體" style:font-size-complex="12pt" style:language-asian="zh" style:country-asian="HK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2" style:parent-style-name="Standard" style:family="paragraph">
      <style:paragraph-properties fo:widows="2" fo:orphans="2" fo:margin-left="0.196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新細明體" style:font-size-complex="12pt" style:language-asian="zh" style:country-asian="HK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6" style:parent-style-name="Standard" style:family="paragraph">
      <style:paragraph-properties fo:widows="2" fo:orphans="2" fo:margin-left="0.196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新細明體" style:font-size-complex="12pt" style:language-asian="zh" style:country-asian="HK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0" style:parent-style-name="Standard" style:family="paragraph">
      <style:paragraph-properties fo:widows="2" fo:orphans="2" fo:margin-left="0.196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新細明體" style:font-size-complex="12pt" style:language-asian="zh" style:country-asian="HK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4" style:parent-style-name="Standard" style:family="paragraph">
      <style:paragraph-properties fo:widows="2" fo:orphans="2" style:snap-to-layout-grid="false" fo:margin-left="0.1972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新細明體" style:font-size-complex="12pt" style:language-asian="zh" style:country-asian="HK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850" style:parent-style-name="Standard" style:family="paragraph">
      <style:paragraph-properties fo:widows="2" fo:orphans="2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6" style:parent-style-name="Standard" style:family="paragraph">
      <style:paragraph-properties fo:widows="2" fo:orphans="2" style:snap-to-layout-grid="false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6">結案</text:span><text:span text:style-name="T7">需</text:span><text:span text:style-name="T8">繳交</text:span><text:span text:style-name="T9">文件</text:span></text:p>
      <text:p text:style-name="P10"><text:span text:style-name="T11">成功逐夢計畫</text:span><text:span text:style-name="T12">-</text:span><text:span text:style-name="T13">成果繳交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成果</text:span><text:span text:style-name="T25">獎助佐證資料</text:span><text:span text:style-name="T26">(</text:span><text:span text:style-name="T27">頁面不足請自行增加頁數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 table:number-columns-spanned="5">
            <text:p text:style-name="P32">□：參與活動紀錄證明文件：</text:p>
            <text:p text:style-name="P33"><text:s text:c="9"/>□(1)參與證明：□如修業完成證明、□簽到表、□報名通知</text:p>
            <text:p text:style-name="P34"><text:span text:style-name="T35">　　　　</text:span><text:span text:style-name="T36"><text:s/>□</text:span><text:span text:style-name="T37">繳費證明、</text:span><text:span text:style-name="T38">□</text:span><text:span text:style-name="T39">研習單位證明、</text:span><text:span text:style-name="T40">□</text:span><text:span text:style-name="T41">國際會議投稿證明、</text:span><text:span text:style-name="T42">□</text:span><text:span text:style-name="T43">參賽證明</text:span></text:p>
            <text:p text:style-name="P44"><text:span text:style-name="T45">　　　　　</text:span><text:span text:style-name="T46">□</text:span><text:span text:style-name="T47">實習單位實習證明</text:span><text:span text:style-name="T48">等。</text:span></text:p>
            <text:p text:style-name="P49"><text:span text:style-name="T50"><text:s text:c="5"/>□(2)</text:span><text:span text:style-name="T51">成果報告：</text:span><text:span text:style-name="T52">□</text:span><text:span text:style-name="T53">至少</text:span><text:span text:style-name="T54">500</text:span><text:span text:style-name="T55">字心得並</text:span><text:span text:style-name="T56">(</text:span><text:span text:style-name="T57">含活動參與照片</text:span><text:span text:style-name="T58">)</text:span><text:span text:style-name="T59"><text:s/></text:span><text:span text:style-name="T60">、</text:span><text:span text:style-name="T61">□</text:span><text:span text:style-name="T62">簡報</text:span><text:span text:style-name="T63">PPT</text:span><text:span text:style-name="T64">。</text:span></text:p>
            <text:p text:style-name="P65"><text:span text:style-name="T66"><text:s text:c="5"/>□(3)</text:span><text:span text:style-name="T67">活動介紹</text:span><text:span text:style-name="T68">(</text:span><text:span text:style-name="T69">中</text:span><text:span text:style-name="T70">/</text:span><text:span text:style-name="T71">英文皆可</text:span><text:span text:style-name="T72">)</text:span><text:span text:style-name="T73">：如計畫書、議程表、網路海報簡介等。</text:span></text:p>
            <text:p text:style-name="P74"><text:span text:style-name="T75">□</text:span><text:span text:style-name="T76">(4)</text:span><text:span text:style-name="T77">如有出國者請交以下資料：</text:span></text:p>
            <text:p text:style-name="P78">□法定代理人同意書(未滿<text:s/>18<text:s/>歲需檢附)。</text:p>
            <text:p text:style-name="P79">□向政府或有關機構等校外單位提出經費補助申請文件。</text:p>
            <text:p text:style-name="P80"><text:span text:style-name="T81"><text:s text:c="7"/></text:span><text:span text:style-name="T82">□(5)</text:span><text:span text:style-name="T83">成果報告簡報檔</text:span><text:span text:style-name="T84">(</text:span><text:span text:style-name="T85">檔案格式請至生輔組網站下載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Standard"/>
          </table:table-cell>
        </table:table-row>
        <text:soft-page-break/>
        <table:table-row table:style-name="TableRow93">
          <table:table-cell table:style-name="TableCell94" table:number-columns-spanned="5">
            <text:p text:style-name="P95"><text:span text:style-name="T96">成功逐夢計畫</text:span><text:span text:style-name="T97">成果報告</text:span><text:span text:style-name="T98">(</text:span><text:span text:style-name="T99">頁面不足請自行增加頁數</text:span><text:span text:style-name="T100">)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姓<text:s text:c="4"/>名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學<text:s text:c="4"/>號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院<text:s text:c="4"/>別</text:p>
          </table:table-cell>
          <table:table-cell table:style-name="TableCell115" table:number-columns-spanned="4">
            <text:p text:style-name="P116"><text:span text:style-name="T117"></text:span><text:span text:style-name="T118">1.</text:span><text:span text:style-name="T119">文學院</text:span><text:span text:style-name="T120"><text:s text:c="2"/></text:span><text:span text:style-name="T121"></text:span><text:span text:style-name="T122">2.</text:span><text:span text:style-name="T123">理學院</text:span><text:span text:style-name="T124"><text:s text:c="2"/></text:span><text:span text:style-name="T125"></text:span><text:span text:style-name="T126">3.</text:span><text:span text:style-name="T127">工學院</text:span><text:span text:style-name="T128"><text:s text:c="2"/></text:span><text:span text:style-name="T129"></text:span><text:span text:style-name="T130">4.</text:span><text:span text:style-name="T131">電資學院</text:span><text:span text:style-name="T132"><text:s/></text:span><text:span text:style-name="T133"></text:span><text:span text:style-name="T134">5.</text:span><text:span text:style-name="T135">規劃設計學院</text:span></text:p>
            <text:p text:style-name="P136"><text:span text:style-name="T137"></text:span><text:span text:style-name="T138">6.</text:span><text:span text:style-name="T139">管理學院</text:span><text:span text:style-name="T140"></text:span><text:span text:style-name="T141">7.</text:span><text:span text:style-name="T142">醫學院</text:span><text:span text:style-name="T143"><text:s text:c="2"/></text:span><text:span text:style-name="T144"></text:span><text:span text:style-name="T145">8.</text:span><text:span text:style-name="T146">社科學院</text:span><text:span text:style-name="T147"></text:span><text:span text:style-name="T148">9.</text:span><text:span text:style-name="T149">生科學院</text:span><text:span text:style-name="T150"><text:s/></text:span><text:span text:style-name="T151"></text:span><text:span text:style-name="T152">10.</text:span><text:span text:style-name="T153">不分系</text:span></text:p>
            <text:p text:style-name="P154"><text:span text:style-name="T155"></text:span><text:span text:style-name="T156">11.</text:span><text:span text:style-name="T157">敏求智慧運算學院</text:span><text:span text:style-name="T158"><text:s text:c="3"/></text:span><text:span text:style-name="T159"></text:span><text:span text:style-name="T160">12</text:span><text:span text:style-name="T161">.</text:span><text:span text:style-name="T162">智慧半導體及永續製造學院</text:span></text:p>
          </table:table-cell>
          <table:covered-table-cell/>
          <table:covered-table-cell/>
          <table:covered-table-cell/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系<text:s text:c="4"/>別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<text:s text:c="4"/>級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學<text:s text:c="4"/>制</text:p>
          </table:table-cell>
          <table:table-cell table:style-name="TableCell177">
            <text:p text:style-name="P178"><text:span text:style-name="T179"></text:span><text:span text:style-name="T180">學士</text:span><text:span text:style-name="T181"><text:s/></text:span><text:span text:style-name="T182"></text:span><text:span text:style-name="T183">碩士</text:span><text:span text:style-name="T184"><text:s/></text:span><text:span text:style-name="T185"></text:span><text:span text:style-name="T186">博士</text:span></text:p>
          </table:table-cell>
          <table:table-cell table:style-name="TableCell187" table:number-columns-spanned="2">
            <text:p text:style-name="P188">性<text:s text:c="4"/>別</text:p>
          </table:table-cell>
          <table:covered-table-cell/>
          <table:table-cell table:style-name="TableCell189">
            <text:p text:style-name="P190"><text:span text:style-name="T191"></text:span><text:span text:style-name="T192">男</text:span><text:span text:style-name="T193"><text:s/></text:span><text:span text:style-name="T194"></text:span><text:span text:style-name="T195">女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活動名稱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P205">活動期間</text:p>
          </table:table-cell>
          <table:table-cell table:style-name="TableCell206" table:number-columns-spanned="4">
            <text:p text:style-name="P207"><text:span text:style-name="T208">ooo</text:span><text:span text:style-name="T209">學年第</text:span><text:span text:style-name="T210">o</text:span><text:span text:style-name="T211">學期：</text:span><text:span text:style-name="T212">11</text:span><text:span text:style-name="T213">3</text:span><text:span text:style-name="T214">年</text:span><text:span text:style-name="T215">oo</text:span><text:span text:style-name="T216">月</text:span><text:span text:style-name="T217">oo</text:span><text:span text:style-name="T218">日至</text:span><text:span text:style-name="T219">ooo</text:span><text:span text:style-name="T220">年</text:span><text:span text:style-name="T221">oo</text:span><text:span text:style-name="T222">月</text:span><text:span text:style-name="T223">oo</text:span><text:span text:style-name="T224">日</text:span></text:p>
          </table:table-cell>
          <table:covered-table-cell/>
          <table:covered-table-cell/>
          <table:covered-table-cell/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P228">活動地點</text:p>
          </table:table-cell>
          <table:table-cell table:style-name="TableCell229" table:number-columns-spanned="4">
            <text:p text:style-name="P230"><text:span text:style-name="T231">□</text:span><text:span text:style-name="T232">國内</text:span><text:span text:style-name="T233">:</text:span><text:span text:style-name="T234">縣市</text:span><text:span text:style-name="T235">/</text:span><text:span text:style-name="T236">地點：</text:span><text:span text:style-name="T237">(</text:span><text:span text:style-name="T238">例：台南市</text:span><text:span text:style-name="T239">/</text:span><text:span text:style-name="T240">成功大學</text:span><text:span text:style-name="T241">)</text:span><text:span text:style-name="T242"><text:s/>□</text:span><text:span text:style-name="T243">線上</text:span></text:p>
            <text:p text:style-name="P244"><text:span text:style-name="T245">□</text:span><text:span text:style-name="T246">國外</text:span><text:span text:style-name="T247">:</text:span><text:span text:style-name="T248">oo</text:span><text:span text:style-name="T249">國</text:span><text:span text:style-name="T250">oo</text:span><text:span text:style-name="T251">地區</text:span></text:p>
          </table:table-cell>
          <table:covered-table-cell/>
          <table:covered-table-cell/>
          <table:covered-table-cell/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>
            <text:p text:style-name="P255">課程要求與否</text:p>
          </table:table-cell>
          <table:table-cell table:style-name="TableCell256" table:number-columns-spanned="4">
            <text:p text:style-name="P257">□非課程要求(符合法規，建議補助)</text:p>
            <text:p text:style-name="P258">(例：非通識講座扣點、非課程指定配合之活動等)</text:p>
            <text:p text:style-name="P259">□是課程要求(不符法規，不予補助)</text:p>
          </table:table-cell>
          <table:covered-table-cell/>
          <table:covered-table-cell/>
          <table:covered-table-cell/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P263">活動費用及</text:p>
            <text:p text:style-name="P264">收入/支薪</text:p>
          </table:table-cell>
          <table:table-cell table:style-name="TableCell265" table:number-columns-spanned="4">
            <text:p text:style-name="P266">□(1)無，免填。</text:p>
            <text:p text:style-name="P267"><text:span text:style-name="T268">□(2)</text:span><text:span text:style-name="T269">有「費用」，金額</text:span><text:span text:style-name="T270">/</text:span><text:span text:style-name="T271">計算方式：</text:span><text:span text:style-name="T272">(</text:span><text:span text:style-name="T273">請提供證明文件</text:span><text:span text:style-name="T274">)</text:span></text:p>
            <text:p text:style-name="P275">□(3)有「收入/支薪」：</text:p>
            <text:p text:style-name="P276">1.金額/計算方式：(例：1小時ooo元，合計oo小時；1個月o,ooo元，合計oo月，共計o,ooo元。)。</text:p>
            <text:p text:style-name="P277">2.公司名稱：(含中英文全稱)</text:p>
            <text:p text:style-name="P278">3.擔任職務名稱：</text:p>
          </table:table-cell>
          <table:covered-table-cell/>
          <table:covered-table-cell/>
          <table:covered-table-cell/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P282">活動內容介紹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Standard"/>
          </table:table-cell>
        </table:table-row>
        <text:soft-page-break/>
        <table:table-row table:style-name="TableRow286">
          <table:table-cell table:style-name="TableCell287">
            <text:p text:style-name="P288">活動心得</text:p>
          </table:table-cell>
          <table:table-cell table:style-name="TableCell289" table:number-columns-spanned="4">
            <text:p text:style-name="P290">一、學習具體效益(請條列式列舉)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二、學習心得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三、生活體驗及感想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Standard"/>
          </table:table-cell>
        </table:table-row>
        <text:soft-page-break/>
        <table:table-row table:style-name="TableRow345">
          <table:table-cell table:style-name="TableCell346" table:number-columns-spanned="6">
            <text:p text:style-name="P347"><text:span text:style-name="T348">成功逐夢計畫</text:span><text:span text:style-name="T349">活動參與照片</text:span><text:span text:style-name="T350"><text:line-break/></text:span><text:span text:style-name="T351">(</text:span><text:span text:style-name="T352">至少</text:span><text:span text:style-name="T353">6</text:span><text:span text:style-name="T354">張，含本人出席在活動現場的照片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<text:span text:style-name="T364">說明：</text:span></text:p>
          </table:table-cell>
          <table:covered-table-cell/>
          <table:covered-table-cell/>
          <table:table-cell table:style-name="TableCell365" table:number-columns-spanned="3">
            <text:p text:style-name="P366">說明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說明：</text:p>
          </table:table-cell>
          <table:covered-table-cell/>
          <table:covered-table-cell/>
          <table:table-cell table:style-name="TableCell375" table:number-columns-spanned="3">
            <text:p text:style-name="P376">說明：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說明：</text:p>
          </table:table-cell>
          <table:covered-table-cell/>
          <table:covered-table-cell/>
          <table:table-cell table:style-name="TableCell385" table:number-columns-spanned="3">
            <text:p text:style-name="P386">說明：</text:p>
          </table:table-cell>
          <table:covered-table-cell/>
          <table:covered-table-cell/>
        </table:table-row>
      </table:table>
      <text:soft-page-break/>
      <text:p text:style-name="P387"><text:span text:style-name="T392">國立成功大學</text:span><text:span text:style-name="T393">成功深耕</text:span><text:span text:style-name="T394">獎補助</text:span><text:span text:style-name="T395"><text:s/></text:span><text:span text:style-name="T396">問卷</text:span></text:p>
      <text:p text:style-name="P397"/>
      <text:p text:style-name="P398">同學您好：</text:p>
      <text:p text:style-name="P399"><text:span text:style-name="T400"><text:s text:c="3"/></text:span><text:span text:style-name="T401"><text:s/></text:span><text:span text:style-name="T402">校配合教育部高等教育深耕計畫</text:span><text:span text:style-name="T403">─</text:span><text:span text:style-name="T404">學生協助機制之推動（本校簡稱為「成功深耕扶助計畫」），特訂定</text:span><text:span text:style-name="T405">「</text:span><text:span text:style-name="T406">成功深耕獎補助要點</text:span><text:span text:style-name="T407">」，</text:span><text:span text:style-name="T408"><text:s/></text:span><text:span text:style-name="T409">獎補助項目分為</text:span><text:span text:style-name="T410">「學習協助」、「公共服務及培力活動」及「職涯及校外實習</text:span><text:span text:style-name="T411">活動」</text:span><text:span text:style-name="T412">三面向</text:span><text:span text:style-name="T413">，</text:span><text:span text:style-name="T414">為了瞭解實施情形並提升爾後求學、就業等需求，以作為未來規劃參考，煩請您撥冗填答下列問卷後擲交工作人員。再次感謝您的協助與支持！</text:span></text:p>
      <text:p text:style-name="P415"/>
      <text:p text:style-name="P416"><text:span text:style-name="T417">【簡要說明】</text:span><text:span text:style-name="T418">學生輔導協助機制：</text:span><text:span text:style-name="T419">為協助同學順利在校學習，教務處、學務處配合需求，依學生活動區塊（課堂學習及宿舍），提供課業輔導諮詢服務，及輔導參與校內外各式學習活動；結合</text:span><text:span text:style-name="T420">學生實習活動，輔導同學參與專業課程、校外自主、暑期及專案等實習活動，提升學生專業能力；藉由志工服務以社團服務的方式，培育學生軟實力；為協助學生探索職業興趣及職涯，輔導同學參與職涯系列活動，增強就業能量，並提供多元化</text:span><text:span text:style-name="T421">就業資訊，提升就業競爭力；輔導同學參與活動，培育國際視野及社會關懷責任現代公民。</text:span></text:p>
      <text:p text:style-name="P422"/>
      <text:p text:style-name="P423"><text:span text:style-name="T424">★</text:span><text:span text:style-name="T425">此部分請</text:span><text:span text:style-name="T426">依據實際情況與感受，在最適當的</text:span><text:span text:style-name="T427">□</text:span><text:span text:style-name="T428">中打勾（</text:span><text:span text:style-name="T429"></text:span><text:span text:style-name="T430">）。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參與「推動經濟不利學生就學獎補助要點」，從事有關「學習協助」、「公共服務及培力活動」及「職涯及校外實習活動」等三面向活動，…</text:p>
          </table:table-cell>
          <table:table-cell table:style-name="TableCell441">
            <text:p text:style-name="P442"><text:span text:style-name="T443">非常</text:span></text:p>
            <text:p text:style-name="P444">同意</text:p>
            <text:p text:style-name="P445"><text:span text:style-name="T446">5</text:span></text:p>
          </table:table-cell>
          <table:table-cell table:style-name="TableCell447">
            <text:p text:style-name="P448"/>
            <text:p text:style-name="P449">同意</text:p>
            <text:p text:style-name="P450"><text:span text:style-name="T451">4</text:span></text:p>
          </table:table-cell>
          <table:table-cell table:style-name="TableCell452">
            <text:p text:style-name="P453">中立</text:p>
            <text:p text:style-name="P454"><text:span text:style-name="T455">3</text:span></text:p>
          </table:table-cell>
          <table:table-cell table:style-name="TableCell456">
            <text:p text:style-name="P457">不</text:p>
            <text:p text:style-name="P458">同意</text:p>
            <text:p text:style-name="P459"><text:span text:style-name="T460">2</text:span></text:p>
          </table:table-cell>
          <table:table-cell table:style-name="TableCell461">
            <text:p text:style-name="P462"><text:span text:style-name="T463">非常</text:span></text:p>
            <text:p text:style-name="P464">不同意</text:p>
            <text:p text:style-name="P465"><text:span text:style-name="T466">1</text:span></text:p>
          </table:table-cell>
        </table:table-row>
        <table:table-row table:style-name="TableRow467">
          <table:table-cell table:style-name="TableCell468">
            <text:p text:style-name="P469">01.經輔導後領取本項獎學金，對於改善生活有幫助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</table:table-row>
        <table:table-row table:style-name="TableRow480">
          <table:table-cell table:style-name="TableCell481">
            <text:p text:style-name="P482">02.清楚知道成功深耕扶助計畫執行目標是「學習取代工讀」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</table:table-row>
        <table:table-row table:style-name="TableRow493">
          <table:table-cell table:style-name="TableCell494">
            <text:p text:style-name="P495">03.對「課業方面」提昇有幫助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</table:table-row>
        <table:table-row table:style-name="TableRow506">
          <table:table-cell table:style-name="TableCell507">
            <text:p text:style-name="P508">04.對「學習方面」提昇有幫助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05.對「專業技能」提昇有幫助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</table:table-row>
        <table:table-row table:style-name="TableRow532">
          <table:table-cell table:style-name="TableCell533">
            <text:p text:style-name="P534">06.對「自主規劃與個人需求學習」有幫助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</table:table-row>
        <table:table-row table:style-name="TableRow545">
          <table:table-cell table:style-name="TableCell546">
            <text:p text:style-name="P547">07.對「參與服務學習-認知自我與團隊合作」有幫助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</table:table-row>
        <table:table-row table:style-name="TableRow558">
          <table:table-cell table:style-name="TableCell559">
            <text:p text:style-name="P560">08.對「認清自己職涯規劃及發展方向」有幫助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</table:table-row>
        <table:table-row table:style-name="TableRow571">
          <table:table-cell table:style-name="TableCell572">
            <text:p text:style-name="P573">09.對「未來就職準備」有幫助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</table:table-row>
        <table:table-row table:style-name="TableRow584">
          <table:table-cell table:style-name="TableCell585">
            <text:p text:style-name="P586">10.未來希望持續能有本項獎學金，可以受理申請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</table:table-row>
      </table:table>
      <text:p text:style-name="P597"><text:span text:style-name="T598">★</text:span><text:span text:style-name="T599">其他具體建議事項</text:span><text:span text:style-name="T600">：</text:span><text:span text:style-name="T601"><text:s text:c="79"/></text:span></text:p>
      <text:p text:style-name="P602"><text:span text:style-name="T603"><text:s text:c="75"/></text:span></text:p>
      <text:p text:style-name="P604"/>
      <text:p text:style-name="P605"/>
      <text:p text:style-name="P606"/>
      <text:p text:style-name="P607"/>
      <text:p text:style-name="P608"/>
      <text:p text:style-name="Standard"><text:span text:style-name="T609">說明：以下為執行</text:span><text:span text:style-name="T610">短期出國學習</text:span><text:span text:style-name="T611">者才需加填之問卷，其餘類型申請之案件免填。</text:span></text:p>
      <text:p text:style-name="P612">國立成功大學弱勢學生短期出國學習成效問卷調查</text:p>
      <text:p text:style-name="P613"><text:span text:style-name="T614">1.</text:span><text:span text:style-name="T615">是否為人生中第一次出國</text:span><text:span text:style-name="T616">? <text:s/></text:span><text:span text:style-name="T617">□(1)</text:span><text:span text:style-name="T618">是</text:span><text:span text:style-name="T619"><text:s text:c="2"/></text:span><text:span text:style-name="T620">□(2)</text:span><text:span text:style-name="T621">否</text:span><text:span text:style-name="T622">。</text:span></text:p>
      <text:p text:style-name="P623"><text:span text:style-name="T624">2.</text:span><text:span text:style-name="T625">您參與之學術活動為</text:span><text:span text:style-name="T626">:</text:span></text:p>
      <text:p text:style-name="P627"><text:span text:style-name="T628">□</text:span><text:span text:style-name="T629">(1)</text:span><text:span text:style-name="T630">發表論文　</text:span><text:span text:style-name="T631">□</text:span><text:span text:style-name="T632">(2)</text:span><text:span text:style-name="T633">參加研討會　</text:span><text:span text:style-name="T634">□</text:span><text:span text:style-name="T635">(3)</text:span><text:span text:style-name="T636">參加研習活動　</text:span><text:span text:style-name="T637">□</text:span><text:span text:style-name="T638">(4)</text:span><text:span text:style-name="T639">參加講演</text:span><text:span text:style-name="T640">。</text:span></text:p>
      <text:p text:style-name="P641"><text:span text:style-name="T642">□</text:span><text:span text:style-name="T643">(5)</text:span><text:span text:style-name="T644">參加會議　</text:span><text:span text:style-name="T645">□</text:span><text:span text:style-name="T646">(6)</text:span><text:span text:style-name="T647">參加各項競賽</text:span><text:span text:style-name="T648">□</text:span><text:span text:style-name="T649">(7)</text:span><text:span text:style-name="T650">其他</text:span><text:span text:style-name="T651"><text:s text:c="20"/></text:span><text:span text:style-name="T652">(</text:span><text:span text:style-name="T653">請填寫活動名稱</text:span><text:span text:style-name="T654">)</text:span><text:span text:style-name="T655">。</text:span></text:p>
      <text:p text:style-name="P656"><text:span text:style-name="T657">3.</text:span><text:span text:style-name="T658">畢業後的意向</text:span><text:span text:style-name="T659">?</text:span></text:p>
      <text:p text:style-name="P660"><text:span text:style-name="T661">□</text:span><text:span text:style-name="T662">(1)</text:span><text:span text:style-name="T663">升學</text:span><text:span text:style-name="T664"><text:s text:c="2"/>□</text:span><text:span text:style-name="T665">(2)</text:span><text:span text:style-name="T666">就業</text:span><text:span text:style-name="T667"><text:s text:c="2"/>□</text:span><text:span text:style-name="T668">(3)</text:span><text:span text:style-name="T669">創業</text:span><text:span text:style-name="T670"><text:s text:c="2"/>□</text:span><text:span text:style-name="T671">(4)</text:span><text:span text:style-name="T672">公</text:span><text:span text:style-name="T673">/</text:span><text:span text:style-name="T674">教職考試</text:span><text:span text:style-name="T675"><text:s text:c="2"/>□</text:span><text:span text:style-name="T676">(5)</text:span><text:span text:style-name="T677">不確定</text:span><text:span text:style-name="T678">。</text:span></text:p>
      <text:p text:style-name="P679"><text:span text:style-name="T680">4.</text:span><text:span text:style-name="T681">是否曾參與大學生專題研究計畫或參與老師之研究計畫</text:span><text:span text:style-name="T682">?</text:span></text:p>
      <text:p text:style-name="P683"><text:span text:style-name="T684">□</text:span><text:span text:style-name="T685">(1)</text:span><text:span text:style-name="T686">是</text:span><text:span text:style-name="T687"><text:s text:c="4"/>□</text:span><text:span text:style-name="T688">(2)</text:span><text:span text:style-name="T689">否</text:span></text:p>
      <text:p text:style-name="P690"><text:span text:style-name="T691">5.</text:span><text:span text:style-name="T692">參與此次出國學習活動之原因為何</text:span><text:span text:style-name="T693">?(</text:span><text:span text:style-name="T694">可複選</text:span><text:span text:style-name="T695">)</text:span></text:p>
      <text:p text:style-name="P696"><text:span text:style-name="T697">□</text:span><text:span text:style-name="T698">(1)</text:span><text:span text:style-name="T699">對出國研修有興趣</text:span><text:span text:style-name="T700"><text:s/>□</text:span><text:span text:style-name="T701">(2)</text:span><text:span text:style-name="T702">想增進外語能力</text:span><text:span text:style-name="T703"><text:s/>□</text:span><text:span text:style-name="T704">(3)</text:span><text:span text:style-name="T705">想與國外學者接觸</text:span></text:p>
      <text:p text:style-name="P706"><text:span text:style-name="T707">□</text:span><text:span text:style-name="T708">(4)</text:span><text:span text:style-name="T709">想擴展國際視野</text:span><text:span text:style-name="T710"><text:s text:c="3"/>□</text:span><text:span text:style-name="T711">(5)</text:span><text:span text:style-name="T712">其他</text:span></text:p>
      <text:p text:style-name="P713"><text:span text:style-name="T714">6.</text:span><text:span text:style-name="T715">您認爲</text:span><text:span text:style-name="T716">此次出國學習</text:span><text:span text:style-name="T717">活動可培養您何種基本素養</text:span><text:span text:style-name="T718">/</text:span><text:span text:style-name="T719">核心能力？（可複選）</text:span></text:p>
      <text:p text:style-name="P720"><text:span text:style-name="T721">□(1)</text:span><text:span text:style-name="T722">國際移動力或國際競爭力</text:span></text:p>
      <text:p text:style-name="P723"><text:span text:style-name="T724">□(2)</text:span><text:span text:style-name="T725">宏觀的視野與國際觀</text:span></text:p>
      <text:p text:style-name="P726"><text:span text:style-name="T727">□(3)</text:span><text:span text:style-name="T728">挑戰新事物的信心與創新能力</text:span></text:p>
      <text:p text:style-name="P729"><text:span text:style-name="T730">□(4)</text:span><text:span text:style-name="T731">尖端研究與專業知識、技術能力</text:span></text:p>
      <text:p text:style-name="P732"><text:span text:style-name="T733">□(5)</text:span><text:span text:style-name="T734">學習實作及知識實踐能力</text:span></text:p>
      <text:p text:style-name="P735"><text:span text:style-name="T736">□(6)</text:span><text:span text:style-name="T737">理性判斷與自主思考力</text:span></text:p>
      <text:p text:style-name="P738"><text:span text:style-name="T739">□(7)</text:span><text:span text:style-name="T740">跨領域互動與合作能力</text:span></text:p>
      <text:p text:style-name="P741"><text:span text:style-name="T742">□(8)</text:span><text:span text:style-name="T743">跨領域知識統整與實作能力</text:span></text:p>
      <text:p text:style-name="P744"><text:span text:style-name="T745">□(9)</text:span><text:span text:style-name="T746">資料蒐集與分析能力</text:span></text:p>
      <text:p text:style-name="P747"><text:span text:style-name="T748">□(10)</text:span><text:span text:style-name="T749">職業倫理與就業力</text:span></text:p>
      <text:p text:style-name="P750"><text:span text:style-name="T751">□(11)</text:span><text:span text:style-name="T752">發現問題與問題解決能力</text:span></text:p>
      <text:p text:style-name="P753"><text:span text:style-name="T754">□(12)</text:span><text:span text:style-name="T755">領導、企劃與展演能力</text:span></text:p>
      <text:p text:style-name="P756"><text:span text:style-name="T757">□(13)</text:span><text:span text:style-name="T758">人際溝通與談判之能力</text:span></text:p>
      <text:p text:style-name="P759"><text:span text:style-name="T760">7.</text:span><text:span text:style-name="T761">此次</text:span><text:span text:style-name="T762">出國學習</text:span><text:span text:style-name="T763">活動</text:span><text:span text:style-name="T764">是否</text:span><text:span text:style-name="T765">讓您對學術、文化相關的專業知能有了更多的了解和成長</text:span><text:span text:style-name="T766">?</text:span></text:p>
      <text:p text:style-name="P767"><text:span text:style-name="T768">□</text:span><text:span text:style-name="T769">(1)</text:span><text:span text:style-name="T770">是</text:span><text:span text:style-name="T771"><text:s text:c="4"/>□</text:span><text:span text:style-name="T772">(2)</text:span><text:span text:style-name="T773">否</text:span></text:p>
      <text:p text:style-name="P774"><text:span text:style-name="T775">8.</text:span><text:span text:style-name="T776">透過此次學習活動，您認為對於何種能力之提升有直接助益？</text:span><text:span text:style-name="T777">（可複選）</text:span></text:p>
      <text:p text:style-name="P778"><text:span text:style-name="T779">□</text:span><text:span text:style-name="T780">(1)</text:span><text:span text:style-name="T781">增進自我信心，學習獨立</text:span></text:p>
      <text:p text:style-name="P782"><text:span text:style-name="T783">□</text:span><text:span text:style-name="T784">(2)</text:span><text:span text:style-name="T785">提升外語溝通能力</text:span></text:p>
      <text:p text:style-name="P786"><text:span text:style-name="T787">□</text:span><text:span text:style-name="T788">(3)</text:span><text:span text:style-name="T789">學習國外新知技術，增進國際觀</text:span></text:p>
      <text:p text:style-name="P790"><text:span text:style-name="T791">□</text:span><text:span text:style-name="T792">(4)</text:span><text:span text:style-name="T793">選修國外課程，嚐試不同上課方式</text:span></text:p>
      <text:p text:style-name="P794"><text:span text:style-name="T795">□</text:span><text:span text:style-name="T796">(5)</text:span><text:span text:style-name="T797">了解國外學校和實驗室的規模及運作</text:span></text:p>
      <text:p text:style-name="P798"><text:span text:style-name="T799">□</text:span><text:span text:style-name="T800">(6)</text:span><text:span text:style-name="T801">與國外學生與學者交流，結交許多良師益友</text:span></text:p>
      <text:p text:style-name="P802"><text:span text:style-name="T803">□</text:span><text:span text:style-name="T804">(7)</text:span><text:span text:style-name="T805">確立未來出國進修方向</text:span></text:p>
      <text:p text:style-name="P806"><text:span text:style-name="T807">□</text:span><text:span text:style-name="T808">(8)</text:span><text:span text:style-name="T809">其他</text:span></text:p>
      <text:p text:style-name="P810"><text:span text:style-name="T811">9.</text:span><text:span text:style-name="T812">您認為在校的學習經驗或能力</text:span><text:span text:style-name="T813">，</text:span><text:span text:style-name="T814">有哪些可直接運用於參與此次出國學習活動？</text:span><text:span text:style-name="T815">（可複選）</text:span></text:p>
      <text:p text:style-name="P816"><text:span text:style-name="T817">□</text:span><text:span text:style-name="T818">(1)</text:span><text:span text:style-name="T819">能運用專業知識及技能</text:span></text:p>
      <text:p text:style-name="P820"><text:span text:style-name="T821">□</text:span><text:span text:style-name="T822">(2)</text:span><text:span text:style-name="T823">能展現敬業態度與團隊精神</text:span></text:p>
      <text:p text:style-name="P824"><text:span text:style-name="T825">□</text:span><text:span text:style-name="T826">(3)</text:span><text:span text:style-name="T827">能夠運用多元學習方法</text:span></text:p>
      <text:p text:style-name="P828"><text:span text:style-name="T829">□</text:span><text:span text:style-name="T830">(4)</text:span><text:span text:style-name="T831">能具備建構生涯學習規劃能力</text:span></text:p>
      <text:p text:style-name="P832"><text:span text:style-name="T833">□</text:span><text:span text:style-name="T834">(5)</text:span><text:span text:style-name="T835">能夠運用第二或國際語言</text:span></text:p>
      <text:soft-page-break/>
      <text:p text:style-name="P836"><text:span text:style-name="T837">□</text:span><text:span text:style-name="T838">(6)</text:span><text:span text:style-name="T839">能夠了解多元文化及社會</text:span></text:p>
      <text:p text:style-name="P840"><text:span text:style-name="T841">□</text:span><text:span text:style-name="T842">(7)</text:span><text:span text:style-name="T843">能夠評估其專業在全球脈動之變遷</text:span></text:p>
      <text:p text:style-name="P844"><text:span text:style-name="T845">□</text:span><text:span text:style-name="T846">(8)</text:span><text:span text:style-name="T847">其他：</text:span><text:span text:style-name="T848">　　　　　　　　　　　</text:span><text:span text:style-name="T849">　</text:span></text:p>
      <text:p text:style-name="P850"><text:span text:style-name="T851">10.</text:span><text:span text:style-name="T852">此次出國帶給您最深感受</text:span><text:span text:style-name="T853">：</text:span><text:span text:style-name="T854"><text:s text:c="37"/></text:span><text:span text:style-name="T855">。</text:span></text:p>
      <text:p text:style-name="P856"><text:span text:style-name="T857">11.</text:span><text:span text:style-name="T858">您對本活動之其他意見與建議：</text:span><text:span text:style-name="T859"><text:s text:c="12"/></text:span><text:span text:style-name="T860">※ <text:s/></text:span><text:span text:style-name="T861">全卷已作答完畢，誠摯感謝您的協助</text:span><text:span text:style-name="T862">! 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u...." svg:font-family="標楷體u...." style:font-family-generic="system" style:font-pitch="variable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fo:hyphenate="true"/>
    </style:style>
    <style:style style:name="註解方塊文字" style:display-name="註解方塊文字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2" fo:orphans="2" fo:text-align="justify"/>
      <style:text-properties style:font-name="Times New Roman" style:font-name-complex="Times New Roman" style:font-size-complex="12pt" fo:hyphenate="false"/>
    </style:style>
    <style:style style:name="內文1" style:display-name="內文1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新細明體, PMingLiU" style:font-name-complex="Times New Roman" style:font-size-complex="12pt" fo:hyphenate="false"/>
    </style:style>
    <style:style style:name="清單段落1" style:display-name="清單段落1" style:family="paragraph" style:parent-style-name="Textbodyuser">
      <style:paragraph-properties fo:widows="0" fo:orphans="0" fo:text-align="start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fo:hyphenate="true"/>
    </style:style>
    <style:style style:name="Default" style:display-name="Default" style:family="paragraph"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表格內文10" style:display-name="表格內文1" style:family="paragraph">
      <style:paragraph-properties fo:widows="2" fo:orphans="2" style:vertical-align="auto"/>
      <style:text-properties style:font-name-asian="0" style:font-name-complex="Liberation Serif" style:language-asian="hi" style:country-asian="IN" fo:hyphenate="true"/>
    </style:style>
    <style:style style:name="字元" style:display-name="字元" style:family="paragraph">
      <style:paragraph-properties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1" style:display-name="預設段落字型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ListLabel1" style:display-name="ListLabel 1" style:family="text">
      <style:text-properties style:font-name-asian="SimSu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清單段落字元0" style:display-name="清單段落 字元" style:family="text">
      <style:text-properties style:font-name="新細明體" style:font-name-asian="新細明體" style:font-name-complex="新細明體" fo:font-size="12pt" style:font-size-asian="12pt"/>
    </style:style>
    <style:style style:name="ListLabel37" style:display-name="ListLabel 37" style:family="text">
      <style:text-properties style:font-name="標楷體" style:font-name-asian="標楷體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SimSu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一, 二, 三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text:style-name="WW_CharLFO5LVL2" style:num-format="甲, 乙, 丙, ..." text:display-levels="2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5LVL5" style:num-format="甲, 乙, 丙, ..." text:display-levels="5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5LVL7" style:num-format="1" text:display-levels="7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5LVL8" style:num-format="甲, 乙, 丙, ..." text:display-levels="8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page-layout style:name="PL1">
      <style:page-layout-properties fo:page-width="8.268in" fo:page-height="11.693in" style:print-orientation="portrait" fo:margin-top="0.5in" fo:margin-left="0.6666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4013in"/>
      </style:footer-style>
    </style:page-layout>
    <style:style style:name="P388" style:parent-style-name="頁尾" style:family="paragraph">
      <style:paragraph-properties fo:text-align="center"/>
    </style:style>
    <style:style style:name="T389" style:parent-style-name="預設段落字型" style:family="text">
      <style:text-properties fo:background-color="#FFFFFF"/>
    </style:style>
    <style:style style:name="T390" style:parent-style-name="預設段落字型" style:family="text">
      <style:text-properties fo:background-color="#FFFFFF"/>
    </style:style>
    <style:style style:name="T391" style:parent-style-name="預設段落字型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2</text:page-number></text:span><text:span text:style-name="T5">頁</text:span></text:p>
        <text:p text:style-name="頁尾"/>
      </style:footer>
    </style:master-page>
    <style:master-page style:name="MP1" style:page-layout-name="PL1">
      <style:footer>
        <text:p text:style-name="P388"><text:span text:style-name="T389">第</text:span><text:span text:style-name="T390"><text:page-number text:fixed="false">12</text:page-number></text:span><text:span text:style-name="T39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 NIEN Li</meta:initial-creator>
    <dc:creator>Win10</dc:creator>
    <meta:creation-date>2024-04-30T07:34:00Z</meta:creation-date>
    <dc:date>2024-06-03T07:30:00Z</dc: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7" meta:paragraph-count="6" meta:word-count="480" meta:character-count="3211" meta:row-count="22" meta:non-whitespace-character-count="2737"/>
  </office:meta>
</office:document-meta>
</file>