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2">
      <style:graphic-properties draw:fill="none" draw:stroke="solid" svg:stroke-width="0.0625in" svg:stroke-color="#9e7d51" svg:stroke-opacity="100%" draw:stroke-linejoin="miter" svg:stroke-linecap="butt"/>
    </style:style>
    <style:style style:family="text" style:name="a62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93282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93282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93282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93282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93282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93282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93282b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9">
      <style:graphic-properties draw:fill="none" draw:stroke="solid" svg:stroke-width="0.0625in" svg:stroke-color="#9e7d51" svg:stroke-opacity="100%" draw:stroke-linejoin="miter" svg:stroke-linecap="butt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52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6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60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2">
      <style:graphic-properties draw:fill="none" draw:stroke="solid" svg:stroke-width="0.0625in" svg:stroke-color="#9e7d51" svg:stroke-opacity="100%" draw:stroke-linejoin="miter" svg:stroke-linecap="butt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95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9e7d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9">
      <style:graphic-properties draw:fill="none" draw:stroke="solid" svg:stroke-width="0.0625in" svg:stroke-color="#9e7d51" svg:stroke-opacity="100%" draw:stroke-linejoin="miter" svg:stroke-linecap="but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solid" svg:stroke-width="0.0625in" svg:stroke-color="#9e7d51" svg:stroke-opacity="100%" draw:stroke-linejoin="miter" svg:stroke-linecap="butt"/>
    </style:style>
    <style:style style:family="text" style:name="a4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" style:font-family-generic-asian="swiss" style:font-pitch="variable" style:font-pitch-asian="variable" style:font-charset="x-symbol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" style:font-family-generic-asian="swiss" style:font-pitch="variable" style:font-pitch-asian="variable" style:font-charset="x-symbol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57">
      <text:list-level-style-bullet text:level="1" text:bullet-char="◆">
        <style:list-level-properties text:space-before="0in" text:min-label-width="0.25in"/>
        <style:text-properties fo:color="#9e7d51" fo:font-family="Noto Sans Symbols" fo:font-size="0.125in"/>
      </text:list-level-style-bullet>
      <text:list-level-style-bullet text:level="2" text:bullet-char="◆">
        <style:list-level-properties text:space-before="0in" text:min-label-width="0.25in"/>
        <style:text-properties fo:color="#9e7d51" fo:font-family="Noto Sans Symbols" fo:font-size="0.125in"/>
      </text:list-level-style-bullet>
      <text:list-level-style-bullet text:level="3" text:bullet-char="◆">
        <style:list-level-properties text:space-before="0in" text:min-label-width="0.25in"/>
        <style:text-properties fo:color="#9e7d51" fo:font-family="Noto Sans Symbols" fo:font-size="0.125in"/>
      </text:list-level-style-bullet>
      <text:list-level-style-bullet text:level="4" text:bullet-char="◆">
        <style:list-level-properties text:space-before="0in" text:min-label-width="0.25in"/>
        <style:text-properties fo:color="#9e7d51" fo:font-family="Noto Sans Symbols" fo:font-size="0.125in"/>
      </text:list-level-style-bullet>
      <text:list-level-style-bullet text:level="5" text:bullet-char="◆">
        <style:list-level-properties text:space-before="0in" text:min-label-width="0.25in"/>
        <style:text-properties fo:color="#9e7d51" fo:font-family="Noto Sans Symbols" fo:font-size="0.125in"/>
      </text:list-level-style-bullet>
      <text:list-level-style-bullet text:level="6" text:bullet-char="◆">
        <style:list-level-properties text:space-before="0in" text:min-label-width="0.25in"/>
        <style:text-properties fo:color="#9e7d51" fo:font-family="Noto Sans Symbols" fo:font-size="0.125in"/>
      </text:list-level-style-bullet>
      <text:list-level-style-bullet text:level="7" text:bullet-char="◆">
        <style:list-level-properties text:space-before="0in" text:min-label-width="0.25in"/>
        <style:text-properties fo:color="#9e7d51" fo:font-family="Noto Sans Symbols" fo:font-size="0.125in"/>
      </text:list-level-style-bullet>
      <text:list-level-style-bullet text:level="8" text:bullet-char="◆">
        <style:list-level-properties text:space-before="0in" text:min-label-width="0.25in"/>
        <style:text-properties fo:color="#9e7d51" fo:font-family="Noto Sans Symbols" fo:font-size="0.125in"/>
      </text:list-level-style-bullet>
      <text:list-level-style-bullet text:level="9" text:bullet-char="◆">
        <style:list-level-properties text:space-before="0in" text:min-label-width="0.25in"/>
        <style:text-properties fo:color="#9e7d51" fo:font-family="Noto Sans Symbols" fo:font-size="0.125in"/>
      </text:list-level-style-bullet>
    </text:list-style>
  </office:automatic-styles>
  <office:body>
    <office:presentation>
      <draw:page draw:name="Slide69" draw:style-name="a441" draw:master-page-name="Master1-Layout9-cust-2_大標" presentation:presentation-page-layout-name="Master1-PPL9" draw:id="Slide-324">
        <draw:frame draw:id="id66" presentation:style-name="a450" draw:name="Google Shape;117;p1" svg:x="2.20546in" svg:y="3.49911in" svg:width="5.90262in" svg:height="1.63211in" presentation:class="title" presentation:placeholder="false">
          <draw:text-box>
            <text:p text:style-name="a449" text:class-names="" text:cond-style-name=""><text:span text:style-name="a442" text:class-names=""><text:line-break/><text:line-break/></text:span><text:span text:style-name="a443" text:class-names="">11X</text:span><text:span text:style-name="a444" text:class-names="">年成功逐夢</text:span><text:span text:style-name="a445" text:class-names=""><text:line-break/></text:span><text:span text:style-name="a446" text:class-names="">成果報告</text:span><text:span text:style-name="a447" text:class-names=""><text:line-break/></text:span><text:span text:style-name="a448" text:class-names=""/></text:p>
          </draw:text-box>
          <svg:title/>
          <svg:desc/>
        </draw:frame>
        <draw:frame draw:id="id67" draw:style-name="a458" draw:name="Google Shape;118;p1" svg:x="2.36101in" svg:y="4.96721in" svg:width="5.41293in" svg:height="0.32801in">
          <draw:text-box>
            <text:list text:style-name="a457">
              <text:list-item>
                <text:p text:style-name="a456" text:class-names="" text:cond-style-name=""><text:span text:style-name="a451" text:class-names="">報告人：</text:span><text:span text:style-name="a452" text:class-names="">XXX</text:span><text:span text:style-name="a453" text:class-names="">系</text:span><text:span text:style-name="a454" text:class-names="">XXX</text:span><text:span text:style-name="a455" text:class-names=""/></text:p>
              </text:list-item>
            </text:list>
          </draw:text-box>
          <svg:title/>
          <svg:desc/>
        </draw:frame>
        <draw:frame draw:id="id68" draw:style-name="a462" draw:name="Google Shape;120;p1" svg:x="12.53448in" svg:y="6.98418in" svg:width="0.5977in" svg:height="0.39931in">
          <draw:text-box>
            <text:p text:style-name="a461" text:class-names="" text:cond-style-name=""><text:span text:style-name="a459" text:class-names=""><text:page-number style:num-format="1" text:fixed="false">1</text:page-number></text:span><text:span text:style-name="a460" text:class-names=""/></text:p>
          </draw:text-box>
          <svg:title/>
          <svg:desc/>
        </draw:frame>
        <presentation:notes draw:style-name="a472">
          <draw:page-thumbnail draw:page-number="1" svg:x="0.46181in" svg:y="1.35938in" svg:width="6.52083in" svg:height="3.6684in" presentation:class="page" draw:id="id69" presentation:style-name="a463" draw:name="Google Shape;112;p1:notes">
            <svg:title/>
            <svg:desc/>
          </draw:page-thumbnail>
          <draw:frame draw:id="id70" presentation:style-name="a464" draw:name="Google Shape;113;p1:notes" svg:x="0.74445in" svg:y="5.23109in" svg:width="5.95556in" svg:height="4.27998in" presentation:class="notes" presentation:placeholder="true">
            <draw:text-box/>
            <svg:title/>
            <svg:desc/>
          </draw:frame>
          <draw:frame draw:id="id71" draw:style-name="a467" draw:name="Google Shape;114;p1:notes" svg:x="4.2168in" svg:y="0in" svg:width="3.22593in" svg:height="0.54538in">
            <draw:text-box>
              <text:p text:style-name="a466" text:class-names="" text:cond-style-name=""><text:span text:style-name="a465" text:class-names=""/></text:p>
            </draw:text-box>
            <svg:title/>
            <svg:desc/>
          </draw:frame>
          <draw:frame draw:id="id72" draw:style-name="a471" draw:name="Google Shape;115;p1:notes" svg:x="4.2168in" svg:y="10.32442in" svg:width="3.22593in" svg:height="0.54538in">
            <draw:text-box>
              <text:p text:style-name="a470" text:class-names="" text:cond-style-name=""><text:span text:style-name="a468" text:class-names=""><text:page-number style:num-format="1" text:fixed="false">1</text:page-number></text:span><text:span text:style-name="a469" text:class-names=""/></text:p>
            </draw:text-box>
            <svg:title/>
            <svg:desc/>
          </draw:frame>
        </presentation:notes>
      </draw:page>
      <draw:page draw:name="Slide96" draw:style-name="a473" draw:master-page-name="Master1-Layout1-cust-3_內文(圖片為主)" presentation:presentation-page-layout-name="Master1-PPL1" draw:id="Slide-351">
        <draw:custom-shape svg:x="-3.93369in" svg:y="8.32625in" svg:width="5.50322in" svg:height="0.70684in" draw:id="id73" draw:style-name="a480" draw:name="Google Shape;393;p7">
          <svg:title/>
          <svg:desc/>
          <text:p text:style-name="a476" text:class-names="" text:cond-style-name=""><text:span text:style-name="a474" text:class-names="">成大群星會~前進成大</text:span><text:span text:style-name="a475" text:class-names=""/></text:p>
          <text:p text:style-name="a479" text:class-names="" text:cond-style-name=""><text:span text:style-name="a477" text:class-names="">針對入校新生提供環境及獎學金等相關補助介紹</text:span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7071in" svg:y1="0.66548in" svg:x2="6.71111in" svg:y2="0.65656in" draw:id="id74" draw:style-name="a481" draw:name="Google Shape;396;p7">
          <svg:title/>
          <svg:desc/>
        </draw:connector>
        <draw:frame draw:id="id75" draw:style-name="a485" draw:name="Google Shape;397;p7" svg:x="12.53448in" svg:y="6.98418in" svg:width="0.5977in" svg:height="0.39931in">
          <draw:text-box>
            <text:p text:style-name="a484" text:class-names="" text:cond-style-name=""><text:span text:style-name="a482" text:class-names=""><text:page-number style:num-format="1" text:fixed="false">2</text:page-number></text:span><text:span text:style-name="a483" text:class-names=""/></text:p>
          </draw:text-box>
          <svg:title/>
          <svg:desc/>
        </draw:frame>
        <draw:frame draw:id="id76" draw:style-name="a519" draw:name="文字方塊 1" svg:x="0.97778in" svg:y="0.8896in" svg:width="11.98141in" svg:height="6.56348in">
          <draw:text-box>
            <text:p text:style-name="a489" text:class-names="" text:cond-style-name=""><text:span text:style-name="a486" text:class-names=""></text:span><text:span text:style-name="a487" text:class-names="">簡報內容至少需含以下項目：</text:span><text:span text:style-name="a488" text:class-names=""/></text:p>
            <text:p text:style-name="a494" text:class-names="" text:cond-style-name=""><text:span text:style-name="a490" text:class-names="">緣由、心得、照片</text:span><text:span text:style-name="a491" text:class-names="">(</text:span><text:span text:style-name="a492" text:class-names="">含說明</text:span><text:span text:style-name="a493" text:class-names="">)</text:span></text:p>
            <text:p text:style-name="a497" text:class-names="" text:cond-style-name=""><text:span text:style-name="a495" text:class-names="">其它得補充。</text:span><text:span text:style-name="a496" text:class-names=""/></text:p>
            <text:p text:style-name="a499" text:class-names="" text:cond-style-name=""><text:span text:style-name="a498" text:class-names=""/></text:p>
            <text:p text:style-name="a506" text:class-names="" text:cond-style-name=""><text:span text:style-name="a500" text:class-names=""></text:span><text:span text:style-name="a501" text:class-names="">簡報完成後，</text:span><text:span text:style-name="a502" text:class-names="">請將檔案</text:span><text:span text:style-name="a503" text:class-names="">E-mail</text:span><text:span text:style-name="a504" text:class-names="">至</text:span><text:span text:style-name="a505" text:class-names=""/></text:p>
            <text:p text:style-name="a510" text:class-names="" text:cond-style-name=""><text:span text:style-name="a507" text:class-names="">ncku_hesp@ncku.edu.tw</text:span><text:span text:style-name="a508" text:class-names="">。</text:span><text:span text:style-name="a509" text:class-names=""/></text:p>
            <text:p text:style-name="a512" text:class-names="" text:cond-style-name=""><text:span text:style-name="a511" text:class-names=""/></text:p>
            <text:p text:style-name="a514" text:class-names="" text:cond-style-name=""><text:span text:style-name="a513" text:class-names=""/></text:p>
            <text:p text:style-name="a516" text:class-names="" text:cond-style-name=""><text:span text:style-name="a515" text:class-names=""/></text:p>
            <text:p text:style-name="a518" text:class-names="" text:cond-style-name=""><text:span text:style-name="a517" text:class-names=""/></text:p>
          </draw:text-box>
          <svg:title/>
          <svg:desc/>
        </draw:frame>
        <presentation:notes draw:style-name="a529">
          <draw:page-thumbnail draw:page-number="2" svg:x="0.46181in" svg:y="1.35938in" svg:width="6.52083in" svg:height="3.6684in" presentation:class="page" draw:id="id77" presentation:style-name="a520" draw:name="Google Shape;381;p7:notes">
            <svg:title/>
            <svg:desc/>
          </draw:page-thumbnail>
          <draw:frame draw:id="id78" presentation:style-name="a521" draw:name="Google Shape;382;p7:notes" svg:x="0.74445in" svg:y="5.23109in" svg:width="5.95556in" svg:height="4.27998in" presentation:class="notes" presentation:placeholder="true">
            <draw:text-box/>
            <svg:title/>
            <svg:desc/>
          </draw:frame>
          <draw:frame draw:id="id79" draw:style-name="a524" draw:name="Google Shape;383;p7:notes" svg:x="4.2168in" svg:y="0in" svg:width="3.22593in" svg:height="0.54538in">
            <draw:text-box>
              <text:p text:style-name="a523" text:class-names="" text:cond-style-name=""><text:span text:style-name="a522" text:class-names=""/></text:p>
            </draw:text-box>
            <svg:title/>
            <svg:desc/>
          </draw:frame>
          <draw:frame draw:id="id80" draw:style-name="a528" draw:name="Google Shape;384;p7:notes" svg:x="4.2168in" svg:y="10.32442in" svg:width="3.22593in" svg:height="0.54538in">
            <draw:text-box>
              <text:p text:style-name="a527" text:class-names="" text:cond-style-name=""><text:span text:style-name="a525" text:class-names=""><text:page-number style:num-format="1" text:fixed="false">2</text:page-number></text:span><text:span text:style-name="a526" text:class-names=""/></text:p>
            </draw:text-box>
            <svg:title/>
            <svg:desc/>
          </draw:frame>
        </presentation:notes>
      </draw:page>
      <draw:page draw:name="Slide97" draw:style-name="a530" draw:master-page-name="Master1-Layout1-cust-3_內文(圖片為主)" presentation:presentation-page-layout-name="Master1-PPL1" draw:id="Slide-352">
        <draw:custom-shape svg:x="-3.93369in" svg:y="8.32625in" svg:width="5.50322in" svg:height="0.70684in" draw:id="id81" draw:style-name="a537" draw:name="Google Shape;393;p7">
          <svg:title/>
          <svg:desc/>
          <text:p text:style-name="a533" text:class-names="" text:cond-style-name=""><text:span text:style-name="a531" text:class-names="">成大群星會~前進成大</text:span><text:span text:style-name="a532" text:class-names=""/></text:p>
          <text:p text:style-name="a536" text:class-names="" text:cond-style-name=""><text:span text:style-name="a534" text:class-names="">針對入校新生提供環境及獎學金等相關補助介紹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49in" svg:y="0.123in" svg:width="9.63963in" svg:height="0.57216in" draw:id="id82" draw:style-name="a541" draw:name="Google Shape;395;p7">
          <svg:title/>
          <svg:desc/>
          <text:p text:style-name="a540" text:class-names="" text:cond-style-name=""><text:span text:style-name="a538" text:class-names="">緣由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7071in" svg:y1="0.66548in" svg:x2="6.71111in" svg:y2="0.65656in" draw:id="id83" draw:style-name="a542" draw:name="Google Shape;396;p7">
          <svg:title/>
          <svg:desc/>
        </draw:connector>
        <draw:frame draw:id="id84" draw:style-name="a546" draw:name="Google Shape;397;p7" svg:x="12.53448in" svg:y="6.98418in" svg:width="0.5977in" svg:height="0.39931in">
          <draw:text-box>
            <text:p text:style-name="a545" text:class-names="" text:cond-style-name=""><text:span text:style-name="a543" text:class-names=""><text:page-number style:num-format="1" text:fixed="false">3</text:page-number></text:span><text:span text:style-name="a544" text:class-names=""/></text:p>
          </draw:text-box>
          <svg:title/>
          <svg:desc/>
        </draw:frame>
        <presentation:notes draw:style-name="a556">
          <draw:page-thumbnail draw:page-number="3" svg:x="0.46181in" svg:y="1.35938in" svg:width="6.52083in" svg:height="3.6684in" presentation:class="page" draw:id="id85" presentation:style-name="a547" draw:name="Google Shape;381;p7:notes">
            <svg:title/>
            <svg:desc/>
          </draw:page-thumbnail>
          <draw:frame draw:id="id86" presentation:style-name="a548" draw:name="Google Shape;382;p7:notes" svg:x="0.74445in" svg:y="5.23109in" svg:width="5.95556in" svg:height="4.27998in" presentation:class="notes" presentation:placeholder="true">
            <draw:text-box/>
            <svg:title/>
            <svg:desc/>
          </draw:frame>
          <draw:frame draw:id="id87" draw:style-name="a551" draw:name="Google Shape;383;p7:notes" svg:x="4.2168in" svg:y="0in" svg:width="3.22593in" svg:height="0.54538in">
            <draw:text-box>
              <text:p text:style-name="a550" text:class-names="" text:cond-style-name=""><text:span text:style-name="a549" text:class-names=""/></text:p>
            </draw:text-box>
            <svg:title/>
            <svg:desc/>
          </draw:frame>
          <draw:frame draw:id="id88" draw:style-name="a555" draw:name="Google Shape;384;p7:notes" svg:x="4.2168in" svg:y="10.32442in" svg:width="3.22593in" svg:height="0.54538in">
            <draw:text-box>
              <text:p text:style-name="a554" text:class-names="" text:cond-style-name=""><text:span text:style-name="a552" text:class-names=""><text:page-number style:num-format="1" text:fixed="false">3</text:page-number></text:span><text:span text:style-name="a553" text:class-names=""/></text:p>
            </draw:text-box>
            <svg:title/>
            <svg:desc/>
          </draw:frame>
        </presentation:notes>
      </draw:page>
      <draw:page draw:name="Slide98" draw:style-name="a557" draw:master-page-name="Master1-Layout1-cust-3_內文(圖片為主)" presentation:presentation-page-layout-name="Master1-PPL1" draw:id="Slide-353">
        <draw:custom-shape svg:x="-3.93369in" svg:y="8.32625in" svg:width="5.50322in" svg:height="0.70684in" draw:id="id89" draw:style-name="a564" draw:name="Google Shape;393;p7">
          <svg:title/>
          <svg:desc/>
          <text:p text:style-name="a560" text:class-names="" text:cond-style-name=""><text:span text:style-name="a558" text:class-names="">成大群星會~前進成大</text:span><text:span text:style-name="a559" text:class-names=""/></text:p>
          <text:p text:style-name="a563" text:class-names="" text:cond-style-name=""><text:span text:style-name="a561" text:class-names="">針對入校新生提供環境及獎學金等相關補助介紹</text:span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49in" svg:y="0.123in" svg:width="9.63963in" svg:height="0.57216in" draw:id="id90" draw:style-name="a568" draw:name="Google Shape;395;p7">
          <svg:title/>
          <svg:desc/>
          <text:p text:style-name="a567" text:class-names="" text:cond-style-name=""><text:span text:style-name="a565" text:class-names="">心得</text:span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7071in" svg:y1="0.66548in" svg:x2="6.71111in" svg:y2="0.65656in" draw:id="id91" draw:style-name="a569" draw:name="Google Shape;396;p7">
          <svg:title/>
          <svg:desc/>
        </draw:connector>
        <draw:frame draw:id="id92" draw:style-name="a573" draw:name="Google Shape;397;p7" svg:x="12.53448in" svg:y="6.98418in" svg:width="0.5977in" svg:height="0.39931in">
          <draw:text-box>
            <text:p text:style-name="a572" text:class-names="" text:cond-style-name=""><text:span text:style-name="a570" text:class-names=""><text:page-number style:num-format="1" text:fixed="false">4</text:page-number></text:span><text:span text:style-name="a571" text:class-names=""/></text:p>
          </draw:text-box>
          <svg:title/>
          <svg:desc/>
        </draw:frame>
        <presentation:notes draw:style-name="a583">
          <draw:page-thumbnail draw:page-number="4" svg:x="0.46181in" svg:y="1.35938in" svg:width="6.52083in" svg:height="3.6684in" presentation:class="page" draw:id="id93" presentation:style-name="a574" draw:name="Google Shape;381;p7:notes">
            <svg:title/>
            <svg:desc/>
          </draw:page-thumbnail>
          <draw:frame draw:id="id94" presentation:style-name="a575" draw:name="Google Shape;382;p7:notes" svg:x="0.74445in" svg:y="5.23109in" svg:width="5.95556in" svg:height="4.27998in" presentation:class="notes" presentation:placeholder="true">
            <draw:text-box/>
            <svg:title/>
            <svg:desc/>
          </draw:frame>
          <draw:frame draw:id="id95" draw:style-name="a578" draw:name="Google Shape;383;p7:notes" svg:x="4.2168in" svg:y="0in" svg:width="3.22593in" svg:height="0.54538in">
            <draw:text-box>
              <text:p text:style-name="a577" text:class-names="" text:cond-style-name=""><text:span text:style-name="a576" text:class-names=""/></text:p>
            </draw:text-box>
            <svg:title/>
            <svg:desc/>
          </draw:frame>
          <draw:frame draw:id="id96" draw:style-name="a582" draw:name="Google Shape;384;p7:notes" svg:x="4.2168in" svg:y="10.32442in" svg:width="3.22593in" svg:height="0.54538in">
            <draw:text-box>
              <text:p text:style-name="a581" text:class-names="" text:cond-style-name=""><text:span text:style-name="a579" text:class-names=""><text:page-number style:num-format="1" text:fixed="false">4</text:page-number></text:span><text:span text:style-name="a580" text:class-names=""/></text:p>
            </draw:text-box>
            <svg:title/>
            <svg:desc/>
          </draw:frame>
        </presentation:notes>
      </draw:page>
      <draw:page draw:name="Slide99" draw:style-name="a584" draw:master-page-name="Master1-Layout1-cust-3_內文(圖片為主)" presentation:presentation-page-layout-name="Master1-PPL1" draw:id="Slide-354">
        <draw:custom-shape svg:x="-3.93369in" svg:y="8.32625in" svg:width="5.50322in" svg:height="0.70684in" draw:id="id97" draw:style-name="a591" draw:name="Google Shape;393;p7">
          <svg:title/>
          <svg:desc/>
          <text:p text:style-name="a587" text:class-names="" text:cond-style-name=""><text:span text:style-name="a585" text:class-names="">成大群星會~前進成大</text:span><text:span text:style-name="a586" text:class-names=""/></text:p>
          <text:p text:style-name="a590" text:class-names="" text:cond-style-name=""><text:span text:style-name="a588" text:class-names="">針對入校新生提供環境及獎學金等相關補助介紹</text:span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49in" svg:y="0.123in" svg:width="9.63963in" svg:height="0.57216in" draw:id="id98" draw:style-name="a598" draw:name="Google Shape;395;p7">
          <svg:title/>
          <svg:desc/>
          <text:p text:style-name="a597" text:class-names="" text:cond-style-name=""><text:span text:style-name="a592" text:class-names="">照片</text:span><text:span text:style-name="a593" text:class-names="">(</text:span><text:span text:style-name="a594" text:class-names="">含說明</text:span><text:span text:style-name="a595" text:class-names="">)</text:span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7071in" svg:y1="0.66548in" svg:x2="6.71111in" svg:y2="0.65656in" draw:id="id99" draw:style-name="a599" draw:name="Google Shape;396;p7">
          <svg:title/>
          <svg:desc/>
        </draw:connector>
        <draw:frame draw:id="id100" draw:style-name="a603" draw:name="Google Shape;397;p7" svg:x="12.53448in" svg:y="6.98418in" svg:width="0.5977in" svg:height="0.39931in">
          <draw:text-box>
            <text:p text:style-name="a602" text:class-names="" text:cond-style-name=""><text:span text:style-name="a600" text:class-names=""><text:page-number style:num-format="1" text:fixed="false">5</text:page-number></text:span><text:span text:style-name="a601" text:class-names=""/></text:p>
          </draw:text-box>
          <svg:title/>
          <svg:desc/>
        </draw:frame>
        <presentation:notes draw:style-name="a613">
          <draw:page-thumbnail draw:page-number="5" svg:x="0.46181in" svg:y="1.35938in" svg:width="6.52083in" svg:height="3.6684in" presentation:class="page" draw:id="id101" presentation:style-name="a604" draw:name="Google Shape;381;p7:notes">
            <svg:title/>
            <svg:desc/>
          </draw:page-thumbnail>
          <draw:frame draw:id="id102" presentation:style-name="a605" draw:name="Google Shape;382;p7:notes" svg:x="0.74445in" svg:y="5.23109in" svg:width="5.95556in" svg:height="4.27998in" presentation:class="notes" presentation:placeholder="true">
            <draw:text-box/>
            <svg:title/>
            <svg:desc/>
          </draw:frame>
          <draw:frame draw:id="id103" draw:style-name="a608" draw:name="Google Shape;383;p7:notes" svg:x="4.2168in" svg:y="0in" svg:width="3.22593in" svg:height="0.54538in">
            <draw:text-box>
              <text:p text:style-name="a607" text:class-names="" text:cond-style-name=""><text:span text:style-name="a606" text:class-names=""/></text:p>
            </draw:text-box>
            <svg:title/>
            <svg:desc/>
          </draw:frame>
          <draw:frame draw:id="id104" draw:style-name="a612" draw:name="Google Shape;384;p7:notes" svg:x="4.2168in" svg:y="10.32442in" svg:width="3.22593in" svg:height="0.54538in">
            <draw:text-box>
              <text:p text:style-name="a611" text:class-names="" text:cond-style-name=""><text:span text:style-name="a609" text:class-names=""><text:page-number style:num-format="1" text:fixed="false">5</text:page-number></text:span><text:span text:style-name="a610" text:class-names=""/></text:p>
            </draw:text-box>
            <svg:title/>
            <svg:desc/>
          </draw:frame>
        </presentation:notes>
      </draw:page>
      <draw:page draw:name="Slide100" draw:style-name="a614" draw:master-page-name="Master1-Layout1-cust-3_內文(圖片為主)" presentation:presentation-page-layout-name="Master1-PPL1" draw:id="Slide-355">
        <draw:custom-shape svg:x="-3.93369in" svg:y="8.32625in" svg:width="5.50322in" svg:height="0.70684in" draw:id="id105" draw:style-name="a621" draw:name="Google Shape;393;p7">
          <svg:title/>
          <svg:desc/>
          <text:p text:style-name="a617" text:class-names="" text:cond-style-name=""><text:span text:style-name="a615" text:class-names="">成大群星會~前進成大</text:span><text:span text:style-name="a616" text:class-names=""/></text:p>
          <text:p text:style-name="a620" text:class-names="" text:cond-style-name=""><text:span text:style-name="a618" text:class-names="">針對入校新生提供環境及獎學金等相關補助介紹</text:span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7071in" svg:y1="0.66548in" svg:x2="6.71111in" svg:y2="0.65656in" draw:id="id106" draw:style-name="a622" draw:name="Google Shape;396;p7">
          <svg:title/>
          <svg:desc/>
        </draw:connector>
        <draw:frame draw:id="id107" draw:style-name="a626" draw:name="Google Shape;397;p7" svg:x="12.53448in" svg:y="6.98418in" svg:width="0.5977in" svg:height="0.39931in">
          <draw:text-box>
            <text:p text:style-name="a625" text:class-names="" text:cond-style-name=""><text:span text:style-name="a623" text:class-names=""><text:page-number style:num-format="1" text:fixed="false">6</text:page-number></text:span><text:span text:style-name="a624" text:class-names=""/></text:p>
          </draw:text-box>
          <svg:title/>
          <svg:desc/>
        </draw:frame>
        <presentation:notes draw:style-name="a636">
          <draw:page-thumbnail draw:page-number="6" svg:x="0.46181in" svg:y="1.35938in" svg:width="6.52083in" svg:height="3.6684in" presentation:class="page" draw:id="id108" presentation:style-name="a627" draw:name="Google Shape;381;p7:notes">
            <svg:title/>
            <svg:desc/>
          </draw:page-thumbnail>
          <draw:frame draw:id="id109" presentation:style-name="a628" draw:name="Google Shape;382;p7:notes" svg:x="0.74445in" svg:y="5.23109in" svg:width="5.95556in" svg:height="4.27998in" presentation:class="notes" presentation:placeholder="true">
            <draw:text-box/>
            <svg:title/>
            <svg:desc/>
          </draw:frame>
          <draw:frame draw:id="id110" draw:style-name="a631" draw:name="Google Shape;383;p7:notes" svg:x="4.2168in" svg:y="0in" svg:width="3.22593in" svg:height="0.54538in">
            <draw:text-box>
              <text:p text:style-name="a630" text:class-names="" text:cond-style-name=""><text:span text:style-name="a629" text:class-names=""/></text:p>
            </draw:text-box>
            <svg:title/>
            <svg:desc/>
          </draw:frame>
          <draw:frame draw:id="id111" draw:style-name="a635" draw:name="Google Shape;384;p7:notes" svg:x="4.2168in" svg:y="10.32442in" svg:width="3.22593in" svg:height="0.54538in">
            <draw:text-box>
              <text:p text:style-name="a634" text:class-names="" text:cond-style-name=""><text:span text:style-name="a632" text:class-names=""><text:page-number style:num-format="1" text:fixed="false">6</text:page-number></text:span><text:span text:style-name="a63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3_內文(圖片為主)">
      <presentation:placeholder presentation:object="graphic" svg:x="5.23276in" svg:y="1.97041in" svg:width="7.30172in" svg:height="4.12133in"/>
      <presentation:placeholder presentation:object="outline" svg:x="5.23276in" svg:y="6.09174in" svg:width="4.17467in" svg:height="0.25321in"/>
      <presentation:placeholder presentation:object="page-number" svg:x="12.53448in" svg:y="6.98418in" svg:width="0.5977in" svg:height="0.39931in"/>
      <presentation:placeholder presentation:object="title" svg:x="1.05875in" svg:y="0.87523in" svg:width="7.85872in" svg:height="0.94982in"/>
      <presentation:placeholder presentation:object="outline" svg:x="1.05875in" svg:y="1.97041in" svg:width="3.95383in" svg:height="4.38856in"/>
    </style:presentation-page-layout>
    <style:presentation-page-layout style:name="Master1-PPL2" style:display-name="TWO_OBJECTS_WITH_TEXT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LE_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OBJECT_WITH_CAPTION_TEXT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ICTURE_WITH_CAPTION_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ERTICAL_TEXT">
      <presentation:placeholder presentation:object="title" svg:x="0.91667in" svg:y="0.39931in" svg:width="11.5in" svg:height="1.44965in"/>
      <presentation:placeholder presentation:object="outline" svg:x="4.28733in" svg:y="-1.37413in" svg:width="4.75868in" svg:height="11.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ERTICAL_TITLE_AND_VERTICAL_TEXT">
      <presentation:placeholder presentation:object="title" svg:x="7.80122in" svg:y="2.13976in" svg:width="6.3559in" svg:height="2.875in"/>
      <presentation:placeholder presentation:object="outline" svg:x="1.96788in" svg:y="-0.65191in" svg:width="6.3559in" svg:height="8.4583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2_大標">
      <presentation:placeholder presentation:object="title" svg:x="1.33374in" svg:y="2.76686in" svg:width="5.10376in" svg:height="1.63211in"/>
      <presentation:placeholder presentation:object="page-number" svg:x="12.53448in" svg:y="6.98418in" svg:width="0.5977in" svg:height="0.39931in"/>
    </style:presentation-page-layout>
    <style:style style:family="table-cell" style:name="a438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9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0">
      <style:table-cell-properties fo:background-color="#a5a5a5" fo:border-top="0.00347in solid #a5a5a5" fo:border-bottom="0.00347in solid #a5a5a5"/>
    </style:style>
    <style:style style:family="table-cell" style:name="a411">
      <style:table-cell-properties fo:background-color="#a5a5a5"/>
    </style:style>
    <style:style style:family="table-cell" style:name="a412">
      <style:table-cell-properties fo:background-color="#a5a5a5"/>
    </style:style>
    <style:style style:family="table-cell" style:name="a413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4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15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16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graphic" style:name="Graphics"/>
    <style:style style:family="table-cell" style:name="a417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418">
      <style:table-cell-properties fo:border-left="0.00347in solid #ed7d31" fo:border-right="0.00347in solid #ed7d31"/>
    </style:style>
    <style:style style:family="table-cell" style:name="a419">
      <style:table-cell-properties fo:border-left="0.00347in solid #ed7d31" fo:border-right="0.00347in solid #ed7d31"/>
    </style:style>
    <style:style style:family="table-cell" style:name="a380">
      <style:table-cell-properties/>
      <style:text-properties fo:font-weight="bold" style:font-weight-asian="bold" style:font-weight-complex="bold"/>
    </style:style>
    <style:style style:family="table-cell" style:name="a381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382">
      <style:table-cell-properties/>
      <style:text-properties/>
    </style:style>
    <style:style style:family="table-cell" style:name="a383">
      <style:table-cell-properties fo:background-color="#e0e0e0"/>
      <style:text-properties/>
    </style:style>
    <style:style style:family="table-cell" style:name="a384">
      <style:table-cell-properties/>
      <style:text-properties/>
    </style:style>
    <style:style style:family="table-cell" style:name="a385">
      <style:table-cell-properties fo:background-color="#e0e0e0"/>
      <style:text-properties/>
    </style:style>
    <style:style style:family="table-cell" style:name="a386">
      <style:table-cell-properties fo:background-color="#a5a5a5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387">
      <style:table-cell-properties fo:background-color="#a5a5a5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388">
      <style:table-cell-properties fo:background-color="#a5a5a5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389">
      <style:table-cell-properties fo:background-color="#a5a5a5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44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0">
      <style:table-cell-properties fo:border-top="0.00347in solid #ed7d31" fo:border-bottom="0.00347in solid #ed7d31"/>
    </style:style>
    <style:style style:family="table-cell" style:name="a42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2">
      <style:table-cell-properties fo:border-top="0.05556in double #ed7d31"/>
      <style:text-properties fo:font-weight="bold" style:font-weight-asian="bold" style:font-weight-complex="bold"/>
    </style:style>
    <style:style style:family="table-cell" style:name="a423">
      <style:table-cell-properties/>
      <style:text-properties fo:font-weight="bold" style:font-weight-asian="bold" style:font-weight-complex="bold"/>
    </style:style>
    <style:style style:family="table-cell" style:name="a424">
      <style:table-cell-properties/>
      <style:text-properties fo:font-weight="bold" style:font-weight-asian="bold" style:font-weight-complex="bold"/>
    </style:style>
    <style:style style:family="table-cell" style:name="a425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426">
      <style:table-cell-properties fo:background-color="#fcece8"/>
    </style:style>
    <style:style style:family="table-cell" style:name="a427">
      <style:table-cell-properties fo:background-color="#fcece8"/>
    </style:style>
    <style:style style:family="table-cell" style:name="a42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9">
      <style:table-cell-properties fo:background-color="#ffffff" fo:border-top="0.05556in double #ed7d31"/>
      <style:text-properties fo:font-weight="bold" style:font-weight-asian="bold" style:font-weight-complex="bold"/>
    </style:style>
    <style:style style:family="table-cell" style:name="a390">
      <style:table-cell-properties fo:background-color="#e9eff7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391">
      <style:table-cell-properties/>
      <style:text-properties/>
    </style:style>
    <style:style style:family="table-cell" style:name="a400">
      <style:table-cell-properties fo:background-color="#5b9bd5"/>
    </style:style>
    <style:style style:family="table-cell" style:name="a392">
      <style:table-cell-properties fo:background-color="#d0deef"/>
      <style:text-properties/>
    </style:style>
    <style:style style:family="table-cell" style:name="a401">
      <style:table-cell-properties fo:background-color="#5b9bd5" fo:border-top="0.00347in solid #5b9bd5" fo:border-bottom="0.00347in solid #5b9bd5"/>
    </style:style>
    <style:style style:family="table-cell" style:name="a393">
      <style:table-cell-properties/>
      <style:text-properties/>
    </style:style>
    <style:style style:family="table-cell" style:name="a402">
      <style:table-cell-properties fo:background-color="#5b9bd5"/>
    </style:style>
    <style:style style:family="table-cell" style:name="a394">
      <style:table-cell-properties fo:background-color="#d0deef"/>
      <style:text-properties/>
    </style:style>
    <style:style style:family="table-cell" style:name="a403">
      <style:table-cell-properties fo:background-color="#5b9bd5"/>
    </style:style>
    <style:style style:family="table-cell" style:name="a395">
      <style:table-cell-properties fo:background-color="#5b9bd5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404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6">
      <style:table-cell-properties fo:background-color="#5b9bd5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405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397">
      <style:table-cell-properties fo:background-color="#5b9bd5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406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398">
      <style:table-cell-properties fo:background-color="#5b9bd5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407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399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408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409">
      <style:table-cell-properties fo:background-color="#a5a5a5"/>
    </style:style>
    <style:style style:family="table-cell" style:name="a372">
      <style:table-cell-properties fo:background-color="#f0f0f0" fo:border-top="0.01042in solid #000000" fo:border-bottom="0.01042in solid #000000" fo:border-left="0.01042in solid #000000" fo:border-right="0.01042in solid #000000"/>
      <style:text-properties fo:color="#000000" fo:font-family="Calibri" style:font-family-asian="Calibri" style:font-family-complex="Calibri"/>
    </style:style>
    <style:style style:family="table-cell" style:name="a373">
      <style:table-cell-properties/>
      <style:text-properties/>
    </style:style>
    <style:style style:family="table-cell" style:name="a374">
      <style:table-cell-properties fo:background-color="#e0e0e0"/>
      <style:text-properties/>
    </style:style>
    <style:style style:family="table-cell" style:name="a375">
      <style:table-cell-properties/>
      <style:text-properties/>
    </style:style>
    <style:style style:family="table-cell" style:name="a376">
      <style:table-cell-properties fo:background-color="#e0e0e0"/>
      <style:text-properties/>
    </style:style>
    <style:style style:family="table-cell" style:name="a377">
      <style:table-cell-properties fo:background-color="#ffc000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378">
      <style:table-cell-properties fo:background-color="#f0f0f0" fo:border-top="0.05556in solid #000000"/>
      <style:text-properties fo:font-weight="bold" style:font-weight-asian="bold" style:font-weight-complex="bold"/>
    </style:style>
    <style:style style:family="table-cell" style:name="a430">
      <style:table-cell-properties/>
      <style:text-properties fo:font-weight="bold" style:font-weight-asian="bold" style:font-weight-complex="bold"/>
    </style:style>
    <style:style style:family="table-cell" style:name="a379">
      <style:table-cell-properties/>
      <style:text-properties fo:font-weight="bold" style:font-weight-asian="bold" style:font-weight-complex="bold"/>
    </style:style>
    <style:style style:family="table-cell" style:name="a431">
      <style:table-cell-properties/>
      <style:text-properties fo:font-weight="bold" style:font-weight-asian="bold" style:font-weight-complex="bold"/>
    </style:style>
    <style:style style:family="table-cell" style:name="a432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33">
      <style:table-cell-properties/>
    </style:style>
    <style:style style:family="table-cell" style:name="a434">
      <style:table-cell-properties fo:background-color="#f8d7cd"/>
    </style:style>
    <style:style style:family="table-cell" style:name="a435">
      <style:table-cell-properties/>
    </style:style>
    <style:style style:family="table-cell" style:name="a436">
      <style:table-cell-properties fo:background-color="#f8d7cd"/>
    </style:style>
    <style:style style:family="table-cell" style:name="a437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  <table:table-template table:name="{21E4AEA4-8DFA-4A89-87EB-49C32662AFE0}">
      <table:first-row table:style-name="a437" table:paragraph-style-name=""/>
      <table:last-row table:style-name="a438" table:paragraph-style-name=""/>
      <table:first-column table:style-name="a439" table:paragraph-style-name=""/>
      <table:last-column table:style-name="a440" table:paragraph-style-name=""/>
      <table:body table:style-name="a432" table:paragraph-style-name=""/>
      <table:even-rows table:style-name="a435" table:paragraph-style-name=""/>
      <table:odd-rows table:style-name="a436" table:paragraph-style-name=""/>
      <table:even-columns table:style-name="a433" table:paragraph-style-name=""/>
      <table:odd-columns table:style-name="a434" table:paragraph-style-name=""/>
    </table:table-template>
    <table:table-template table:name="{9DCAF9ED-07DC-4A11-8D7F-57B35C25682E}">
      <table:first-row table:style-name="a428" table:paragraph-style-name=""/>
      <table:last-row table:style-name="a429" table:paragraph-style-name=""/>
      <table:first-column table:style-name="a430" table:paragraph-style-name=""/>
      <table:last-column table:style-name="a431" table:paragraph-style-name=""/>
      <table:body table:style-name="a425" table:paragraph-style-name=""/>
      <table:odd-rows table:style-name="a427" table:paragraph-style-name=""/>
      <table:odd-columns table:style-name="a426" table:paragraph-style-name=""/>
    </table:table-template>
    <table:table-template table:name="{27EDC67E-1BEF-448F-89F3-DC52C185A5E3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  <table:table-template table:name="{72833802-FEF1-4C79-8D5D-14CF1EAF98D9}">
      <table:first-row table:style-name="a421" table:paragraph-style-name=""/>
      <table:last-row table:style-name="a422" table:paragraph-style-name=""/>
      <table:first-column table:style-name="a423" table:paragraph-style-name=""/>
      <table:last-column table:style-name="a424" table:paragraph-style-name=""/>
      <table:body table:style-name="a417" table:paragraph-style-name=""/>
      <table:odd-rows table:style-name="a420" table:paragraph-style-name=""/>
      <table:even-columns table:style-name="a418" table:paragraph-style-name=""/>
      <table:odd-columns table:style-name="a419" table:paragraph-style-name=""/>
    </table:table-template>
    <table:table-template table:name="{3C2FFA5D-87B4-456A-9821-1D502468CF0F}">
      <table:first-row table:style-name="a404" table:paragraph-style-name=""/>
      <table:last-row table:style-name="a405" table:paragraph-style-name=""/>
      <table:first-column table:style-name="a406" table:paragraph-style-name=""/>
      <table:last-column table:style-name="a407" table:paragraph-style-name=""/>
      <table:body table:style-name="a399" table:paragraph-style-name=""/>
      <table:even-rows table:style-name="a402" table:paragraph-style-name=""/>
      <table:odd-rows table:style-name="a403" table:paragraph-style-name=""/>
      <table:even-columns table:style-name="a400" table:paragraph-style-name=""/>
      <table:odd-columns table:style-name="a401" table:paragraph-style-name=""/>
    </table:table-template>
    <table:table-template table:name="{05F09BC1-FDE4-454A-A4AD-61596A6F68C6}">
      <table:first-row table:style-name="a395" table:paragraph-style-name=""/>
      <table:last-row table:style-name="a396" table:paragraph-style-name=""/>
      <table:first-column table:style-name="a397" table:paragraph-style-name=""/>
      <table:last-column table:style-name="a398" table:paragraph-style-name=""/>
      <table:body table:style-name="a390" table:paragraph-style-name=""/>
      <table:even-rows table:style-name="a393" table:paragraph-style-name=""/>
      <table:odd-rows table:style-name="a394" table:paragraph-style-name=""/>
      <table:even-columns table:style-name="a391" table:paragraph-style-name=""/>
      <table:odd-columns table:style-name="a392" table:paragraph-style-name=""/>
    </table:table-template>
    <table:table-template table:name="{9635E966-4150-40C7-9195-F94B347B7812}">
      <table:first-row table:style-name="a377" table:paragraph-style-name=""/>
      <table:last-row table:style-name="a378" table:paragraph-style-name=""/>
      <table:first-column table:style-name="a379" table:paragraph-style-name=""/>
      <table:last-column table:style-name="a380" table:paragraph-style-name=""/>
      <table:body table:style-name="a372" table:paragraph-style-name=""/>
      <table:even-rows table:style-name="a375" table:paragraph-style-name=""/>
      <table:odd-rows table:style-name="a376" table:paragraph-style-name=""/>
      <table:even-columns table:style-name="a373" table:paragraph-style-name=""/>
      <table:odd-columns table:style-name="a374" table:paragraph-style-name=""/>
    </table:table-template>
    <table:table-template table:name="{69C7853C-536D-4A76-A0AE-DD22124D55A5}">
      <table:first-row table:style-name="a413" table:paragraph-style-name=""/>
      <table:last-row table:style-name="a414" table:paragraph-style-name=""/>
      <table:first-column table:style-name="a415" table:paragraph-style-name=""/>
      <table:last-column table:style-name="a416" table:paragraph-style-name=""/>
      <table:body table:style-name="a408" table:paragraph-style-name=""/>
      <table:even-rows table:style-name="a411" table:paragraph-style-name=""/>
      <table:odd-rows table:style-name="a412" table:paragraph-style-name=""/>
      <table:even-columns table:style-name="a409" table:paragraph-style-name=""/>
      <table:odd-columns table:style-name="a41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3282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e7d5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94252e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, 0in, 0in, 0in)" draw:stroke="none" draw:image-opacity="100%"/>
    </style:style>
    <style:style style:family="paragraph" style:name="a192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1389in" svg:stroke-color="#93282b" svg:stroke-opacity="100%" draw:stroke-linejoin="miter" svg:stroke-linecap="butt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3" style:parent-style-name="Graphics">
      <style:graphic-properties draw:fill="none" fo:clip="rect(0in, 0in, 0in, 0in)" draw:stroke="none" draw:image-opacity="100%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2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94252e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20%" fo:text-align="justify" fo:text-align-last="star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, 0in, 0in, 0in)" draw:stroke="none" draw:image-opacity="100%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389in" svg:stroke-color="#93282b" svg:stroke-opacity="100%" draw:stroke-linejoin="miter" svg:stroke-linecap="butt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1389in" svg:stroke-color="#93282b" svg:stroke-opacity="100%" draw:stroke-linejoin="miter" svg:stroke-linecap="butt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e7d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193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51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30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9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40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8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3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97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8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7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9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Google Shape;10;p56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56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56" svg:x="0.91667in" svg:y="6.95139in" svg:width="3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56" svg:x="4.41667in" svg:y="6.95139in" svg:width="4.5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56" svg:x="9.41667in" svg:y="6.95139in" svg:width="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2593in" svg:height="0.54538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168in" svg:y="0in" svg:width="3.22593in" svg:height="0.54538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4445in" svg:y="5.23109in" svg:width="5.95556in" svg:height="4.27998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10.32442in" svg:width="3.22593in" svg:height="0.54538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168in" svg:y="10.32442in" svg:width="3.22593in" svg:height="0.54538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cust-3_內文(圖片為主)" style:page-layout-name="pageLayout1" draw:style-name="a36">
      <draw:frame draw:id="id11" presentation:style-name="a37" draw:name="Google Shape;25;p58" svg:x="5.23276in" svg:y="1.97041in" svg:width="7.30172in" svg:height="4.12133in" presentation:class="graphic" presentation:placeholder="false">
        <svg:title/>
        <svg:desc/>
      </draw:frame>
      <draw:frame draw:id="id12" presentation:style-name="a41" draw:name="Google Shape;26;p58" svg:x="5.23276in" svg:y="6.09174in" svg:width="4.17467in" svg:height="0.25321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/></text:p>
            </text:list-item>
          </text:list>
        </draw:text-box>
        <svg:title/>
        <svg:desc/>
      </draw:frame>
      <draw:frame draw:id="id13" presentation:style-name="a45" draw:name="Google Shape;27;p58" svg:x="12.53448in" svg:y="6.98418in" svg:width="0.5977in" svg:height="0.39931in" presentation:class="page-number" presentation:placeholder="false">
        <draw:text-box>
          <text:p text:style-name="a44" text:class-names="" text:cond-style-name=""><text:span text:style-name="a42" text:class-names=""><text:page-number style:num-format="1" text:fixed="false">‹#›</text:page-number></text:span><text:span text:style-name="a43" text:class-names=""/></text:p>
        </draw:text-box>
        <svg:title/>
        <svg:desc/>
      </draw:frame>
      <draw:frame draw:id="id14" presentation:style-name="a48" draw:name="Google Shape;28;p58" svg:x="1.05875in" svg:y="0.87523in" svg:width="7.85872in" svg:height="0.94982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9;p58" svg:x="1.05875in" svg:y="1.97041in" svg:width="3.95383in" svg:height="4.38856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6" draw:style-name="a53" draw:name="Google Shape;30;p58" svg:x="10.05194in" svg:y="6.13461in" svg:width="2.48254in" svg:height="1.3718in" style:rel-width="scale" style:rel-height="scale">
        <draw:image xlink:href="media/image1.png" xlink:type="simple" xlink:show="embed" xlink:actuate="onLoad"/>
        <svg:title/>
        <svg:desc/>
      </draw:frame>
      <draw:connector draw:type="line" svg:x1="0in" svg:y1="6.96528in" svg:x2="10.17361in" svg:y2="6.96528in" draw:id="id17" draw:style-name="a54" draw:name="Google Shape;31;p58">
        <svg:title/>
        <svg:desc/>
      </draw:connector>
      <draw:connector draw:type="line" svg:x1="12.22917in" svg:y1="6.88889in" svg:x2="13.33333in" svg:y2="6.88889in" draw:id="id18" draw:style-name="a55" draw:transform="translate(-12.78125in -6.88889in) rotate(-3.14159) translate(12.78125in 6.88889in)" draw:name="Google Shape;32;p58">
        <svg:title/>
        <svg:desc/>
      </draw:connector>
      <draw:custom-shape svg:width="7.5in" svg:height="0.28332in" draw:id="id19" draw:style-name="a58" draw:transform="translate(-3.75in -0.14166in) rotate(-1.5708) translate(0.14166in 3.75in)" draw:name="Google Shape;33;p58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style-name="a59" draw:transform="translate(-2.04624in -0.14166in) rotate(-1.5708) translate(0.05128in 2.16025in)" draw:name="Google Shape;34;p58" svg:width="4.09248in" svg:height="0.28333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77">
        <draw:frame draw:id="id5" presentation:style-name="a62" draw:name="Google Shape;3;n" svg:x="0in" svg:y="0in" svg:width="3.22593in" svg:height="0.54538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6" presentation:style-name="a65" draw:name="Google Shape;4;n" svg:x="4.2168in" svg:y="0in" svg:width="3.22593in" svg:height="0.54538in" presentation:class="date-time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6" draw:name="Google Shape;5;n">
          <svg:title/>
          <svg:desc/>
        </draw:page-thumbnail>
        <draw:frame draw:id="id8" presentation:style-name="a69" draw:name="Google Shape;6;n" svg:x="0.74445in" svg:y="5.23109in" svg:width="5.95556in" svg:height="4.27998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9" presentation:style-name="a72" draw:name="Google Shape;7;n" svg:x="0in" svg:y="10.32442in" svg:width="3.22593in" svg:height="0.54538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0" presentation:style-name="a76" draw:name="Google Shape;8;n" svg:x="4.2168in" svg:y="10.32442in" svg:width="3.22593in" svg:height="0.54538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  </draw:text-box>
          <svg:title/>
          <svg:desc/>
        </draw:frame>
      </presentation:notes>
    </style:master-page>
    <style:master-page style:name="Master1-Layout2-twoTxTwoObj-TWO_OBJECTS_WITH_TEXT" style:page-layout-name="pageLayout1" draw:style-name="a78">
      <draw:frame draw:id="id21" presentation:style-name="a81" draw:name="Google Shape;68;p64" svg:x="0.9184in" svg:y="0.39931in" svg:width="11.5in" svg:height="1.44965in" presentation:class="titl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5" draw:name="Google Shape;69;p64" svg:x="0.9184in" svg:y="1.83854in" svg:width="5.64062in" svg:height="0.90104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/></text:p>
            </text:list-item>
          </text:list>
        </draw:text-box>
        <svg:title/>
        <svg:desc/>
      </draw:frame>
      <draw:frame draw:id="id23" presentation:style-name="a89" draw:name="Google Shape;70;p64" svg:x="0.9184in" svg:y="2.73958in" svg:width="5.64062in" svg:height="4.02951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4" presentation:style-name="a93" draw:name="Google Shape;71;p64" svg:x="6.75in" svg:y="1.83854in" svg:width="5.6684in" svg:height="0.90104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25" presentation:style-name="a97" draw:name="Google Shape;72;p64" svg:x="6.75in" svg:y="2.73958in" svg:width="5.6684in" svg:height="4.02951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draw:frame draw:id="id26" presentation:style-name="a100" draw:name="Google Shape;73;p64" svg:x="0.91667in" svg:y="6.95139in" svg:width="3in" svg:height="0.39931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Google Shape;74;p64" svg:x="4.41667in" svg:y="6.95139in" svg:width="4.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Google Shape;75;p64" svg:x="9.41667in" svg:y="6.95139in" svg:width="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  <presentation:notes style:page-layout-name="pageLayout2" draw:style-name="a125">
        <draw:frame draw:id="id5" presentation:style-name="a110" draw:name="Google Shape;3;n" svg:x="0in" svg:y="0in" svg:width="3.22593in" svg:height="0.54538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3" draw:name="Google Shape;4;n" svg:x="4.2168in" svg:y="0in" svg:width="3.22593in" svg:height="0.54538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14" draw:name="Google Shape;5;n">
          <svg:title/>
          <svg:desc/>
        </draw:page-thumbnail>
        <draw:frame draw:id="id8" presentation:style-name="a117" draw:name="Google Shape;6;n" svg:x="0.74445in" svg:y="5.23109in" svg:width="5.95556in" svg:height="4.27998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Google Shape;7;n" svg:x="0in" svg:y="10.32442in" svg:width="3.22593in" svg:height="0.54538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4" draw:name="Google Shape;8;n" svg:x="4.2168in" svg:y="10.32442in" svg:width="3.22593in" svg:height="0.54538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3-titleOnly-TITLE_ONLY" style:page-layout-name="pageLayout1" draw:style-name="a126">
      <draw:frame draw:id="id29" presentation:style-name="a129" draw:name="Google Shape;77;p65" svg:x="0.91667in" svg:y="0.39931in" svg:width="11.5in" svg:height="1.44965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2" draw:name="Google Shape;78;p65" svg:x="0.91667in" svg:y="6.95139in" svg:width="3in" svg:height="0.39931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31" presentation:style-name="a135" draw:name="Google Shape;79;p65" svg:x="4.41667in" svg:y="6.95139in" svg:width="4.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2" presentation:style-name="a139" draw:name="Google Shape;80;p65" svg:x="9.41667in" svg:y="6.95139in" svg:width="3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  <presentation:notes style:page-layout-name="pageLayout2" draw:style-name="a157">
        <draw:frame draw:id="id5" presentation:style-name="a142" draw:name="Google Shape;3;n" svg:x="0in" svg:y="0in" svg:width="3.22593in" svg:height="0.54538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5" draw:name="Google Shape;4;n" svg:x="4.2168in" svg:y="0in" svg:width="3.22593in" svg:height="0.54538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46" draw:name="Google Shape;5;n">
          <svg:title/>
          <svg:desc/>
        </draw:page-thumbnail>
        <draw:frame draw:id="id8" presentation:style-name="a149" draw:name="Google Shape;6;n" svg:x="0.74445in" svg:y="5.23109in" svg:width="5.95556in" svg:height="4.27998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9" presentation:style-name="a152" draw:name="Google Shape;7;n" svg:x="0in" svg:y="10.32442in" svg:width="3.22593in" svg:height="0.54538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0" presentation:style-name="a156" draw:name="Google Shape;8;n" svg:x="4.2168in" svg:y="10.32442in" svg:width="3.22593in" svg:height="0.54538in" presentation:class="page-number" presentation:placeholder="false">
          <draw:text-box>
  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  </draw:text-box>
          <svg:title/>
          <svg:desc/>
        </draw:frame>
      </presentation:notes>
    </style:master-page>
    <style:master-page style:name="Master1-Layout4-blank-BLANK" style:page-layout-name="pageLayout1" draw:style-name="a158">
      <draw:frame draw:id="id33" presentation:style-name="a161" draw:name="Google Shape;82;p66" svg:x="0.91667in" svg:y="6.95139in" svg:width="3in" svg:height="0.39931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Google Shape;83;p66" svg:x="4.41667in" svg:y="6.95139in" svg:width="4.5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5" presentation:style-name="a168" draw:name="Google Shape;84;p66" svg:x="9.41667in" svg:y="6.95139in" svg:width="3in" svg:height="0.39931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>‹#›</text:page-number></text:span><text:span text:style-name="a166" text:class-names=""/></text:p>
        </draw:text-box>
        <svg:title/>
        <svg:desc/>
      </draw:frame>
      <presentation:notes style:page-layout-name="pageLayout2" draw:style-name="a186">
        <draw:frame draw:id="id5" presentation:style-name="a171" draw:name="Google Shape;3;n" svg:x="0in" svg:y="0in" svg:width="3.22593in" svg:height="0.54538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6" presentation:style-name="a174" draw:name="Google Shape;4;n" svg:x="4.2168in" svg:y="0in" svg:width="3.22593in" svg:height="0.54538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75" draw:name="Google Shape;5;n">
          <svg:title/>
          <svg:desc/>
        </draw:page-thumbnail>
        <draw:frame draw:id="id8" presentation:style-name="a178" draw:name="Google Shape;6;n" svg:x="0.74445in" svg:y="5.23109in" svg:width="5.95556in" svg:height="4.27998in" presentation:class="notes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9" presentation:style-name="a181" draw:name="Google Shape;7;n" svg:x="0in" svg:y="10.32442in" svg:width="3.22593in" svg:height="0.54538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0" presentation:style-name="a185" draw:name="Google Shape;8;n" svg:x="4.2168in" svg:y="10.32442in" svg:width="3.22593in" svg:height="0.54538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title/>
          <svg:desc/>
        </draw:frame>
      </presentation:notes>
    </style:master-page>
    <style:master-page style:name="Master1-Layout5-objTx-OBJECT_WITH_CAPTION_TEXT" style:page-layout-name="pageLayout1" draw:style-name="a187">
      <draw:frame draw:id="id36" presentation:style-name="a190" draw:name="Google Shape;86;p67" svg:x="0.9184in" svg:y="0.5in" svg:width="4.30035in" svg:height="1.75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7" presentation:style-name="a194" draw:name="Google Shape;87;p67" svg:x="5.6684in" svg:y="1.07986in" svg:width="6.75in" svg:height="5.32986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/></text:p>
            </text:list-item>
          </text:list>
        </draw:text-box>
        <svg:title/>
        <svg:desc/>
      </draw:frame>
      <draw:frame draw:id="id38" presentation:style-name="a198" draw:name="Google Shape;88;p67" svg:x="0.9184in" svg:y="2.25in" svg:width="4.30035in" svg:height="4.168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</draw:text-box>
        <svg:title/>
        <svg:desc/>
      </draw:frame>
      <draw:frame draw:id="id39" presentation:style-name="a201" draw:name="Google Shape;89;p67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40" presentation:style-name="a204" draw:name="Google Shape;90;p6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41" presentation:style-name="a208" draw:name="Google Shape;91;p67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26">
        <draw:frame draw:id="id5" presentation:style-name="a211" draw:name="Google Shape;3;n" svg:x="0in" svg:y="0in" svg:width="3.22593in" svg:height="0.5453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4" draw:name="Google Shape;4;n" svg:x="4.2168in" svg:y="0in" svg:width="3.22593in" svg:height="0.54538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15" draw:name="Google Shape;5;n">
          <svg:title/>
          <svg:desc/>
        </draw:page-thumbnail>
        <draw:frame draw:id="id8" presentation:style-name="a218" draw:name="Google Shape;6;n" svg:x="0.74445in" svg:y="5.23109in" svg:width="5.95556in" svg:height="4.27998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Google Shape;7;n" svg:x="0in" svg:y="10.32442in" svg:width="3.22593in" svg:height="0.5453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Google Shape;8;n" svg:x="4.2168in" svg:y="10.32442in" svg:width="3.22593in" svg:height="0.54538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  </draw:text-box>
          <svg:title/>
          <svg:desc/>
        </draw:frame>
      </presentation:notes>
    </style:master-page>
    <style:master-page style:name="Master1-Layout6-picTx-PICTURE_WITH_CAPTION_TEXT" style:page-layout-name="pageLayout1" draw:style-name="a227">
      <draw:frame draw:id="id42" presentation:style-name="a230" draw:name="Google Shape;93;p68" svg:x="0.9184in" svg:y="0.5in" svg:width="4.30035in" svg:height="1.75in" presentation:class="titl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3" presentation:style-name="a231" draw:name="Google Shape;94;p68" svg:x="5.6684in" svg:y="1.07986in" svg:width="6.75in" svg:height="5.32986in" presentation:class="graphic" presentation:placeholder="false">
        <svg:title/>
        <svg:desc/>
      </draw:frame>
      <draw:frame draw:id="id44" presentation:style-name="a235" draw:name="Google Shape;95;p68" svg:x="0.9184in" svg:y="2.25in" svg:width="4.30035in" svg:height="4.1684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/></text:p>
            </text:list-item>
          </text:list>
        </draw:text-box>
        <svg:title/>
        <svg:desc/>
      </draw:frame>
      <draw:frame draw:id="id45" presentation:style-name="a238" draw:name="Google Shape;96;p68" svg:x="0.91667in" svg:y="6.95139in" svg:width="3in" svg:height="0.39931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6" presentation:style-name="a241" draw:name="Google Shape;97;p68" svg:x="4.41667in" svg:y="6.95139in" svg:width="4.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7" presentation:style-name="a245" draw:name="Google Shape;98;p68" svg:x="9.41667in" svg:y="6.95139in" svg:width="3in" svg:height="0.3993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  <presentation:notes style:page-layout-name="pageLayout2" draw:style-name="a263">
        <draw:frame draw:id="id5" presentation:style-name="a248" draw:name="Google Shape;3;n" svg:x="0in" svg:y="0in" svg:width="3.22593in" svg:height="0.54538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6" presentation:style-name="a251" draw:name="Google Shape;4;n" svg:x="4.2168in" svg:y="0in" svg:width="3.22593in" svg:height="0.54538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52" draw:name="Google Shape;5;n">
          <svg:title/>
          <svg:desc/>
        </draw:page-thumbnail>
        <draw:frame draw:id="id8" presentation:style-name="a255" draw:name="Google Shape;6;n" svg:x="0.74445in" svg:y="5.23109in" svg:width="5.95556in" svg:height="4.27998in" presentation:class="notes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9" presentation:style-name="a258" draw:name="Google Shape;7;n" svg:x="0in" svg:y="10.32442in" svg:width="3.22593in" svg:height="0.54538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2" draw:name="Google Shape;8;n" svg:x="4.2168in" svg:y="10.32442in" svg:width="3.22593in" svg:height="0.54538in" presentation:class="page-number" presentation:placeholder="false">
          <draw:text-box>
  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  </draw:text-box>
          <svg:title/>
          <svg:desc/>
        </draw:frame>
      </presentation:notes>
    </style:master-page>
    <style:master-page style:name="Master1-Layout7-vertTx-VERTICAL_TEXT" style:page-layout-name="pageLayout1" draw:style-name="a264">
      <draw:frame draw:id="id48" presentation:style-name="a267" draw:name="Google Shape;100;p69" svg:x="0.91667in" svg:y="0.39931in" svg:width="11.5in" svg:height="1.44965in" presentation:class="titl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9" presentation:style-name="a271" draw:transform="translate(-2.37934in -5.75in) rotate(-1.5708) translate(6.66667in 4.37587in)" draw:name="Google Shape;101;p69" svg:width="4.75868in" svg:height="11.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/></text:p>
            </text:list-item>
          </text:list>
        </draw:text-box>
        <svg:title/>
        <svg:desc/>
      </draw:frame>
      <draw:frame draw:id="id50" presentation:style-name="a274" draw:name="Google Shape;102;p69" svg:x="0.91667in" svg:y="6.95139in" svg:width="3in" svg:height="0.39931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1" presentation:style-name="a277" draw:name="Google Shape;103;p69" svg:x="4.41667in" svg:y="6.95139in" svg:width="4.5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2" presentation:style-name="a281" draw:name="Google Shape;104;p69" svg:x="9.41667in" svg:y="6.95139in" svg:width="3in" svg:height="0.39931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presentation:notes style:page-layout-name="pageLayout2" draw:style-name="a299">
        <draw:frame draw:id="id5" presentation:style-name="a284" draw:name="Google Shape;3;n" svg:x="0in" svg:y="0in" svg:width="3.22593in" svg:height="0.54538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7" draw:name="Google Shape;4;n" svg:x="4.2168in" svg:y="0in" svg:width="3.22593in" svg:height="0.54538in" presentation:class="date-time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88" draw:name="Google Shape;5;n">
          <svg:title/>
          <svg:desc/>
        </draw:page-thumbnail>
        <draw:frame draw:id="id8" presentation:style-name="a291" draw:name="Google Shape;6;n" svg:x="0.74445in" svg:y="5.23109in" svg:width="5.95556in" svg:height="4.27998in" presentation:class="notes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9" presentation:style-name="a294" draw:name="Google Shape;7;n" svg:x="0in" svg:y="10.32442in" svg:width="3.22593in" svg:height="0.54538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8" draw:name="Google Shape;8;n" svg:x="4.2168in" svg:y="10.32442in" svg:width="3.22593in" svg:height="0.54538in" presentation:class="page-number" presentation:placeholder="false">
          <draw:text-box>
  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  </draw:text-box>
          <svg:title/>
          <svg:desc/>
        </draw:frame>
      </presentation:notes>
    </style:master-page>
    <style:master-page style:name="Master1-Layout8-vertTitleAndTx-VERTICAL_TITLE_AND_VERTICAL_TEXT" style:page-layout-name="pageLayout1" draw:style-name="a300">
      <draw:frame draw:id="id53" presentation:style-name="a303" draw:transform="translate(-3.17795in -1.4375in) rotate(-1.5708) translate(10.97917in 3.57726in)" draw:name="Google Shape;106;p70" svg:width="6.3559in" svg:height="2.875in" presentation:class="titl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4" presentation:style-name="a307" draw:transform="translate(-3.17795in -4.22917in) rotate(-1.5708) translate(5.14583in 3.57726in)" draw:name="Google Shape;107;p70" svg:width="6.3559in" svg:height="8.45833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55" presentation:style-name="a310" draw:name="Google Shape;108;p70" svg:x="0.91667in" svg:y="6.95139in" svg:width="3in" svg:height="0.39931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6" presentation:style-name="a313" draw:name="Google Shape;109;p70" svg:x="4.41667in" svg:y="6.95139in" svg:width="4.5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7" presentation:style-name="a317" draw:name="Google Shape;110;p70" svg:x="9.41667in" svg:y="6.95139in" svg:width="3in" svg:height="0.39931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presentation:notes style:page-layout-name="pageLayout2" draw:style-name="a335">
        <draw:frame draw:id="id5" presentation:style-name="a320" draw:name="Google Shape;3;n" svg:x="0in" svg:y="0in" svg:width="3.22593in" svg:height="0.54538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6" presentation:style-name="a323" draw:name="Google Shape;4;n" svg:x="4.2168in" svg:y="0in" svg:width="3.22593in" svg:height="0.54538in" presentation:class="date-time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24" draw:name="Google Shape;5;n">
          <svg:title/>
          <svg:desc/>
        </draw:page-thumbnail>
        <draw:frame draw:id="id8" presentation:style-name="a327" draw:name="Google Shape;6;n" svg:x="0.74445in" svg:y="5.23109in" svg:width="5.95556in" svg:height="4.27998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Google Shape;7;n" svg:x="0in" svg:y="10.32442in" svg:width="3.22593in" svg:height="0.5453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4" draw:name="Google Shape;8;n" svg:x="4.2168in" svg:y="10.32442in" svg:width="3.22593in" svg:height="0.54538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9-cust-2_大標" style:page-layout-name="pageLayout1" draw:style-name="a336">
      <draw:custom-shape svg:x="9.83333in" svg:y="0in" svg:width="3.5in" svg:height="7.5in" draw:id="id58" draw:style-name="a339" draw:name="Google Shape;16;p57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21668in" svg:width="9.83333in" svg:height="0.28332in" draw:id="id59" draw:style-name="a342" draw:name="Google Shape;17;p57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45" draw:name="Google Shape;18;p57" svg:x="1.33374in" svg:y="2.76686in" svg:width="5.10376in" svg:height="1.63211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9" draw:name="Google Shape;19;p57" svg:x="12.53448in" svg:y="6.98418in" svg:width="0.5977in" svg:height="0.39931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</draw:text-box>
        <svg:title/>
        <svg:desc/>
      </draw:frame>
      <draw:frame draw:id="id62" draw:style-name="a350" draw:name="Google Shape;20;p57" svg:x="0.00987in" svg:y="7.30431in" svg:width="4.09248in" svg:height="0.28333in" style:rel-width="scale" style:rel-height="scale">
        <draw:image xlink:href="media/image2.png" xlink:type="simple" xlink:show="embed" xlink:actuate="onLoad"/>
        <svg:title/>
        <svg:desc/>
      </draw:frame>
      <draw:connector draw:type="line" svg:x1="2.25in" svg:y1="4.76123in" svg:x2="7.73718in" svg:y2="4.76123in" draw:id="id63" draw:style-name="a351" draw:name="Google Shape;21;p57">
        <svg:title/>
        <svg:desc/>
      </draw:connector>
      <draw:frame draw:id="id64" draw:style-name="a352" draw:name="Google Shape;22;p57" svg:x="10.05506in" svg:y="6.13633in" svg:width="2.47942in" svg:height="1.37008in" style:rel-width="scale" style:rel-height="scale">
        <draw:image xlink:href="media/image3.png" xlink:type="simple" xlink:show="embed" xlink:actuate="onLoad"/>
        <svg:title/>
        <svg:desc/>
      </draw:frame>
      <draw:frame draw:id="id65" draw:style-name="a353" draw:name="Google Shape;23;p57" svg:x="1.33374in" svg:y="4.4866in" svg:width="0.85099in" svg:height="0.3056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71">
        <draw:frame draw:id="id5" presentation:style-name="a356" draw:name="Google Shape;3;n" svg:x="0in" svg:y="0in" svg:width="3.22593in" svg:height="0.54538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6" presentation:style-name="a359" draw:name="Google Shape;4;n" svg:x="4.2168in" svg:y="0in" svg:width="3.22593in" svg:height="0.54538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60" draw:name="Google Shape;5;n">
          <svg:title/>
          <svg:desc/>
        </draw:page-thumbnail>
        <draw:frame draw:id="id8" presentation:style-name="a363" draw:name="Google Shape;6;n" svg:x="0.74445in" svg:y="5.23109in" svg:width="5.95556in" svg:height="4.27998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Google Shape;7;n" svg:x="0in" svg:y="10.32442in" svg:width="3.22593in" svg:height="0.54538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70" draw:name="Google Shape;8;n" svg:x="4.2168in" svg:y="10.32442in" svg:width="3.22593in" svg:height="0.54538in" presentation:class="page-number" presentation:placeholder="false">
          <draw:text-box>
  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附錄1： 「提升高教公共性：完善就學協助機制，有效促進社會流動」  107-110年成果報告</dc:title>
    <meta:initial-creator>user</meta:initial-creator>
    <dc:creator>曉明 江</dc:creator>
    <meta:creation-date>2022-03-16T01:40:44Z</meta:creation-date>
    <dc:date>2026-01-21T06:38:30Z</dc:date>
    <meta:print-date>2022-06-15T02:04:11Z</meta:print-date>
    <meta:editing-cycles>182</meta:editing-cycles>
    <meta:editing-duration>PT106641S</meta:editing-duration>
    <meta:document-statistic meta:paragraph-count="35" meta:word-count="167"/>
  </office:meta>
</office:document-meta>
</file>