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end" fo:line-height="0.3472in"/>
      <style:text-properties style:font-name-asian="標楷體"/>
    </style:style>
    <style:style style:name="P5" style:parent-style-name="內文" style:family="paragraph">
      <style:paragraph-properties fo:text-align="end" fo:line-height="0.3472in"/>
      <style:text-properties style:font-name-asian="標楷體" fo:font-size="11pt" style:font-size-asian="11pt" style:font-size-complex="11pt"/>
    </style:style>
    <style:style style:name="TableColumn7" style:family="table-column">
      <style:table-column-properties style:column-width="1.0486in"/>
    </style:style>
    <style:style style:name="TableColumn8" style:family="table-column">
      <style:table-column-properties style:column-width="1.8034in"/>
    </style:style>
    <style:style style:name="TableColumn9" style:family="table-column">
      <style:table-column-properties style:column-width="0.5819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0.4215in"/>
    </style:style>
    <style:style style:name="TableColumn12" style:family="table-column">
      <style:table-column-properties style:column-width="0.6805in"/>
    </style:style>
    <style:style style:name="TableColumn13" style:family="table-column">
      <style:table-column-properties style:column-width="1.7041in"/>
    </style:style>
    <style:style style:name="Table6" style:family="table">
      <style:table-properties style:width="6.6861in" fo:margin-left="0in" table:align="left"/>
    </style:style>
    <style:style style:name="TableRow14" style:family="table-row">
      <style:table-row-properties style:min-row-height="0.595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background-color="#FFFFFF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5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1.225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1631in" fo:text-indent="-0.1631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649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background-color="#FFFFFF"/>
    </style:style>
    <style:style style:name="TableRow73" style:family="table-row">
      <style:table-row-properties style:min-row-height="0.69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 fo:background-color="#FFFFFF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olumn92" style:family="table-column">
      <style:table-column-properties style:column-width="3.127in"/>
    </style:style>
    <style:style style:name="TableColumn93" style:family="table-column">
      <style:table-column-properties style:column-width="3.7402in"/>
    </style:style>
    <style:style style:name="Table91" style:family="table">
      <style:table-properties style:width="6.8673in" fo:margin-left="0in" table:align="left"/>
    </style:style>
    <style:style style:name="TableRow94" style:family="table-row">
      <style:table-row-properties style:min-row-height="0.9118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DengXian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DengXian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3055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5.3159in"/>
    </style:style>
    <style:style style:name="Table173" style:family="table">
      <style:table-properties style:width="5.3159in" fo:margin-left="0.9611in" table:align="left"/>
    </style:style>
    <style:style style:name="TableRow175" style:family="table-row">
      <style:table-row-properties style:min-row-height="0.779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center" fo:line-height="0.3472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成功大學工讀助學金申請履歷表</text:p>
      <text:p text:style-name="P2"><text:span text:style-name="T3">（會編：R105-7211）</text:span></text:p>
      <text:p text:style-name="P4">申請時間：<text:s text:c="4"/>年<text:s/><text:s/><text:s text:c="2"/>月<text:s text:c="3"/><text:s/>日</text:p>
      <text:p text:style-name="P5">（以下欄位請盡量詳實填寫，以利優先媒合工讀機會；惟亦尊重學生個人意願，非必填欄位得予選填。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、級別</text:p>
            <text:p text:style-name="P17"><text:span text:style-name="T18">（必填）</text:span></text:p>
          </table:table-cell>
          <table:table-cell table:style-name="TableCell19" table:number-columns-spanned="4">
            <text:p text:style-name="P20"><text:s text:c="17"/>系<text:s text:c="5"/><text:s text:c="4"/><text:s text:c="4"/>年級<text:s text:c="14"/></text:p>
          </table:table-cell>
          <table:covered-table-cell/>
          <table:covered-table-cell/>
          <table:covered-table-cell/>
          <table:table-cell table:style-name="TableCell21">
            <text:p text:style-name="P22">學號</text:p>
            <text:p text:style-name="P23"><text:span text:style-name="T24">（必填）</text:span>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姓名</text:p>
            <text:p text:style-name="P29"><text:span text:style-name="T30">（必填）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年齡</text:p>
          </table:table-cell>
          <table:table-cell table:style-name="TableCell39">
            <text:p text:style-name="P40"><text:span text:style-name="T41">（民國</text:span><text:span text:style-name="T42"><text:s text:c="4"/></text:span><text:span text:style-name="T43">年次）</text:span></text:p>
          </table:table-cell>
        </table:table-row>
        <table:table-row table:style-name="TableRow44">
          <table:table-cell table:style-name="TableCell45">
            <text:p text:style-name="P46">是否具優先申請資格</text:p>
            <text:p text:style-name="P47"><text:span text:style-name="T48">（建議填寫）</text:span></text:p>
          </table:table-cell>
          <table:table-cell table:style-name="TableCell49" table:number-columns-spanned="2">
            <text:p text:style-name="P50">□身心障礙者。</text:p>
            <text:p text:style-name="P51">□低收入戶或中低收入戶。</text:p>
            <text:p text:style-name="P52">□特殊境遇家庭子女。</text:p>
            <text:p text:style-name="P53">□原住民。</text:p>
            <text:p text:style-name="P54">□清寒僑外生。</text:p>
          </table:table-cell>
          <table:covered-table-cell/>
          <table:table-cell table:style-name="TableCell55">
            <text:p text:style-name="P56">檢具資料</text:p>
          </table:table-cell>
          <table:table-cell table:style-name="TableCell57" table:number-columns-spanned="3">
            <text:p text:style-name="P58">□身心障礙手冊。</text:p>
            <text:p text:style-name="P59">□低收入戶或中低收入戶證明。</text:p>
            <text:p text:style-name="P60">□特殊境遇家庭證明。</text:p>
            <text:p text:style-name="P61">□戶籍謄本。</text:p>
            <text:p text:style-name="P62">□經國際事務處審查學生確屬經濟清寒之證明。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家庭住址</text:p>
          </table:table-cell>
          <table:table-cell table:style-name="TableCell66" table:number-columns-spanned="3">
            <text:p text:style-name="內文">□<text:s/>□<text:s/>□<text:s/>□<text:s/>□<text:s/></text:p>
          </table:table-cell>
          <table:covered-table-cell/>
          <table:covered-table-cell/>
          <table:table-cell table:style-name="TableCell67" table:number-columns-spanned="2">
            <text:p text:style-name="P68">電話</text:p>
            <text:p text:style-name="P69"><text:span text:style-name="T70">(手機)</text:span></text:p>
          </table:table-cell>
          <table:covered-table-cell/>
          <table:table-cell table:style-name="TableCell71">
            <text:p text:style-name="內文"><text:span text:style-name="T72">（手機必填）</text:span></text:p>
          </table:table-cell>
        </table:table-row>
        <table:table-row table:style-name="TableRow73">
          <table:table-cell table:style-name="TableCell74">
            <text:p text:style-name="P75">在校住址</text:p>
          </table:table-cell>
          <table:table-cell table:style-name="TableCell76" table:number-columns-spanned="3">
            <text:p text:style-name="內文">□<text:s/>□<text:s/>□<text:s/>□<text:s/>□<text:s/></text:p>
          </table:table-cell>
          <table:covered-table-cell/>
          <table:covered-table-cell/>
          <table:table-cell table:style-name="TableCell77" table:number-columns-spanned="2">
            <text:p text:style-name="P78">電話</text:p>
            <text:p text:style-name="P79"><text:span text:style-name="T80">(手機)</text:span></text:p>
          </table:table-cell>
          <table:covered-table-cell/>
          <table:table-cell table:style-name="TableCell81">
            <text:p text:style-name="內文"><text:span text:style-name="T82">（手機必填）</text:span></text:p>
          </table:table-cell>
        </table:table-row>
      </table:table>
      <text:p text:style-name="P83"/>
      <text:list text:style-name="LFO1" text:continue-numbering="true">
        <text:list-item>
          <text:p text:style-name="P84"><text:span text:style-name="T85">學生</text:span><text:span text:style-name="T86">家庭</text:span><text:span text:style-name="T87">及申請助學資源</text:span><text:span text:style-name="T88">概況</text:span><text:span text:style-name="T89">（建議填寫）</text:span><text:span text:style-name="T90">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1.</text:span><text:span text:style-name="T98">家庭人數：</text:span><text:span text:style-name="T99"><text:tab/></text:span><text:span text:style-name="T100"><text:tab/></text:span><text:span text:style-name="T101"><text:tab/></text:span></text:p>
            <text:p text:style-name="P102"><text:span text:style-name="T103">3.</text:span><text:span text:style-name="T104">就學人數：</text:span><text:span text:style-name="T105"><text:tab/></text:span><text:span text:style-name="T106"><text:tab/></text:span><text:span text:style-name="T107"><text:tab/></text:span></text:p>
            <text:p text:style-name="P108"><text:span text:style-name="T109">6.</text:span><text:span text:style-name="T110">就學貸款：</text:span><text:span text:style-name="T111">□</text:span><text:span text:style-name="T112">有</text:span><text:span text:style-name="T113"><text:s/></text:span><text:span text:style-name="T114">□無</text:span></text:p>
            <text:p text:style-name="P115"><text:span text:style-name="T116">8.</text:span><text:span text:style-name="T117">安心就學方案：</text:span><text:span text:style-name="T118">□</text:span><text:span text:style-name="T119">有</text:span><text:span text:style-name="T120"><text:s/></text:span><text:span text:style-name="T121">□無</text:span></text:p>
            <text:p text:style-name="P122"><text:span text:style-name="T123">10.</text:span><text:span text:style-name="T124">清寒就學獎補助：</text:span><text:span text:style-name="T125"><text:s/></text:span><text:span text:style-name="T126">□</text:span><text:span text:style-name="T127">有</text:span><text:span text:style-name="T128"><text:s/></text:span><text:span text:style-name="T129">□無</text:span></text:p>
          </table:table-cell>
          <table:table-cell table:style-name="TableCell130">
            <text:p text:style-name="P131"><text:span text:style-name="T132">2.</text:span><text:span text:style-name="T133">家長職業：父</text:span><text:span text:style-name="T134">/</text:span><text:span text:style-name="T135">母</text:span><text:span text:style-name="T136"><text:s text:c="7"/></text:span><text:span text:style-name="T137">；母</text:span><text:span text:style-name="T138">/</text:span><text:span text:style-name="T139">父</text:span><text:span text:style-name="T140"><text:s text:c="9"/></text:span></text:p>
            <text:p text:style-name="P141"><text:span text:style-name="T142">4.</text:span><text:span text:style-name="T143">工作人數：</text:span><text:span text:style-name="T144"><text:tab/></text:span><text:span text:style-name="T145"><text:tab/></text:span><text:span text:style-name="T146">5.</text:span><text:span text:style-name="T147">收入情形：</text:span><text:span text:style-name="T148"><text:tab/><text:s text:c="5"/></text:span></text:p>
            <text:p text:style-name="P149"><text:span text:style-name="T150">7</text:span><text:span text:style-name="T151">.</text:span><text:span text:style-name="T152">生活助學金：</text:span><text:span text:style-name="T153">□</text:span><text:span text:style-name="T154">有</text:span><text:span text:style-name="T155"><text:s text:c="2"/></text:span><text:span text:style-name="T156">□無</text:span></text:p>
            <text:p text:style-name="P157"><text:span text:style-name="T158">9.晨曦助學金：□</text:span><text:span text:style-name="T159">有</text:span><text:span text:style-name="T160"><text:s text:c="2"/></text:span><text:span text:style-name="T161">□無</text:span></text:p>
            <text:p text:style-name="P162"><text:span text:style-name="T163">11.其他：</text:span><text:span text:style-name="T164"><text:s text:c="26"/></text:span></text:p>
          </table:table-cell>
        </table:table-row>
      </table:table>
      <text:p text:style-name="P165"/>
      <text:p text:style-name="P166"><text:span text:style-name="T167">二、工作志願及專長：（</text:span><text:span text:style-name="T168">可</text:span><text:span text:style-name="T169">複選</text:span><text:span text:style-name="T170">）</text:span></text:p>
      <text:p text:style-name="P171"><text:tab/>□1.文書工作<text:tab/><text:tab/><text:tab/><text:s text:c="2"/>□2.室內清潔<text:tab/><text:tab/><text:tab/>□3.室外清潔<text:tab/><text:tab/><text:tab/><text:tab/>□4.管理與保養工作<text:tab/><text:s text:c="2"/>□5.水電修理<text:tab/><text:tab/><text:tab/>□6.栽植花木及割草<text:tab/><text:tab/>□7.其他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□本人同意將上述資料提供給各工讀單位遴選、參用。</text:p>
            <text:p text:style-name="P178"><text:span text:style-name="T179">（同意者請勾選</text:span><text:span text:style-name="T180">並</text:span><text:span text:style-name="T181">簽名：</text:span><text:span text:style-name="T182"><text:s text:c="11"/></text:span><text:span text:style-name="T183">）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工讀生工讀助學金申請表</dc:title>
    <dc:subject/>
    <meta:initial-creator>ncku</meta:initial-creator>
    <dc:creator>曉明 江</dc:creator>
    <meta:creation-date>2026-01-20T12:33:00Z</meta:creation-date>
    <dc:date>2026-01-20T12:33:00Z</dc:date>
    <meta:print-date>2015-12-22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