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0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444in"/>
    </style:style>
    <style:style style:name="TableColumn5" style:family="table-column">
      <style:table-column-properties style:column-width="0.728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2131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0.4868in"/>
    </style:style>
    <style:style style:name="TableColumn13" style:family="table-column">
      <style:table-column-properties style:column-width="1.9444in"/>
    </style:style>
    <style:style style:name="Table3" style:family="table">
      <style:table-properties style:width="7.359in" fo:margin-left="-0.0159in" table:align="lef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3611in" fo:margin-left="0.1666in" fo:margin-right="-0.0381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3611in" fo:margin-left="0.1666in" fo:margin-right="-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 fo:text-indent="0.7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6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" style:family="table-row">
      <style:table-row-properties style:min-row-height="0.821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08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402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2159in"/>
    </style:style>
    <style:style style:name="TableCell12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1.609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256in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>
        <style:tab-stops>
          <style:tab-stop style:type="left" style:position="1.6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1.953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944in" fo:margin-left="0.496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 fo:text-indent="0.3333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944in" fo:margin-left="0.5069in" fo:text-indent="-0.0083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text-align="justify" fo:line-height="0.1944in"/>
      <style:text-properties style:font-name="標楷體" style:font-name-asian="標楷體" fo:font-size="11.5pt" style:font-size-asian="11.5pt" style:font-size-complex="11.5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P176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list-style-name="LFO2" style:family="paragraph">
      <style:paragraph-properties fo:text-align="center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fo:text-align="center" fo:line-height="0.4444in"/>
      <style:text-properties fo:font-size="16pt" style:font-size-asian="16pt" style:font-size-complex="16pt"/>
    </style:style>
    <style:style style:name="P213" style:parent-style-name="內文" style:family="paragraph">
      <style:paragraph-properties fo:line-height="0.4444in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line-height="0.4444in" fo:margin-left="0.3888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6944in" fo:text-indent="0.1847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6944in" fo:text-indent="0.1847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6944in" fo:text-indent="0.1944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indent="0.667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 fo:text-indent="0.3798in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P356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57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58" style:parent-style-name="內文" style:family="paragraph">
      <style:paragraph-properties fo:text-align="justify" fo:line-height="0.5in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361" style:parent-style-name="預設段落字型" style:family="text">
      <style:text-properties style:font-name-asian="標楷體" style:letter-kerning="false" fo:font-size="16pt" style:font-size-asian="16pt"/>
    </style:style>
    <style:style style:name="P362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63" style:parent-style-name="內文" style:family="paragraph">
      <style:paragraph-properties fo:text-align="center" fo:line-height="0.5in" fo:text-indent="0.4444in"/>
      <style:text-properties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6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368" style:family="table-column">
      <style:table-column-properties style:column-width="1.6444in"/>
    </style:style>
    <style:style style:name="TableColumn369" style:family="table-column">
      <style:table-column-properties style:column-width="2.4576in"/>
    </style:style>
    <style:style style:name="TableColumn370" style:family="table-column">
      <style:table-column-properties style:column-width="1.509in"/>
    </style:style>
    <style:style style:name="TableColumn371" style:family="table-column">
      <style:table-column-properties style:column-width="1.5138in"/>
    </style:style>
    <style:style style:name="Table367" style:family="table">
      <style:table-properties style:width="7.125in" fo:margin-left="0.075in" table:align="left"/>
    </style:style>
    <style:style style:name="TableRow372" style:family="table-row">
      <style:table-row-properties style:min-row-height="0.5013in"/>
    </style:style>
    <style:style style:name="TableCell37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4166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5909in"/>
    </style:style>
    <style:style style:name="TableCell377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722in"/>
    </style:style>
    <style:style style:name="TableCell3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1.0201in"/>
    </style:style>
    <style:style style:name="TableCell4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5909in"/>
    </style:style>
    <style:style style:name="TableCell4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row-height="0.875in"/>
    </style:style>
    <style:style style:name="TableCell4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row-height="0.7875in"/>
    </style:style>
    <style:style style:name="TableCell4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1.0576in"/>
    </style:style>
    <style:style style:name="TableCell4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1.3152in"/>
    </style:style>
    <style:style style:name="TableCell4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row-height="0.9944in"/>
    </style:style>
    <style:style style:name="TableCell4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381in"/>
    </style:style>
    <style:style style:name="TableCell48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659in"/>
    </style:style>
    <style:style style:name="TableCell48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083in" fo:margin-left="0.3736in" fo:margin-right="0.496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TableColumn493" style:family="table-column">
      <style:table-column-properties style:column-width="6.9791in"/>
    </style:style>
    <style:style style:name="Table492" style:family="table">
      <style:table-properties style:width="6.9791in" fo:margin-left="0.0666in" table:align="left"/>
    </style:style>
    <style:style style:name="TableRow494" style:family="table-row">
      <style:table-row-properties style:min-row-height="10.2895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97" style:parent-style-name="清單段落" style:list-style-name="LFO3" style:family="paragraph">
      <style:paragraph-properties fo:margin-left="0.4256in" fo:margin-right="0.0166in" fo:text-indent="-0.3937in">
        <style:tab-stops/>
      </style:paragraph-properties>
      <style:text-properties style:font-name="標楷體" style:font-name-asian="標楷體" style:font-size-complex="12pt"/>
    </style:style>
    <style:style style:name="P498" style:parent-style-name="清單段落" style:list-style-name="LFO3" style:family="paragraph">
      <style:paragraph-properties fo:margin-left="0.4256in" fo:margin-right="0.0166in" fo:text-indent="-0.393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2E74B5" fo:font-size="20pt" style:font-size-asian="20pt" style:font-size-complex="2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2E74B5" fo:font-size="48pt" style:font-size-asian="48pt" style:font-size-complex="48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center"/>
      <style:text-properties style:font-name="標楷體" style:font-name-asian="標楷體" fo:color="#2E74B5" fo:font-size="36pt" style:font-size-asian="36pt" style:font-size-complex="36pt"/>
    </style:style>
    <style:style style:name="P513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14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15" style:parent-style-name="內文" style:family="paragraph">
      <style:paragraph-properties fo:text-align="center"/>
      <style:text-properties style:font-name="標楷體" style:font-name-asian="標楷體" fo:color="#2E74B5" fo:font-size="22pt" style:font-size-asian="22pt" style:font-size-complex="22pt"/>
    </style:style>
    <style:style style:name="P516" style:parent-style-name="內文" style:family="paragraph">
      <style:paragraph-properties fo:text-indent="1in"/>
      <style:text-properties style:font-name="標楷體" style:font-name-asian="標楷體" fo:color="#2E74B5" fo:font-size="22pt" style:font-size-asian="22pt" style:font-size-complex="22pt"/>
    </style:style>
    <style:style style:name="P517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2pt" style:font-size-asian="22pt" style:font-size-complex="22pt"/>
    </style:style>
    <style:style style:name="P518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4pt" style:font-size-asian="24pt" style:font-size-complex="24pt"/>
    </style:style>
    <style:style style:name="P519" style:parent-style-name="內文" style:family="paragraph">
      <style:paragraph-properties fo:text-align="center" fo:line-height="0.2777in" fo:margin-right="0.4965in"/>
      <style:text-properties style:font-name="標楷體" style:font-name-asian="標楷體" fo:color="#2E74B5" fo:font-size="20pt" style:font-size-asian="20pt" style:font-size-complex="20pt"/>
    </style:style>
    <style:style style:name="P520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777in" fo:margin-right="0.496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成功大學具役男身份學生因奉派或推薦出國參加<text:bookmark-start text:name="_Hlk126829571"/>國際學術活動<text:bookmark-end text:name="_Hlk126829571"/>申請書</text:p>
      <text:p text:style-name="P2"><text:s text:c="79"/>115年1月05日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2">
            <text:p text:style-name="P20">系<text:s/>所</text:p>
            <text:p text:style-name="P21">年<text:s/>級</text:p>
          </table:table-cell>
          <table:covered-table-cell/>
          <table:table-cell table:style-name="TableCell22" table:number-columns-spanned="4" table:number-rows-spanned="2">
            <text:p text:style-name="P23">系(所) <text:s/>年級</text:p>
            <text:p text:style-name="P24">□學士<text:s text:c="3"/>□碩士<text:s text:c="3"/>□博士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<text:s text:c="4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8">
            <text:p text:style-name="P36">手機：<text:s text:c="13"/>(H)：<text:s text:c="11"/>研究室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戶籍地址</text:p>
            <text:p text:style-name="P40">(同身分證背面)</text:p>
          </table:table-cell>
          <table:covered-table-cell/>
          <table:table-cell table:style-name="TableCell41" table:number-columns-spanned="8">
            <text:p text:style-name="P42"><text:s text:c="7"/>縣<text:s text:c="8"/>鄉鎮<text:s text:c="8"/>村/里<text:s text:c="5"/>巷<text:s text:c="5"/>弄</text:p>
            <text:p text:style-name="P43">市<text:s text:c="8"/>市區<text:s text:c="10"/>路(街/道) <text:s text:c="2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術活動</text:p>
          </table:table-cell>
          <table:covered-table-cell/>
          <table:table-cell table:style-name="TableCell47" table:number-columns-spanned="8">
            <text:p text:style-name="P48">（請清楚註明：進修或研究或實習…等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bookmark-start text:name="_Hlk173407573"/>奉派或推薦<text:bookmark-end text:name="_Hlk173407573"/></text:p>
            <text:p text:style-name="P52"><text:span text:style-name="T53">單位</text:span><text:span text:style-name="T54">(</text:span><text:span text:style-name="T55">資格</text:span><text:span text:style-name="T56">)</text:span></text:p>
          </table:table-cell>
          <table:covered-table-cell/>
          <table:table-cell table:style-name="TableCell57" table:number-columns-spanned="8">
            <text:p text:style-name="P58">□國際處交換生<text:s text:c="3"/>□院系所交換(研究計畫或進修)<text:s/></text:p>
            <text:p text:style-name="P59">□普渡雙聯計畫<text:s text:c="3"/>□規劃學院建築實習<text:s text:c="3"/>□國科會千里馬計畫</text:p>
            <text:p text:style-name="P60">□教育部各項精英或培訓計畫<text:s text:c="12"/>□其他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實際出境、</text:p>
            <text:p text:style-name="P64">入境日期</text:p>
          </table:table-cell>
          <table:covered-table-cell/>
          <table:table-cell table:style-name="TableCell65" table:number-columns-spanned="3">
            <text:p text:style-name="P66"><text:span text:style-name="T67">自</text:span><text:span text:style-name="T68">yyy</text:span><text:span text:style-name="T69">年</text:span><text:span text:style-name="T70"><text:s/></text:span><text:span text:style-name="T71">mm</text:span><text:span text:style-name="T72"><text:s/></text:span><text:span text:style-name="T73">月</text:span><text:span text:style-name="T74"><text:s/></text:span><text:span text:style-name="T75">dd</text:span><text:span text:style-name="T76"><text:s/></text:span><text:span text:style-name="T77">日起</text:span></text:p>
            <text:p text:style-name="P78"><text:span text:style-name="T79">至</text:span><text:span text:style-name="T80">yyy</text:span><text:span text:style-name="T81">年</text:span><text:span text:style-name="T82"><text:s/></text:span><text:span text:style-name="T83">mm</text:span><text:span text:style-name="T84"><text:s/></text:span><text:span text:style-name="T85">月</text:span><text:span text:style-name="T86"><text:s/></text:span><text:span text:style-name="T87">dd</text:span><text:span text:style-name="T88"><text:s/></text:span><text:span text:style-name="T89">日止</text:span></text:p>
          </table:table-cell>
          <table:covered-table-cell/>
          <table:covered-table-cell/>
          <table:table-cell table:style-name="TableCell90" table:number-columns-spanned="3">
            <text:p text:style-name="P91">出境國名</text:p>
            <text:p text:style-name="P92">地<text:s text:c="2"/>點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在<text:s text:c="4"/>台</text:p>
            <text:p text:style-name="P98">聯<text:s/>絡<text:s/>人</text:p>
          </table:table-cell>
          <table:covered-table-cell/>
          <table:table-cell table:style-name="TableCell99">
            <text:p text:style-name="P100">姓<text:s/>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電<text:s/>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指導教授簽章</text:p>
          </table:table-cell>
          <table:covered-table-cell/>
          <table:covered-table-cell/>
          <table:table-cell table:style-name="TableCell110" table:number-columns-spanned="4">
            <text:p text:style-name="P111">系所主管簽章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院長簽章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會</text:p>
            <text:p text:style-name="P124">簽</text:p>
            <text:p text:style-name="P125">單位</text:p>
          </table:table-cell>
          <table:table-cell table:style-name="TableCell126" table:number-columns-spanned="8">
            <text:p text:style-name="P127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國際事務處</text:p>
            <text:p text:style-name="P130">（役男出境資料登錄）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註冊組</text:p>
          </table:table-cell>
          <table:covered-table-cell/>
          <table:table-cell table:style-name="TableCell135" table:number-columns-spanned="2">
            <text:p text:style-name="P136">課務組</text:p>
          </table:table-cell>
          <table:covered-table-cell/>
          <table:table-cell table:style-name="TableCell137" table:number-columns-spanned="4">
            <text:p text:style-name="P138">教務長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承</text:p>
            <text:p text:style-name="P153">辦</text:p>
            <text:p text:style-name="P154">單</text:p>
            <text:p text:style-name="P155">位</text:p>
          </table:table-cell>
          <table:table-cell table:style-name="TableCell156" table:number-columns-spanned="4">
            <text:p text:style-name="P157">生活輔導組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學生事務長（決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list text:style-name="LFO1" text:continue-numbering="true">
              <text:list-item>
                <text:p text:style-name="P164"><text:span text:style-name="T165">□</text:span><text:span text:style-name="T166">該生出國期間為緩徵申請期間內，</text:span></text:p>
              </text:list-item>
            </text:list>
            <text:p text:style-name="P167">擬奉核後辦理該生出境作業。</text:p>
            <text:p text:style-name="P168"><text:span text:style-name="T169">□</text:span><text:span text:style-name="T170">該生出國期間已逾緩徵申請期間，</text:span></text:p>
            <text:p text:style-name="P171">擬奉核後辦理該生延長修業及出境<text:s text:c="8"/>申請作業。</text:p>
            <text:p text:style-name="P172">(延修緩徵至<text:s text:c="2"/>年<text:s text:c="2"/>月<text:s text:c="2"/>日止)</text:p>
            <text:list text:style-name="LFO1" text:continue-numbering="true">
              <text:list-item>
                <text:p text:style-name="P173">奉核後請送回本組俾憑辦理後續作業。</text:p>
              </text:list-item>
            </text:list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76"><text:span text:style-name="T177">本申請書僅供</text:span><text:span text:style-name="T178">在學役男</text:span><text:span text:style-name="T179">(</text:span><text:span text:style-name="T180">尚未履行兵役義務者</text:span><text:span text:style-name="T181">)</text:span><text:span text:style-name="T182">經奉派或推薦且簽奉校長核可</text:span><text:span text:style-name="T183">之</text:span><text:span text:style-name="T184">學術交換</text:span><text:span text:style-name="T185">(</text:span><text:span text:style-name="T186">研究、進修</text:span><text:span text:style-name="T187">)</text:span><text:span text:style-name="T188">、實習等</text:span><text:span text:style-name="T189">出國使用</text:span><text:span text:style-name="T190">，</text:span><text:span text:style-name="T191">非學術原因</text:span><text:span text:style-name="T192">（如比賽、表演</text:span><text:span text:style-name="T193">…</text:span><text:span text:style-name="T194">等）</text:span><text:span text:style-name="T195">不適用；</text:span><text:span text:style-name="T196">已退役、免役或女生可自行申請出境。</text:span></text:p>
        </text:list-item>
        <text:list-item>
          <text:p text:style-name="P197"><text:span text:style-name="T198">除</text:span><text:span text:style-name="T199">繳交本申請書</text:span><text:span text:style-name="T200">(</text:span><text:span text:style-name="T201">五頁</text:span><text:span text:style-name="T202">)</text:span><text:span text:style-name="T203">外，須再依核准</text:span><text:span text:style-name="T204">之各類</text:span><text:span text:style-name="T205">奉派或推薦資格繳交</text:span><text:span text:style-name="T206">相關文件，</text:span><text:span text:style-name="T207">如：</text:span><text:span text:style-name="T208">錄取通知書、實習合約、邀請書、學術研究計畫合約、雙聯學位雙方學校簽訂合約書；經國家各項計畫錄取之公文與名單等。</text:span></text:p>
        </text:list-item>
      </text:list>
      <text:p text:style-name="P209"/>
      <text:p text:style-name="P210"/>
      <text:p text:style-name="P211">指<text:s text:c="2"/>導<text:s text:c="2"/>教<text:s text:c="2"/>授<text:s text:c="2"/>推<text:s text:c="2"/>薦<text:s text:c="2"/>書</text:p>
      <text:p text:style-name="P212"/>
      <text:p text:style-name="P213"><text:span text:style-name="T214"><text:s text:c="6"/></text:span><text:span text:style-name="T215"><text:s text:c="3"/></text:span><text:span text:style-name="T216">茲推薦就讀本校</text:span><text:span text:style-name="T217"><text:s/></text:span><text:span text:style-name="T218"><text:s text:c="23"/></text:span><text:span text:style-name="T219">系</text:span><text:span text:style-name="T220">(</text:span><text:span text:style-name="T221">所</text:span><text:span text:style-name="T222">)</text:span><text:span text:style-name="T223"><text:s text:c="6"/></text:span><text:span text:style-name="T224">年級</text:span></text:p>
      <text:p text:style-name="P225"/>
      <text:p text:style-name="P226"><text:span text:style-name="T227">學生</text:span><text:span text:style-name="T228"><text:s text:c="16"/></text:span><text:span text:style-name="T229">，訂於</text:span><text:span text:style-name="T230">中華民國</text:span><text:span text:style-name="T231"><text:s text:c="6"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起</text:span></text:p>
      <text:p text:style-name="P237"/>
      <text:p text:style-name="P238"><text:span text:style-name="T239">至</text:span><text:span text:style-name="T240">______</text:span><text:span text:style-name="T241">年</text:span><text:span text:style-name="T242"><text:s text:c="4"/></text:span><text:span text:style-name="T243">月</text:span><text:span text:style-name="T244"><text:s text:c="4"/></text:span><text:span text:style-name="T245">日止共計</text:span><text:span text:style-name="T246"><text:s text:c="6"/></text:span><text:span text:style-name="T247">天</text:span><text:span text:style-name="T248">，參加</text:span><text:span text:style-name="T249">_________________</text:span><text:span text:style-name="T250"><text:s text:c="17"/></text:span></text:p>
      <text:p text:style-name="P251"><text:span text:style-name="T252">所舉辦之</text:span><text:span text:style-name="T253"><text:s text:c="36"/></text:span><text:span text:style-name="T254">學術性活動。</text:span></text:p>
      <text:p text:style-name="P255"><text:span text:style-name="T256">學生出境國家：</text:span><text:span text:style-name="T257"><text:s text:c="16"/></text:span><text:span text:style-name="T258">城市：</text:span><text:span text:style-name="T259">_______________________</text:span><text:span text:style-name="T260"><text:s/></text:span></text:p>
      <text:p text:style-name="P261">學校或學術(或實習)機構名稱：_______________________________</text:p>
      <text:p text:style-name="P262"><text:s text:c="6"/></text:p>
      <text:p text:style-name="P263">指導教授：<text:s text:c="25"/>(簽章)</text:p>
      <text:p text:style-name="P264"/>
      <text:p text:style-name="P265"><text:s text:c="6"/>校內分機：</text:p>
      <text:p text:style-name="P266"><text:s text:c="2"/></text:p>
      <text:p text:style-name="P267"><text:span text:style-name="T268">中</text:span><text:span text:style-name="T269"><text:s/></text:span><text:span text:style-name="T270">華</text:span><text:span text:style-name="T271"><text:s/></text:span><text:span text:style-name="T272">民</text:span><text:span text:style-name="T273"><text:s/></text:span><text:span text:style-name="T274">國</text:span><text:span text:style-name="T275"><text:s text:c="10"/></text:span><text:span text:style-name="T276">年</text:span><text:span text:style-name="T277"><text:s text:c="8"/></text:span><text:span text:style-name="T278">月</text:span><text:span text:style-name="T279"><text:s text:c="7"/></text:span><text:span text:style-name="T280">日</text:span></text:p>
      <text:p text:style-name="P281"/>
      <text:p text:style-name="P282"/>
      <text:p text:style-name="P283"/>
      <text:p text:style-name="P284"/>
      <text:p text:style-name="P285"/>
      <text:p text:style-name="P286">家<text:s text:c="2"/>長<text:s text:c="2"/>同<text:s text:c="2"/>意<text:s text:c="2"/>書</text:p>
      <text:p text:style-name="P287"/>
      <text:p text:style-name="P288">立書人(家長)__________________茲同意敝子弟_________________<text:s/></text:p>
      <text:p text:style-name="P289"><text:span text:style-name="T290">就讀</text:span><text:span text:style-name="T291"><text:s/></text:span><text:span text:style-name="T292">貴校</text:span><text:span text:style-name="T293"><text:s text:c="63"/></text:span><text:span text:style-name="T294">系</text:span><text:span text:style-name="T295">(</text:span><text:span text:style-name="T296">所</text:span><text:span text:style-name="T297">)</text:span><text:span text:style-name="T298"><text:s text:c="11"/></text:span><text:span text:style-name="T299">年級，預定於</text:span></text:p>
      <text:p text:style-name="P300"><text:span text:style-name="T301">中華民國</text:span><text:span text:style-name="T302"><text:s text:c="10"/></text:span><text:span text:style-name="T303">年</text:span><text:span text:style-name="T304"><text:s text:c="8"/></text:span><text:span text:style-name="T305">月</text:span><text:span text:style-name="T306"><text:s text:c="8"/></text:span><text:span text:style-name="T307">日起至</text:span><text:span text:style-name="T308"><text:s text:c="10"/></text:span><text:span text:style-name="T309">年</text:span><text:span text:style-name="T310"><text:s text:c="8"/></text:span><text:span text:style-name="T311">月</text:span><text:span text:style-name="T312"><text:s text:c="8"/></text:span><text:span text:style-name="T313">日止共計</text:span><text:span text:style-name="T314"><text:s text:c="11"/></text:span><text:span text:style-name="T315">天</text:span></text:p>
      <text:p text:style-name="P316"><text:span text:style-name="T317">出境前往</text:span><text:span text:style-name="T318">(</text:span><text:span text:style-name="T319">國家</text:span><text:span text:style-name="T320">)</text:span><text:span text:style-name="T321">：</text:span><text:span text:style-name="T322">____________________(</text:span><text:span text:style-name="T323">城市</text:span><text:span text:style-name="T324">)</text:span><text:span text:style-name="T325">：</text:span><text:span text:style-name="T326">____________________</text:span></text:p>
      <text:p text:style-name="P327">學校或學術(或實習)機構名稱：____________________________________</text:p>
      <text:p text:style-name="P328"><text:span text:style-name="T329">研習</text:span><text:span text:style-name="T330">(</text:span><text:span text:style-name="T331">學術之研究、進修、實習、交換</text:span><text:span text:style-name="T332">)</text:span><text:span text:style-name="T333">，在此期間敝子弟必遵守役男出境相關法規規定，</text:span><text:span text:style-name="T334">於出境期間結束</text:span><text:span text:style-name="T335">(</text:span><text:span text:style-name="T336">應入境日</text:span><text:span text:style-name="T337">)</text:span><text:span text:style-name="T338">時</text:span><text:span text:style-name="T339">，</text:span><text:span text:style-name="T340">按時返國</text:span><text:span text:style-name="T341">絕無滯留當地不返國，如有違反以上情事，本人除負責敦促敝子弟立即返國外，願對</text:span><text:span text:style-name="T342"><text:s/></text:span><text:span text:style-name="T343">貴校因敝子弟違規</text:span><text:span text:style-name="T344">(</text:span><text:span text:style-name="T345">約</text:span><text:span text:style-name="T346">)</text:span><text:span text:style-name="T347">所生之損害，付一切賠償責任，且不殃及他人及學校，特立此同意書以資為證。</text:span></text:p>
      <text:p text:style-name="P348">此致</text:p>
      <text:p text:style-name="P349"><text:span text:style-name="T350"><text:s text:c="4"/></text:span><text:span text:style-name="T351">國立成功大學</text:span><text:span text:style-name="T352"><text:s/></text:span></text:p>
      <text:p text:style-name="P353"><text:span text:style-name="T354"><text:s text:c="2"/></text:span><text:span text:style-name="T355"><text:s text:c="30"/></text:span></text:p>
      <text:p text:style-name="P356"><text:s text:c="4"/>立<text:s text:c="3"/>書<text:s text:c="3"/>人<text:s/>(家長親簽)：<text:s text:c="38"/>(簽章)</text:p>
      <text:p text:style-name="P357"><text:s text:c="4"/>身份證字號：</text:p>
      <text:p text:style-name="P358"><text:span text:style-name="T359"><text:s text:c="4"/></text:span><text:span text:style-name="T360">戶籍地址</text:span><text:span text:style-name="T361">：</text:span></text:p>
      <text:p text:style-name="P362"><text:s text:c="4"/>電<text:s text:c="6"/>話：</text:p>
      <text:p text:style-name="P363">中<text:s text:c="2"/>華<text:s text:c="2"/>民<text:s text:c="2"/>國<text:s text:c="18"/>年<text:s text:c="14"/>月<text:s text:c="14"/>日</text:p>
      <text:p text:style-name="P364"/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<text:span text:style-name="T375">國立成功大學具有役男身分因奉派或推薦出國學生名冊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系<text:s/><text:s text:c="9"/>所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姓<text:s/><text:s text:c="9"/>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出<text:s/>生<text:s/>年<text:s/>月<text:s/>日</text:p>
          </table:table-cell>
          <table:table-cell table:style-name="TableCell397">
            <text:p text:style-name="P398">年<text:s text:c="4"/>月<text:s text:c="4"/>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國<text:s/>民<text:s/>身<text:s/>分<text:s/>證</text:p>
            <text:p text:style-name="P406">統<text:s/><text:s/>一<text:s text:c="2"/>編<text:s text:c="2"/>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戶<text:s/>籍<text:s/>地<text:s/>詳<text:s/>址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奉派或推薦機關</text:p>
            <text:p text:style-name="P425">團<text:s/><text:s text:c="9"/>體</text:p>
          </table:table-cell>
          <table:table-cell table:style-name="TableCell426">
            <text:p text:style-name="P427">國立成功大學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出<text:s/><text:s/>國<text:s/><text:s/>原<text:s/><text:s/>因</text:p>
          </table:table-cell>
          <table:table-cell table:style-name="TableCell435">
            <text:p text:style-name="P436"/>
            <text:p text:style-name="P437">（學、碩、博士）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出<text:s/><text:s/>國<text:s/><text:s/>地<text:s/><text:s/>點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出<text:s/><text:s/>國<text:s/><text:s/>時<text:s/><text:s/>間</text:p>
          </table:table-cell>
          <table:table-cell table:style-name="TableCell454">
            <text:p text:style-name="P455">年<text:s text:c="3"/>月<text:s text:c="3"/>日起</text:p>
            <text:p text:style-name="P456">至</text:p>
            <text:p text:style-name="P457">年<text:s text:c="3"/>月<text:s text:c="3"/>日止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直<text:s/><text:s/>轄<text:s/><text:s/>市<text:s/>、</text:p>
            <text:p text:style-name="P465">縣<text:s/>（市）<text:s/>政<text:s/>府</text:p>
            <text:p text:style-name="P466">審<text:s text:c="2"/>核<text:s/><text:s/>意<text:s text:c="2"/>見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備<text:s/><text:s text:c="9"/>考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合計<text:s text:c="10"/>名<text:s text:c="16"/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中<text:s text:c="5"/>華<text:s text:c="5"/>民<text:s text:c="5"/>國<text:s text:c="11"/>年<text:s text:c="11"/>月<text:s text:c="9"/>日</text:p>
          </table:table-cell>
          <table:covered-table-cell/>
          <table:covered-table-cell/>
          <table:covered-table-cell/>
        </table:table-row>
      </table:table>
      <text:p text:style-name="P488">一、本名冊請同學填寫再由學校以電腦自行繪製使用。</text:p>
      <text:p text:style-name="P489">二、依學生戶籍所在地之直轄市、縣（市）政府區分繕造，由學校分別函送各所屬直轄市、縣（市）政府。</text:p>
      <text:p text:style-name="P490"/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檢附護照影本</text:p>
            <text:list text:style-name="LFO3" text:continue-numbering="true">
              <text:list-item>
                <text:p text:style-name="P497">依內政部役政署於108年12月28日建置之「役男出境核准通知單查詢及列印系統」取代現行至各直轄市、縣(市)政府及鄉(鎮、市、區)公所加蓋出境核准章之作業方式辦理。</text:p>
              </text:list-item>
              <text:list-item>
                <text:p text:style-name="P498"><text:span text:style-name="T499">同學收到縣、市政府核准出境公文後，僅須至「役男出境核准通知單查詢及列印系統」</text:span><text:span text:style-name="T500">(</text:span><text:a xlink:href="https://service.dca.moi.gov.tw/military-abroadStudy/" office:target-frame-name="_top" xlink:show="replace"><text:span text:style-name="超連結">https://service.dca.moi.gov.tw/military-abroadStudy/</text:span></text:a><text:s/>)<text:s/><text:span text:style-name="T501">(</text:span><text:span text:style-name="T502">路徑：內政部役政司網站</text:span><text:span text:style-name="T503">/</text:span><text:span text:style-name="T504">主題單元</text:span><text:span text:style-name="T505">/</text:span><text:span text:style-name="T506">役男出境核准通知單查詢及列印系統</text:span><text:span text:style-name="T507">)</text:span><text:span text:style-name="T508">列印出境核准通知單，於核准出境期間持憑出境。</text:span></text:p>
              </text:list-item>
            </text:list>
            <text:p text:style-name="P509"><text:span text:style-name="T510"><text:line-break/></text:span><text:span text:style-name="T511">護照影本</text:span></text:p>
            <text:p text:style-name="P512">請黏貼於此，勿超框線</text:p>
            <text:p text:style-name="P513"/>
            <text:p text:style-name="P514">注意事項：</text:p>
            <text:p text:style-name="P515">1.請實體影印有照片那一頁。</text:p>
            <text:p text:style-name="P516">2.應力求資料清晰，不可模糊、反光</text:p>
            <text:p text:style-name="P517">以利掃描提供縣市政府審核。</text:p>
            <text:p text:style-name="P518"/>
            <text:p text:style-name="P519"/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4722in" fo:margin-bottom="0.1729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具役男身份因奉派或推薦出國學生名冊</dc:title>
    <dc:subject/>
    <meta:initial-creator>user</meta:initial-creator>
    <dc:creator>kathy 謝</dc:creator>
    <meta:creation-date>2024-08-01T07:15:00Z</meta:creation-date>
    <dc:date>2026-01-06T09:14:00Z</dc:date>
    <meta:print-date>2024-08-01T02:58:00Z</meta:print-date>
    <meta:template xlink:href="Normal.dotm" xlink:type="simple"/>
    <meta:editing-cycles>41</meta:editing-cycles>
    <meta:editing-duration>PT3480S</meta:editing-duration>
    <meta:document-statistic meta:page-count="5" meta:paragraph-count="5" meta:word-count="431" meta:character-count="2886" meta:row-count="20" meta:non-whitespace-character-count="2460"/>
  </office:meta>
</office:document-meta>
</file>